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oor Armoedebeleid, Participatie en Pensioenen, van 27 maart 2023, 2023-0000062725, van de vaststelling van een standaardmodel, als bedoeld in artikel 7d, eerste lid, van het Besluit uitvoering Pensioenwet en Wet verplichte beroepspensioenregeling, voor verzekeraars en premiepensioeninstellingen</text:h>
      <text:p text:style-name="ifm_p_mt.7.4mm_ifm"><text:span text:style-name="ifm_span_font.bold_mt.7.4mm_ifm">De Minister voor Armoedebeleid, Participatie en Pensioenen,</text:span></text:p>
      <text:p text:style-name="ifm_p_mt.3.7mm_ifm">deelt op grond van artikel 7d, tweede lid, van het Besluit uitvoering Pensioenwet en Wet verplichte beroepspensioenregeling mee dat een standaardmodel als bedoeld in artikel 7d, eerste lid, van het Besluit uitvoering Pensioenwet en Wet verplichte beroepspensioenregeling voor verzekeraars en premiepensioeninstellingen is vastgesteld en per 1 september 2023 in werking treedt.</text:p>
      <text:p text:style-name="ifm_p_mt.3.7mm_ifm">Deze bekendmak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4">TOELICHTING</text:h>
      <text:p text:style-name="ifm_p_mt.4.23mm_ifm">Artikel 7d, eerste lid, van het Besluit uitvoering Pensioenwet en Wet verplichte beroepspensioenregeling bepaalt dat de standaardmodellen voor de informatieverstrekking in het kader van de Wet verbeterde premieregeling op voordracht van de pensioenuitvoerders en na advies van de Autoriteit Financiële Markten worden vastgesteld. In deze bekendmaking is de vaststelling van het standaardmodel 15 november 2022 voor verzekeraars en premiepensioeninstellingen opgenomen. Dit model treedt per 1 september 2023 in werking en wordt beschikbaar gesteld op de website van het Verbond van Verzekeraars.</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75</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75</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oor Armoedebeleid, Participatie en Pensioenen, van 27 maart 2023, 2023-0000062725, van de vaststelling van een standaardmodel, als bedoeld in artikel 7d, eerste lid, van het Besluit uitvoering Pensioenwet en Wet verplichte beroepspensioenregeling, voor verzekeraars en premiepensioeninstellingen</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007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7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Werk | Arbeidsvoorwaarden</meta:user-defined>
    <meta:user-defined meta:name="DC.title">Bekendmaking van de Minister voor Armoedebeleid, Participatie en Pensioenen, van 27 maart 2023, 2023-0000062725, van de vaststelling van een standaardmodel, als bedoeld in artikel 7d, eerste lid, van het Besluit uitvoering Pensioenwet en Wet verplichte beroepspensioenregeling, voor verzekeraars en premiepensioeninstellingen</meta:user-defined>
    <meta:user-defined meta:name="DCTERMS.W3CDTF/DCTERMS.available">2023-04-04</meta:user-defined>
  </office:meta>
</office:document-meta>
</file>