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70</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Rijkswaterstaat</text:h>
      <text:h text:style-name="ifm_p_font.bold_mt.7.4mm_page.keep-with-next_ifm" text:outline-level="4">Ontwerpbesluit gemeente Rotterdam</text:h>
      <text:p text:style-name="ifm_p_mt.4.23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italic_mt.5.08mm_page.keep-with-next_ifm" text:outline-level="5">Welk ontwerpbesluit is genomen en ligt ter inzage?</text:h>
      <text:p text:style-name="ifm_p_mt.4.23mm_ifm">Het betreft een aanvraag van De Groene Boog Construction v.o.f. van een
omgevingsvergunning voor de activiteit vellen van houtopstand op grond van
artikel 2.2, eerste lid, onder g van de Wet algemene bepalingen omgevingsrecht
in samenhang met artikel 4:11f van de Algemene plaatselijke Verordening van
Rotterdam. Het ontwerpbesluit (kenmerk OMV.23.02.00076) heeft betrekking op de
kap van negen bomen en 4.750 m<text:span text:style-name="ifm_span_font.superscript_mt.4.23mm_ifm">2</text:span> overige houtopstanden met
boomvormers vanwege de nieuwbouw van het kunstwerk K58 (viaduct A16 over de
Hoofdweg), nabij de Hoofd­weg 20, 3067 GH Rotterdam.</text:p>
      <text:h text:style-name="ifm_p_font.bold-italic_mt.5.08mm_page.keep-with-next_ifm" text:outline-level="5">Waar en wanneer kunt u de stukken inzien?</text:h>
      <text:p text:style-name="ifm_p_mt.4.23mm_ifm">Het ontwerpbesluit en de bijbehorende stukken liggen met ingang van
donderdag 6 april 2023 tot en met woensdag 17 mei 2023 ter inzage. Het
ontwerpbesluit van de gemeente Rotterdam met de bijbehorende stukken is
beschikbaar via de website:
www.overheid.nl. De stukken kunnen geraadpleegd worden
door te zoeken op bovenstaand adres en postcode 3067 GH bij ‘Berichten over uw
buurt’.</text:p>
      <text:p text:style-name="ifm_p_mt.3.7mm_ifm">Bovengenoemde stukken kunt u na het maken van een afspraak inzien bij het
Informatiecentrum gemeente Rotterdam, Timmerhuis, Halvemaanpassage 1, 3011 AH
Rotterdam. U kunt een afspraak maken via telefoonnummer 010-267 25 14 of via
e-mail bir@rotterdam.nl. De openingstijden zijn dinsdag, woensdag en donderdag
van 9.00 uur tot 13.00 uur.</text:p>
      <text:p text:style-name="ifm_p_mt.3.7mm_ifm">Indien het niet mogelijk is om voornoemde stukken in te zien op een
gemeentelijke locatie en het voor u niet mogelijk is om de stukken via de
genoemde website te raadplegen, dan kunt u op werkdagen contact opnemen via
telefoonnummer 06-10 26 15 98. Er wordt dan in overleg gezocht naar een
maatwerkoplossing.</text:p>
      <text:h text:style-name="ifm_p_font.bold-italic_mt.5.08mm_page.keep-with-next_ifm" text:outline-level="5">Hoe kunnen zienswijzen naar voren worden gebracht?</text:h>
      <text:p text:style-name="ifm_p_mt.4.23mm_ifm">Van donderdag 6 april 2023 tot en met woensdag 17 mei 2023 kan eenieder
tegen het ontwerpbesluit schriftelijk of mondeling zienswijzen kenbaar maken
aan:</text:p>
      <text:p text:style-name="ifm_p_mt.3.7mm_ifm">Het college van burgemeester en wethouders van de gemeente Rotterdam,</text:p>
      <text:p text:style-name="ifm_p_ifm">T.a.v. cluster Stadsontwikkeling</text:p>
      <text:p text:style-name="ifm_p_ifm">Postbus 6575, 3002 AN Rotterdam</text:p>
      <text:p text:style-name="ifm_p_mt.3.7mm_ifm">Voor het mondeling naar voren brengen van zienswijzen kunt u op werkdagen
tussen 10.00 uur en 12.00 uur bellen via telefoonnummer 06-10 26 15 98.</text:p>
      <text:h text:style-name="ifm_p_font.bold-italic_mt.5.08mm_page.keep-with-next_ifm" text:outline-level="5">Meer informatie?</text:h>
      <text:p text:style-name="ifm_p_mt.4.23mm_ifm">Voor nadere informatie met betrekking tot het ontwerpbesluit kunt u contact
opnemen via het telefoonnummer 010-800 47 53.</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070</text:span><text:tab/>5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070</text:span><text:tab/>5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A16 Rotterdam, Rijkswaterstaat</dc:title>
    <meta:user-defined meta:name="OVERHEIDop.DienstAgentschapInstellingOfProject/DC.creator">Rijkswaterstaat</meta:user-defined>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1007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07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eg</meta:user-defined>
    <meta:user-defined meta:name="DC.title">Kennisgeving in het kader van de uitvoering van het project A16 Rotterdam, Rijkswaterstaat</meta:user-defined>
    <meta:user-defined meta:name="DCTERMS.W3CDTF/DCTERMS.available">2023-04-05</meta:user-defined>
  </office:meta>
</office:document-meta>
</file>