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maart 2023, nr. WJZ/ 26405214, tot vaststelling van de over 2023 geldende
tarieven voor de oppervlakterechten ingevolge de Mijnbouwwet (Regeling
oppervlakterechten Mijnbouwwet 2023)</text:h>
      <text:p text:style-name="ifm_p_mt.3.7mm_ifm">De Staatssecretaris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23 voor:</text:p>
      <text:p text:style-name="ifm_p_ifm">a.  het 1<text:span text:style-name="ifm_span_font.superscript_ifm">e</text:span> tot en met 6<text:span text:style-name="ifm_span_font.superscript_ifm">e</text:span> tijdvak € 299 per vierkante
kilometer,</text:p>
      <text:p text:style-name="ifm_p_ifm">b.  het 7<text:span text:style-name="ifm_span_font.superscript_ifm">e</text:span> tot en met 9<text:span text:style-name="ifm_span_font.superscript_ifm">e</text:span> tijdvak € 599 per vierkante
kilometer, en</text:p>
      <text:p text:style-name="ifm_p_ifm">c.  de volgende tijdvakken € 898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23
€ 898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23.</text:p>
      <text:p text:style-name="ifm_p_mt.3.7mm_ifm">Deze regeling zal met de toelichting in de Staatscourant worden
geplaatst.</text:p>
      <text:p text:style-name="ifm_p_font.italic_mt.3.7mm_ifm">
                  ’s-Gravenhage,
                   29 maart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23 zijn berekend, zijn door het Centraal Bureau voor de Statistiek
bekendgemaakt in het Statistisch Bulletin, 79e jaargang, no. 1, januari 2023 en
zijn te raadplegen op http://www.cbs.nl. Het percentage waarmee de tarieven
over 2023 zijn verhoogd, is gelijk aan het op één tiende van een procent
afgeronde procentuele verschil tussen het indexcijfer der lonen per 31 december
2021 (121,1) en het indexcijfer der lonen per 31 december 2022 (125,7), dus
3,8%. In het belang van de administratieve eenvoud zijn de tarieven over 2023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69</text:span><text:tab/>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69</text:span><text:tab/>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9 maart 2023, nr. WJZ/ 26405214, tot vaststelling van de over 2023 geldende tarieven voor de oppervlakterechten ingevolge de Mijnbouwwet (Regeling oppervlakterechten Mijnbouwwet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0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6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Economische Zaken en Klimaat van 29 maart 2023, nr. WJZ/ 26405214, tot vaststelling van de over 2023 geldende tarieven voor de oppervlakterechten ingevolge de Mijnbouwwet (Regeling oppervlakterechten Mijnbouwwet 2023)</meta:user-defined>
    <meta:user-defined meta:name="DCTERMS.alternative"/>
    <meta:user-defined meta:name="DCTERMS.W3CDTF/OVERHEIDop.datumOndertekening">2023-03-29</meta:user-defined>
    <meta:user-defined meta:name="DCTERMS.W3CDTF/DCTERMS.available">2023-04-03</meta:user-defined>
    <meta:user-defined meta:name="OVERHEIDop.Ruimtelijkplan/OVERHEIDop.bekendmakingBetreffendePlan"/>
  </office:meta>
</office:document-meta>
</file>