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28</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meerdere offshore putten, Ministerie van Economische Zaken en Klimaat</text:h>
      <text:p text:style-name="ifm_p_mt.7.4mm_ifm">De Staatssecretaris van Economische Zaken en Klimaat maakt bekend:</text:p>
      <text:p text:style-name="ifm_p_mt.3.7mm_ifm">Dat op 10 februari 2023 de Nederlandse Aardolie Maatschappij B.V. te Harlingen een verzoek tot ontheffing voor de verplichting tot het indienen van een verwijderingsplan en de verplichting tot het verwijderen van een mijnbouwwerk heeft ingediend voor 7 putten. Deze putten zijn in de Noordzee gelegen en horen bij nog in productie zijnde platforms. De ontheffing is aangevraagd voor de duur van vijf jaar. De putnamen en verdere informatie is te vinden op www.mijnbouwvergunningen.nl/buitenwerkingstelling.</text:p>
      <text:p text:style-name="ifm_p_mt.3.7mm_ifm">Vóór 1 januari 2028 moet voor alle putten een verwijderingsplan te worden ingediend bij het Ministerie van Economische Zaken en Klimaat.</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MLD-36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28</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28</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meerdere offshore putten,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00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2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ontheffingsverzoek meerdere offshore putten, Ministerie van Economische Zaken en Klimaat</meta:user-defined>
    <meta:user-defined meta:name="DCTERMS.W3CDTF/DCTERMS.available">2023-04-04</meta:user-defined>
  </office:meta>
</office:document-meta>
</file>