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2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meerdere offshore putten,
Ministerie van Economische Zaken en Klimaat</text:h>
      <text:p text:style-name="ifm_p_mt.7.4mm_ifm">De Staatssecretaris van Economische Zaken en Klimaat maakt bekend:</text:p>
      <text:p text:style-name="ifm_p_mt.3.7mm_ifm">Dat op 10 februari 2023 de Nederlandse Aardolie Maatschappij B.V. te
Harlingen een verzoek tot ontheffing voor de verplichting tot het indienen van
een verwijderingsplan en de verplichting tot het verwijderen van een
mijnbouwwerk heeft ingediend voor 17 putten. Deze putten zijn in de Noordzee
gelegen en horen bij nog in productie zijnde platforms. De ontheffing is
aangevraagd voor de duur van vijf jaar. De putnamen en verdere informatie is te
vinden op
www.mijnbouwvergunningen.nl/buitenwerkingstelling.</text:p>
      <text:p text:style-name="ifm_p_mt.3.7mm_ifm">Vóór 1 januari 2028 moet voor alle putten een verwijderingsplan te worden
ingediend bij het Ministerie van Economische Zaken en Klimaat.</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MLD-36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023</text:span><text:tab/>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023</text:span><text:tab/>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meerdere offshore putten,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00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2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instemming ontheffingsverzoek meerdere offshore putten, Ministerie van Economische Zaken en Klimaat</meta:user-defined>
    <meta:user-defined meta:name="DCTERMS.W3CDTF/DCTERMS.available">2023-04-04</meta:user-defined>
  </office:meta>
</office:document-meta>
</file>