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maart 2023,
nr. WJZ/ 26326929, tot wijziging van de Regeling afsluitbeleid voor
kleinverbruikers van elektriciteit en gas en de Warmteregeling in verband met
het structureel maken van de tijdelijke wijziging voor de winterperiode ‘22/23
en verbetering van de gegevensuitwisseling tussen leveranciers en instanties
ten behoeve van schuldhulpverlening</text:h>
      <text:p text:style-name="ifm_p_mt.3.7mm_ifm">De Minister voor Klimaat en Energie,</text:p>
      <text:p text:style-name="ifm_p_mt.3.7mm_ifm">Gelet op artikel 95b, achtste en elfde lid,
van de Elektriciteitswet 1998, artikel 44, achtste lid, van de Gaswet en
artikel 4, derde lid, van de Warmtewet;</text:p>
      <text:p text:style-name="ifm_p_mt.3.7mm_indent.0mm_ifm">Besluit:</text:p>
      <text:h text:style-name="ifm_p_font.bold_mt.5.08mm_page.keep-with-next_ifm" text:outline-level="2">ARTIKEL<text:s/>I<text:s/></text:h>
      <text:p text:style-name="ifm_p_font.roman_mt.4.23mm_ifm">De Regeling afsluitbeleid voor kleinverbruikers van
elektriciteit en gas wordt als volgt gewijzigd:</text:p>
      <text:p text:style-name="ifm_p_mt.3.7mm_indent.no_ifm">A</text:p>
      <text:p text:style-name="ifm_p_mt.3.7mm_ifm">Het opschrift van paragraaf 1 komt te luiden:</text:p>
      <text:section text:style-name="ifm_sect_mleft.5.1mm_ifm" text:name="d15e56">
        <text:h text:style-name="ifm_p_font.bold_mt.5.08mm_page.keep-with-next_ifm" text:outline-level="4">§<text:s/>1.<text:s/>Algemeen</text:h>
      </text:section>
      <text:p text:style-name="ifm_p_mt.4.23mm_indent.no_ifm">B</text:p>
      <text:p text:style-name="ifm_p_mt.3.7mm_ifm">Na artikel 1 wordt een artikel ingevoegd, luidende:</text:p>
      <text:section text:style-name="ifm_sect_mleft.5.1mm_ifm" text:name="d15e68">
        <text:h text:style-name="ifm_p_font.bold_mt.5.08mm_page.keep-with-next_ifm" text:outline-level="2">Artikel<text:s/>1a<text:s/></text:h>
        <text:p text:style-name="ifm_p_mt.4.23mm_ifm">Een netbeheerder of vergunninghouder beëindigt het transport van
elektriciteit of gas naar respectievelijk de levering van elektriciteit of gas
aan een kleinverbruiker niet, tenzij:</text:p>
        <text:p text:style-name="ifm_p_ifm">a.  de kleinverbruiker hierom verzoekt;</text:p>
        <text:p text:style-name="ifm_p_ifm">b.  er sprake is van fraude of misbruik door de kleinverbruiker;</text:p>
        <text:p text:style-name="ifm_p_ifm">c.  de onveiligheid van de installatie beëindiging van het transport
noodzakelijk maakt;</text:p>
        <text:p text:style-name="ifm_p_ifm">d.  op de aansluiting van de kleinverbruiker bij de netbeheerder geen
vergunninghouder bekend is;</text:p>
        <text:p text:style-name="ifm_p_ifm">e.  door de vergunninghouder op grond van de artikelen 2, 4b of 5 de levering
van elektriciteit of gas wegens wanbetaling kan worden beëindigd.</text:p>
      </text:section>
      <text:p text:style-name="ifm_p_mt.3.7mm_indent.no_ifm">C</text:p>
      <text:p text:style-name="ifm_p_mt.3.7mm_ifm">Artikel 2 komt te luiden:</text:p>
      <text:section text:style-name="ifm_sect_mleft.5.1mm_ifm" text:name="d15e91">
        <text:h text:style-name="ifm_p_font.bold_mt.5.08mm_page.keep-with-next_ifm" text:outline-level="2">Artikel<text:s/>2<text:s/></text:h>
        <text:p text:style-name="ifm_p_mt.4.23mm_ifm">1.  Een vergunninghouder beëindigt de levering van elektriciteit of gas aan een
kleinverbruiker niet wegens wanbetaling, tenzij aan de procedurele vereisten
van de artikelen 3, 4Aa en 4a wordt voldaan.</text:p>
        <text:p text:style-name="ifm_p_mt.3.7mm_ifm">2.  Voor de toepassing van deze paragraaf wordt onder vordering tevens
begrepen: de vordering van de netbeheerder inzake de kosten voor het transport
van elektriciteit of gas.</text:p>
      </text:section>
      <text:p text:style-name="ifm_p_mt.3.7mm_indent.no_ifm">D</text:p>
      <text:p text:style-name="ifm_p_mt.3.7mm_ifm">Artikel 3 wordt als volgt gewijzigd:</text:p>
      <text:p text:style-name="ifm_p_mt.3.7mm_ifm">1.<text:s/>Het eerste lid komt te luiden:</text:p>
      <text:section text:style-name="ifm_sect_mleft.5.1mm_ifm" text:name="d15e113">
        <text:p text:style-name="ifm_p_mt.3.7mm_ifm">1.  Indien een kleinverbruiker niet binnen de gestelde termijn een vordering
tot betaling van een vergunninghouder voldoet, verstrekt de desbetreffende
vergunninghouder de kleinverbruiker ten minste driemaal een schriftelijke
herinnering met een nakomingstermijn van ten minste veertien dagen.</text:p>
      </text:section>
      <text:p text:style-name="ifm_p_mt.3.7mm_ifm">2.<text:s/>Het tweede lid wordt als volgt gewijzigd:</text:p>
      <text:p text:style-name="ifm_p_mt.3.7mm_ifm">a.<text:s/>Onder verlettering van de onderdelen a tot en met c tot en met b tot en
met d een onderdeel ingevoegd, luidende:</text:p>
      <text:section text:style-name="ifm_sect_mleft.5.1mm_ifm" text:name="d15e126">
        <text:p text:style-name="ifm_p_ifm">a.  wijst de kleinverbruiker bij die herinnering op de mogelijkheid om een
betalingsregeling te treffen en daarover in contact te treden;.</text:p>
      </text:section>
      <text:p text:style-name="ifm_p_mt.3.7mm_ifm">b.<text:s/>In onderdeel d (nieuw) wordt ‘artikelen 5 of 8’ vervangen door ‘artikelen
2, 4b of 5’.</text:p>
      <text:p text:style-name="ifm_p_mt.3.7mm_indent.no_ifm">E</text:p>
      <text:p text:style-name="ifm_p_mt.3.7mm_ifm">Artikel 4 komt te luiden:</text:p>
      <text:section text:style-name="ifm_sect_mleft.5.1mm_ifm" text:name="d15e139">
        <text:h text:style-name="ifm_p_font.bold_mt.5.08mm_page.keep-with-next_ifm" text:outline-level="2">Artikel<text:s/>4<text:s/></text:h>
        <text:p text:style-name="ifm_p_mt.4.23mm_ifm">De vergunninghouder spant zich tot het uiterste in om, zo nodig
herhaaldelijk en via diverse communicatiekanalen, in persoonlijk contact te
treden met de kleinverbruiker teneinde deze te wijzen op mogelijkheden om
betalingsachterstanden te voorkomen en te beëindigen.</text:p>
      </text:section>
      <text:p text:style-name="ifm_p_mt.3.7mm_indent.no_ifm">F</text:p>
      <text:p text:style-name="ifm_p_mt.3.7mm_ifm">Na artikel 4 wordt een artikel ingevoegd, luidende:</text:p>
      <text:section text:style-name="ifm_sect_mleft.5.1mm_ifm" text:name="d15e152">
        <text:h text:style-name="ifm_p_font.bold_mt.5.08mm_page.keep-with-next_ifm" text:outline-level="2">Artikel<text:s/>4Aa</text:h>
        <text:p text:style-name="ifm_p_mt.4.23mm_ifm">1.  Onverminderd artikel 4, biedt de vergunninghouder de kleinverbruiker een
redelijke en passende betalingsregeling aan. De betalingsregeling omvat in
ieder geval afspraken over de betaling en de afwikkeling van de openstaande
vorderingen.</text:p>
        <text:p text:style-name="ifm_p_mt.3.7mm_ifm">2.  De vergunninghouder beëindigt de levering van elektriciteit of gas aan een
kleinverbruiker niet wegens wanbetaling indien een betalingsregeling wordt
overeengekomen en nagekomen.</text:p>
      </text:section>
      <text:p text:style-name="ifm_p_mt.3.7mm_indent.no_ifm">G</text:p>
      <text:p text:style-name="ifm_p_mt.3.7mm_ifm">Artikel 4a komt te luiden:</text:p>
      <text:section text:style-name="ifm_sect_mleft.5.1mm_ifm" text:name="d15e169">
        <text:h text:style-name="ifm_p_font.bold_mt.5.08mm_page.keep-with-next_ifm" text:outline-level="2">Artikel<text:s/>4a<text:s/></text:h>
        <text:p text:style-name="ifm_p_mt.4.23mm_ifm">1.  In geval van wanbetaling door een kleinverbruiker die een natuurlijk
persoon is, verstrekt de vergunninghouder aan een instantie ten behoeve van
schuldhulpverlening de informatie bedoeld in het tweede lid, indien de
kleinverbruiker heeft ingestemd met, of niet heeft gereageerd op, het in
artikel 3, tweede lid, onderdeel c, bedoelde aanbod tot gegevensverstrekking
aan een instantie ten behoeve van schuldhulpverlening, indien:</text:p>
        <text:p text:style-name="ifm_p_ifm">a.  er ten minste twee termijnbedragen niet zijn voldaan, de vergunninghouder
ten minste twee schriftelijke herinneringen aan de kleinverbruiker heeft
verstuurd en er geen betalingsregeling als bedoeld in artikel 4Aa, eerste lid,
is overeengekomen;</text:p>
        <text:p text:style-name="ifm_p_ifm">b.  de betalingsachterstand aanmerkelijk hoger is geworden;</text:p>
        <text:p text:style-name="ifm_p_ifm">c.  de vergunninghouder voornemens is om de levering te beëindigen, tenminste
twintig werkdagen voorafgaand aan het indienen van de eindeleveringsmelding bij
de regionale netbeheerder en niet eerder dan nadat de nakomingstermijn van de
derde herinnering is verstreken.</text:p>
        <text:p text:style-name="ifm_p_mt.3.7mm_ifm">2.  De vergunninghouder verstrekt aan de instantie, bedoeld in het eerste
lid:</text:p>
        <text:p text:style-name="ifm_p_ifm">a.  de contactgegevens van de kleinverbruiker, diens klantnummer en informatie
over de hoogte van diens schuld;</text:p>
        <text:p text:style-name="ifm_p_ifm">b.  informatie over de ontwikkeling van de betalingsachterstand;</text:p>
        <text:p text:style-name="ifm_p_ifm">c.  voor zover van toepassing het voornemen om de levering te beëindigen.</text:p>
      </text:section>
      <text:p text:style-name="ifm_p_mt.3.7mm_indent.no_ifm">H</text:p>
      <text:p text:style-name="ifm_p_mt.3.7mm_ifm">Na artikel 4a worden drie artikelen ingevoegd, luidende:</text:p>
      <text:section text:style-name="ifm_sect_mleft.5.1mm_ifm" text:name="d15e199">
        <text:h text:style-name="ifm_p_font.bold_mt.5.08mm_page.keep-with-next_ifm" text:outline-level="2">Artikel<text:s/>4b<text:s/></text:h>
        <text:p text:style-name="ifm_p_mt.4.23mm_ifm">1.  Een vergunninghouder kan de levering van elektriciteit of gas aan een
kleinverbruiker die een natuurlijk persoon is niet beëindigen wegens
wanbetaling indien:</text:p>
        <text:p text:style-name="ifm_p_ifm">a.  de kleinverbruiker binnen een redelijke termijn, in ieder geval vier weken,
na een herinnering als bedoeld in artikel 3, eerste lid, een bewijs overlegt
dat hij heeft verzocht om schuldhulpverlening, totdat op dat verzoek negatief
is beslist;</text:p>
        <text:p text:style-name="ifm_p_ifm">b.  de vordering binnen een redelijke termijn, in ieder geval vier weken, na
een herinnering als bedoeld in artikel 3, eerste lid, betrokken wordt bij een
lopend traject van schuldhulpverlening aan de kleinverbruiker; of</text:p>
        <text:p text:style-name="ifm_p_ifm">c.  na de verstrekking van gegevens aan een instantie ten behoeve van de
schuldhulpverlening, bedoeld in artikel 4a, eerste lid, onderdelen a en b, nog
geen vier weken zijn verstreken.</text:p>
        <text:p text:style-name="ifm_p_mt.3.7mm_ifm">2.  Een vergunninghouder kan de levering van elektriciteit of gas aan een
kleinverbruiker die een natuurlijk persoon is niet beëindigen wegens
wanbetaling, tenzij de schuldhulpverlening aan de kleinverbruiker eindigt of
indien de kleinverbruiker de verplichtingen ten aanzien van de
schuldhulpverlening niet nakomt.</text:p>
        <text:h text:style-name="ifm_p_font.bold_mt.5.08mm_page.keep-with-next_ifm" text:outline-level="2">Artikel<text:s/>4c<text:s/></text:h>
        <text:p text:style-name="ifm_p_mt.4.23mm_ifm">1.  Een vergunninghouder draagt er zorg voor dat de levering van elektriciteit
of gas aan een kleinverbruiker die wegens wanbetaling is beëindigd, wordt
hervat indien de kleinverbruiker een bewijs overlegt:</text:p>
        <text:p text:style-name="ifm_p_ifm">a.  dat hij heeft verzocht om schuldhulpverlening, totdat op dat verzoek
negatief is beslist of totdat de schuldhulpverlening eindigt;</text:p>
        <text:p text:style-name="ifm_p_ifm">b.  dat de vordering wordt betrokken bij een lopend traject van
schuldhulpverlening aan de kleinverbruiker.</text:p>
        <text:p text:style-name="ifm_p_mt.3.7mm_ifm">2.  Een netbeheerder draagt er zorg voor dat het transport van elektriciteit of
gas naar een kleinverbruikers dat is beëindigd, wordt hervat indien een
vergunninghouder op de aansluiting bekend is.</text:p>
        <text:h text:style-name="ifm_p_font.bold_mt.5.08mm_page.keep-with-next_ifm" text:outline-level="2">Artikel<text:s/>4d<text:s/></text:h>
        <text:p text:style-name="ifm_p_mt.4.23mm_ifm">1.  Indien de netbeheerder het transport van elektriciteit of gas aan de
kleinverbruiker beëindigt, of hervat overeenkomstig artikel 4c, tweede lid,
spant de netbeheerder zich in om in persoonlijk contact te treden met de
kleinverbruiker teneinde deze voor het voldoen van vorderingen met een eenmalig
karakter als bedoeld in artikel 95cb, eerste lid, van de Elektriciteitswet 1998
of artikel 44b, eerste lid, van de Gaswet een redelijke en passende
betalingsregeling aan te bieden.</text:p>
        <text:p text:style-name="ifm_p_mt.3.7mm_ifm">2.  De betalingsregeling omvat in ieder geval afspraken over de betaling en de
afwikkeling van de openstaande vorderingen.</text:p>
      </text:section>
      <text:p text:style-name="ifm_p_mt.3.7mm_indent.no_ifm">I</text:p>
      <text:p text:style-name="ifm_p_mt.3.7mm_ifm">Artikel 5 komt te luiden:</text:p>
      <text:section text:style-name="ifm_sect_mleft.5.1mm_ifm" text:name="d15e251">
        <text:h text:style-name="ifm_p_font.bold_mt.5.08mm_page.keep-with-next_ifm" text:outline-level="2">Artikel<text:s/>5<text:s/></text:h>
        <text:p text:style-name="ifm_p_mt.4.23mm_ifm">Onverminderd de artikelen 1a en 2, beëindigt een netbeheerder of
vergunninghouder het transport van elektriciteit of gas naar respectievelijk de
levering van elektriciteit of gas aan een kwetsbare consument niet wegens
wanbetaling indien de kwetsbare consument binnen een redelijke termijn een
verklaring van een arts, die geen behandelend arts van de betrokkene is, kan
overleggen om de zeer ernstige gezondheidsrisico’s aan te tonen.</text:p>
      </text:section>
      <text:p text:style-name="ifm_p_mt.3.7mm_indent.no_ifm">J</text:p>
      <text:p text:style-name="ifm_p_mt.3.7mm_ifm">Paragraaf 4 vervalt.</text:p>
      <text:h text:style-name="ifm_p_font.bold_mt.5.08mm_page.keep-with-next_ifm" text:outline-level="2">ARTIKEL<text:s/>II<text:s/></text:h>
      <text:p text:style-name="ifm_p_font.roman_mt.4.23mm_ifm">De Warmteregeling wordt als volgt gewijzigd:</text:p>
      <text:p text:style-name="ifm_p_mt.3.7mm_indent.no_ifm">A</text:p>
      <text:p text:style-name="ifm_p_mt.3.7mm_ifm">Na artikel 4a wordt een artikel ingevoegd, luidende:</text:p>
      <text:section text:style-name="ifm_sect_mleft.5.1mm_ifm" text:name="d15e276">
        <text:h text:style-name="ifm_p_font.bold_mt.5.08mm_page.keep-with-next_ifm" text:outline-level="2">Artikel<text:s/>4b<text:s/></text:h>
        <text:p text:style-name="ifm_p_mt.4.23mm_ifm">Een leverancier beëindigt de levering van warmte aan een verbruiker niet,
tenzij:</text:p>
        <text:p text:style-name="ifm_p_ifm">a.  de verbruiker hierom verzoekt;</text:p>
        <text:p text:style-name="ifm_p_ifm">b.  er sprake is van fraude of misbruik door de verbruiker;</text:p>
        <text:p text:style-name="ifm_p_ifm">c.  de onveiligheid van de installatie beëindiging van de levering noodzakelijk
maakt;</text:p>
        <text:p text:style-name="ifm_p_ifm">d.  de overeenkomst voor de levering van warmte van de verbruiker met de
leverancier afloopt;</text:p>
        <text:p text:style-name="ifm_p_ifm">e.  op grond van de artikelen 5, eerste lid, 5b of 6 de levering van warmte
wegens wanbetaling kan worden beëindigd.</text:p>
      </text:section>
      <text:p text:style-name="ifm_p_mt.3.7mm_indent.no_ifm">B</text:p>
      <text:p text:style-name="ifm_p_mt.3.7mm_ifm">Artikel 5 wordt als volgt gewijzigd:</text:p>
      <text:p text:style-name="ifm_p_mt.3.7mm_ifm">1.<text:s/>In het eerste lid wordt ‘voordat de procedure, opgenomen in het tweede tot
en met vierde lid, is gevolgd’ vervangen door ‘, tenzij aan de procedurele
vereisten van de volgende leden en artikel 5a wordt voldaan’.</text:p>
      <text:p text:style-name="ifm_p_mt.3.7mm_ifm">2.<text:s/>In het tweede lid wordt ‘doet’ vervangen door ‘verstrekt’ en ‘ten minste
eenmaal een schriftelijke herinnering daaromtrent toekomen’ vervangen door ‘ten
minste driemaal een schriftelijke herinnering met een nakomingstermijn van ten
minste veertien dagen’.</text:p>
      <text:p text:style-name="ifm_p_mt.3.7mm_ifm">3.<text:s/>In het derde lid wordt als volgt gewijzigd:</text:p>
      <text:p text:style-name="ifm_p_mt.3.7mm_ifm">a.<text:s/>onder verlettering van de onderdelen a tot en met c tot en met b tot en
met d een onderdeel ingevoegd, luidende:</text:p>
      <text:section text:style-name="ifm_sect_mleft.5.1mm_ifm" text:name="d15e315">
        <text:p text:style-name="ifm_p_ifm">a.  wijst de verbruiker bij die herinnering op de mogelijkheid om een
betalingsregeling te treffen en daarover in contact te treden;.</text:p>
      </text:section>
      <text:p text:style-name="ifm_p_mt.3.7mm_ifm">b.<text:s/>In onderdeel d (nieuw) wordt ‘artikelen 6 of 7’
vervangen door ‘artikelen 5, eerste lid, 5b of 6.</text:p>
      <text:p text:style-name="ifm_p_mt.3.7mm_ifm">4.<text:s/>Het vierde lid komt te luiden:</text:p>
      <text:section text:style-name="ifm_sect_mleft.5.1mm_ifm" text:name="d15e326">
        <text:p text:style-name="ifm_p_mt.3.7mm_ifm">4.  De leverancier spant zich tot het uiterste in om, zo nodig herhaaldelijk en
via diverse communicatiekanalen, in persoonlijk contact te treden met de
verbruiker.</text:p>
      </text:section>
      <text:p text:style-name="ifm_p_mt.3.7mm_ifm">5.<text:s/>Het vijfde lid vervalt.</text:p>
      <text:p text:style-name="ifm_p_mt.3.7mm_ifm">6.<text:s/>Er worden twee leden toegevoegd:</text:p>
      <text:section text:style-name="ifm_sect_mleft.5.1mm_ifm" text:name="d15e340">
        <text:p text:style-name="ifm_p_mt.3.7mm_ifm">5.  Onverminderd het vierde lid, biedt de leverancier de verbruiker een
redelijke en passende betalingsregeling aan. De betalingsregeling omvat in
ieder geval afspraken over de betaling en de afwikkeling van de openstaande
vorderingen.</text:p>
        <text:p text:style-name="ifm_p_mt.3.7mm_ifm">6.  Een leverancier beëindigt de levering van warmte naar een verbruiker niet
wegens wanbetaling indien binnen een redelijke termijn een betalingsregeling
wordt overeengekomen en nagekomen.</text:p>
      </text:section>
      <text:p text:style-name="ifm_p_mt.3.7mm_indent.no_ifm">C</text:p>
      <text:p text:style-name="ifm_p_mt.3.7mm_ifm">Na artikel 5 worden twee artikelen toegevoegd:</text:p>
      <text:section text:style-name="ifm_sect_mleft.5.1mm_ifm" text:name="d15e353">
        <text:h text:style-name="ifm_p_font.bold_mt.5.08mm_page.keep-with-next_ifm" text:outline-level="2">Artikel<text:s/>5a<text:s/></text:h>
        <text:p text:style-name="ifm_p_mt.4.23mm_ifm">1.  In geval van wanbetaling door een verbruiker die een natuurlijk persoon is,
verstrekt de leverancier aan een instantie ten behoeve van schuldhulpverlening
de informatie bedoeld in het tweede lid, indien de verbruiker heeft ingestemd
met, of niet heeft gereageerd op, het in artikel 5, derde lid, onderdeel c,
bedoelde aanbod tot gegevensverstrekking aan een instantie ten behoeve van
schuldhulpverlening;</text:p>
        <text:p text:style-name="ifm_p_ifm">a.  er ten minste twee termijnbedragen niet zijn voldaan, de leverancier ten
minste twee schriftelijke herinneringen aan de verbruiker heeft verstuurd en er
geen betalingsregeling als bedoeld in artikel 5, vijfde lid, is
overeengekomen;</text:p>
        <text:p text:style-name="ifm_p_ifm">b.  de betalingsachterstand aanmerkelijk hoger is geworden;</text:p>
        <text:p text:style-name="ifm_p_ifm">c.  de leverancier voornemens is om de levering te beëindigen, tenminste
twintig werkdagen voorafgaand aan de beëindiging en niet eerder dan nadat de
nakomingstermijn van de derde herinnering is verstreken.</text:p>
        <text:p text:style-name="ifm_p_mt.3.7mm_ifm">2.  De leverancier verstrekt aan een instantie, bedoeld in het eerste lid, de
volgende informatie:</text:p>
        <text:p text:style-name="ifm_p_ifm">a.  de contactgegevens van de verbruiker, diens klantnummer en informatie over
de hoogte van diens schuld;</text:p>
        <text:p text:style-name="ifm_p_ifm">b.  informatie over de ontwikkeling van de betalingsachterstand;</text:p>
        <text:p text:style-name="ifm_p_ifm">c.  voor zover van toepassing het voornemen van de leverancier om de levering
te beëindigen.</text:p>
        <text:h text:style-name="ifm_p_font.bold_mt.5.08mm_page.keep-with-next_ifm" text:outline-level="2">Artikel<text:s/>5b<text:s/></text:h>
        <text:p text:style-name="ifm_p_mt.4.23mm_ifm">1.  Een leverancier kan de levering van warmte aan een verbruiker niet
beëindigen wegens wanbetaling indien:</text:p>
        <text:p text:style-name="ifm_p_ifm">a.  de verbruiker binnen een redelijke termijn, in ieder geval vier weken, na
een herinnering als bedoeld in artikel 5, tweede lid, een bewijs overlegt dat
hij heeft verzocht om schuldhulpverlening, totdat op dat verzoek negatief is
beslist;</text:p>
        <text:p text:style-name="ifm_p_ifm">b.  de vordering van de leverancier binnen een redelijke termijn, in ieder
geval vier weken, na een herinnering als bedoeld in artikel 5, tweede lid,
betrokken wordt bij een lopend traject van schuldhulpverlening aan de
verbruiker; of</text:p>
        <text:p text:style-name="ifm_p_ifm">c.  na de verstrekking van gegevens aan een instantie ten behoeve van de
schuldhulpverlening, bedoeld in artikel 5a, eerste lid, onderdelen a en b, nog
geen vier weken zijn verstreken.</text:p>
        <text:p text:style-name="ifm_p_mt.3.7mm_ifm">2.  Een leverancier kan de levering van warmte aan een verbruiker niet
beëindigen wegens wanbetaling, tenzij de schuldhulpverlening aan de verbruiker
eindigt of indien de verbruiker de verplichtingen ten aanzien van de
schuldhulpverlening niet nakomt.</text:p>
      </text:section>
      <text:p text:style-name="ifm_p_mt.3.7mm_indent.no_ifm">D</text:p>
      <text:p text:style-name="ifm_p_mt.3.7mm_ifm">Artikel 6, eerste lid, komt te luiden:</text:p>
      <text:section text:style-name="ifm_sect_mleft.5.1mm_ifm" text:name="d15e402">
        <text:p text:style-name="ifm_p_mt.3.7mm_ifm">1.  Onverminderd de artikelen 4b en 5, beëindigt een leverancier de levering
van warmte aan een kwetsbare consument niet wegens wanbetaling indien de
kwetsbare consument niet binnen een redelijke termijn een verklaring van een
arts, die geen behandelend arts van de betrokkene is, kan overleggen om de zeer
ernstige gezondheidsrisico’s aan te tonen.</text:p>
      </text:section>
      <text:p text:style-name="ifm_p_mt.3.7mm_indent.no_ifm">E</text:p>
      <text:p text:style-name="ifm_p_mt.3.7mm_ifm">Artikel 7 komt te luiden:</text:p>
      <text:section text:style-name="ifm_sect_mleft.5.1mm_ifm" text:name="d15e412">
        <text:h text:style-name="ifm_p_font.bold_mt.5.08mm_page.keep-with-next_ifm" text:outline-level="2">Artikel<text:s/>7<text:s/></text:h>
        <text:p text:style-name="ifm_p_mt.4.23mm_ifm">Een leverancier draagt er zorg voor dat de levering van warmte aan een
verbruiker die wegens wanbetaling is beëindigd, wordt hervat indien de
verbruiker een bewijs overlegt:</text:p>
        <text:p text:style-name="ifm_p_ifm">a.  dat hij heeft verzocht om schuldhulpverlening, totdat op dat verzoek
negatief is beslist of totdat de schuldhulpverlening eindigt;</text:p>
        <text:p text:style-name="ifm_p_ifm">b.  dat de vordering van de leverancier wordt betrokken bij een lopend traject
van schuldhulpverlening aan de verbruiker.</text:p>
      </text:section>
      <text:p text:style-name="ifm_p_mt.3.7mm_indent.no_ifm">F</text:p>
      <text:p text:style-name="ifm_p_mt.3.7mm_ifm">Artikel 7Aa vervalt.</text:p>
      <text:h text:style-name="ifm_p_font.bold_mt.5.08mm_page.keep-with-next_ifm" text:outline-level="2">ARTIKEL<text:s/>III<text:s/></text:h>
      <text:p text:style-name="ifm_p_mt.4.23mm_ifm">Deze regeling treedt in werking met ingang 1 april 2023.</text:p>
      <text:p text:style-name="ifm_p_mt.3.7mm_ifm">Deze regeling zal met de toelichting in de Staatscourant worden
geplaatst.</text:p>
      <text:p text:style-name="ifm_p_font.italic_mt.3.7mm_ifm">
                  ’s-Gravenhage,
                   27 maart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oor de uitzonderlijk gestegen energieprijzen en de hoge inflatie als
gevolg van de oorlog in Oekraïne, hebben veel huishoudens betalingsproblemen
met hun energierekening. Op 26 oktober 2022 is een wijziging van de Regeling
afsluitbeleid kleinverbruikers elektriciteit en gas en de Warmteregeling
(hierna: de regeling) in werking getreden waarbij gedurende de winterperiode
het beschermingsregime voor het afsluiten van (klein)verbruikers<text:note text:id="n1" text:note-class="footnote"><text:note-citation text:label="1 ">1</text:note-citation><text:note-body><text:p text:style-name="ifm_p_font.normal_size.6.93pt_mt..5mm_indent.-0.1161in_mleft.0.1161in_ifm">De Elektriciteitswet 1998 en de Gaswet bevatten grondslagen voor het
stellen van regels betreffende het beëindigen van de levering van elektriciteit
of gas aan en het afsluiten van kleinverbruikers. Dat zijn afnemers met een
aansluiting met een maximale doorlaatwaarde van ten hoogste 3*80 A
(elektriciteit) of een maximale capaciteit van ten hoogste 40 m<text:span text:style-name="ifm_span_font.superscript_size.6.93pt_mt.4.23mm_ifm">3</text:span>(n)
per uur (gas). De Warmtewet bevat een vergelijkbare grondslag voor het stellen
van regels betreffende het beëindigen van de levering van warmte aan
verbruikers in de zin van die wet. Een verbruiker is een persoon die warmte
afneemt van een warmtenet of een inpandig leidingstelsel met een individuele
aansluiting van maximaal 100 kW. Dit kunnen zowel particuliere als kleine
zakelijke verbruikers zijn. Een verbruiker is ook een (groot)verbruiker die
warmte door levert aan een persoon met een individuele aansluiting van maximaal
100 kW. De laatste categorie zijn verhuurders en VvE’s die met een centrale
aansluiting aangesloten zijn op een warmtenet en de warmte doorleveren aan de
huurders of VvE-leden in het gebouw. Daarvoor brengt de verhuurder of VvE de
kosten in rekening bij de huurder of het VvE-lid. De regels betreffende het
beëindigen van de levering van warmte aan verbruikers beschermen daarmee
indirect ook deze huurders of VvE-leden.</text:p></text:note-body></text:note> van elektriciteit, gas en warmte is aangescherpt. Deze aanscherping
geldt tot 1 april 2023. Hiermee is invulling gegeven aan de motie Hermans (VVD)
Marijnissen (SP) d.d. 22 september 2022 en het verzoek van de Kamer om ‘deze
winter enkel afsluiting toe te staan bij aantoonbaar misbruik, fraude of
veiligheidsrisico's’.</text:p>
      <text:p text:style-name="ifm_p_mt.3.7mm_ifm">De aanhoudende hoge prijzen en opgelopen betalingsachterstanden leiden tot
zorgen vanuit o.a. energieleveranciers, gemeenten en netbeheerders dat wanneer
na 1 april de aanvullende bescherming vervalt, dit tot veel afsluitingen zou
kunnen leiden. Er is behoefte om tijdig helderheid te bieden over welke regels
er na 1 april 2023 gelden. Bovendien is er door de aanhoudend hoge
energieprijzen reden om gedurende het hele jaar te kijken naar de mogelijke
gevolgen van afsluiten en de positie van de (klein)verbruiker structureel te
versterken. Over de voorgenomen wijziging is de Kamer geïnformeerd op 8 maart
2023.<text:note text:id="n2" text:note-class="footnote"><text:note-citation text:label="2 ">2</text:note-citation><text:note-body><text:p text:style-name="ifm_p_font.normal_size.6.93pt_mt..5mm_indent.-0.1161in_mleft.0.1161in_ifm">Kamerstukken II 2022/23,
29 023, nr.
398.</text:p></text:note-body></text:note> Daarnaast kunnen ook in de zomer (zogeheten hittestress) de gevolgen
van het afsluiten van energie ook groot zijn voor afnemers die kwetsbaar zijn,
bijvoorbeeld in verband met ernstige gezondheidsrisico’s.</text:p>
      <text:p text:style-name="ifm_p_mt.3.7mm_ifm">De onderhavige wijziging van de regeling (hierna: de wijzigingsregeling) is
drieledig. Ten eerste, worden de bepalingen uit het nu geldende tijdelijke
winterregime die effectief zijn gebleken om afsluiten te voorkomen, ook na
1 april 2023 opgenomen in de regeling om de positie van de (klein)verbruiker
structureel te versterken. De voorwaarde die in het tijdelijke winterregime
geldt dat het in contact treden reden is om niet af te sluiten bij wanbetaling
vervalt hiermee, omdat dit het risico op een oplopende schuldenlast zonder
oplossing voor de onderliggende betalingsproblemen met zich mee brengt. Ten
tweede worden enkele structurele aanpassingen van de regeling gedaan voor
verduidelijking van de grondslag voor het tijdig kunnen uitwisselen van
signalen tussen energieleveranciers en instanties ten behoeve van
schuldhulpverlening, om het proces van schuldhulpverlening te verbeteren (zie
par. 2.3). Hiermee wordt ingezet op een verbeterde ondersteuning van
(klein)verbruikers met betalingsproblemen, met als doel om deze
betalingsproblemen tijdig op te lossen en afsluiting van energie te voorkomen.
Ten derde worden de rol en verplichtingen van de netbeheerder verhelderd (zie
par. 2.4).</text:p>
      <text:h text:style-name="ifm_p_font.bold-italic_mt.5.08mm_page.keep-with-next_ifm" text:outline-level="5">2.<text:s/>Inhoud</text:h>
      <text:h text:style-name="ifm_p_font.italic_mt.5.08mm_page.keep-with-next_ifm" text:outline-level="6">2.1.<text:s/>Nieuw regime vanaf 1 april 2023</text:h>
      <text:p text:style-name="ifm_p_mt.4.23mm_ifm">In de gewijzigde regeling wordt uit het tijdelijke winterregime een
belangrijke verantwoordelijkheid voor de vergunninghouder of warmteleverancier
(hierna: de leverancier) behouden om zich in te spannen om de
betalingsproblemen van de (klein)verbruiker op te lossen. Deze
verantwoordelijkheid wordt ingevuld door middel van de procedurevoorschriften
die hieraan in de regeling gesteld worden (zie par. 2.2).<text:note text:id="n3" text:note-class="footnote"><text:note-citation text:label="3 ">3</text:note-citation><text:note-body><text:p text:style-name="ifm_p_font.normal_size.6.93pt_mt..5mm_indent.-0.1161in_mleft.0.1161in_ifm">Zie artikel 2 van de Regeling afsluitbeleid voor kleinverbruikers
elektriciteit en gas en artikel 5 van de Warmteregeling.</text:p></text:note-body></text:note></text:p>
      <text:p text:style-name="ifm_p_mt.3.7mm_ifm">Met de voorgestelde wijziging is de (klein)verbruiker gedurende het gehele
jaar en niet alleen tijdens de wintermaanden in geval van wanbetaling beschermd
tegen afsluiten door ofwel het overeenkomen van een betalingsregeling of het
doen van een aanvraag tot schuldhulpverlening.<text:note text:id="n4" text:note-class="footnote"><text:note-citation text:label="4 ">4</text:note-citation><text:note-body><text:p text:style-name="ifm_p_font.normal_size.6.93pt_mt..5mm_indent.-0.1161in_mleft.0.1161in_ifm">Naast de bestaande bescherming tegen afsluiten in geval van zeer
ernstige gezondheidsrisico’s, welke al het gehele jaar geldt. De bescherming in
geval van een aanvraag tot schuldhulpverlening geldt in de bestaande regeling
alleen in de winterperiode.</text:p></text:note-body></text:note> Hiermee wordt de bescherming toegespitst op het vinden van een
oplossing voor de (klein)verbruiker en een onnodig hoog oplopende schuldenlast
voorkomen. Dit is in het voordeel van alle partijen, aangezien het onwenselijk
is dat (klein)verbruikers met betalingsproblemen buiten beeld blijven bij
(schuld)hulpverlening en zonder een oplossing voor de betalingsproblemen worden
afgesloten en een nieuw contract moeten aangaan bij een andere
leverancier.</text:p>
      <text:p text:style-name="ifm_p_mt.3.7mm_ifm">Indien de (klein)verbruiker zelf een beroep doet op schuldhulpverlening of
de (klein)verbruiker kan worden aangemerkt als een kwetsbare consument (een
(klein)verbruiker voor wie de beëindiging van het transport of de levering van
elektriciteit of gas zeer ernstige gezondheidsrisico’s tot gevolg zou hebben
voor de (klein)verbruiker of huisgenoten van de kleinverbruiker) kan er niet
wegens wanbetaling afgesloten worden. Deze bepalingen zijn onveranderd ten
aanzien van de bestaande regeling, met uitzondering van het feit dat de
bescherming bij schuldhulpverlening met deze wijziging gedurende het hele jaar
geldt en niet alleen in de winterperiode. Deze wijziging is gerechtvaardigd
omdat een aanvraag tot schuldhulpverlening de bereidheid van de
(klein)verbruiker toont om een oplossing te vinden voor de betalingsproblemen
en bescherming.</text:p>
      <text:h text:style-name="ifm_p_font.italic_mt.5.08mm_page.keep-with-next_ifm" text:outline-level="6">2.2.<text:s/>Procedure voorschriften bij wanbetaling en beperkingen gronden voor
afsluiting</text:h>
      <text:p text:style-name="ifm_p_mt.4.23mm_ifm">De procedure, die moet worden gevolgd indien een (klein)verbruiker niet
binnen de gestelde termijn een vordering tot betaling van een leverancier
voldoet, is in het tijdelijke winterregime dat vanaf oktober 2022 geldt
aangevuld met een drietal extra voorschriften, zoals verschillende eisen aan
contact met de (klein)verbruiker, het bieden van een passende betalingsregeling
en het tijdig informeren van de gemeente ten behoeve van schuldhulpverlening.
Deze zijn effectief gebleken: uit de cijfers blijkt dat er minder mensen zijn
afgesloten, terwijl er meer betalingsregelingen zijn getroffen tussen
leveranciers en afnemers. Om deze reden worden deze voorschriften structureel
opgenomen in de regeling en zullen deze gedurende het hele jaar van toepassing
zijn.</text:p>
      <text:p text:style-name="ifm_p_mt.3.7mm_ifm">Ten eerste moet de leverancier bij wanbetaling ten minste driemaal een
schriftelijke betalingsherinnering sturen en daarbij, naast de mogelijkheden
voor schuldhulpverlening, eveneens wijzen op de mogelijkheid om een
betalingsregeling te treffen en daarover met hem in contact te treden. Voorts
dient de nakomingstermijn voor deze herinneringen ten minste veertien dagen te
bedragen. Ook indien na één of twee betalingsherinneringen een poging wordt
gedaan tot een betalingsregeling of schuldhulpverlening en dit niet leidt tot
een oplossing, zullen de nog resterende betalingsherinneringen verstuurd moeten
worden voordat tot afsluiting kan worden overgegaan.</text:p>
      <text:p text:style-name="ifm_p_mt.3.7mm_ifm">Ten tweede dient de leverancier zich tot het uiterste in te spannen om in
persoonlijk contact te treden met de (klein)verbruiker. De leverancier moet
hiertoe zo nodig herhaaldelijk en via diverse communicatiekanalen in
persoonlijk contact proberen te treden met de (klein)verbruiker. Dit betekent
dat niet kan worden volstaan met alleen schriftelijke communicatie zoals
bijvoorbeeld per brief, e-mail, of andere vormen van elektronische berichten,
maar ook persoonlijk per telefoon of door middel van een huisbezoek moet worden
geprobeerd in contact te komen met de (klein)verbruiker. Daarnaast kunnen
leveranciers ook meer informele netwerken benutten om met de (klein)verbruiker
in contact te komen, zoals teams van vrijwilligers die in diverse gemeenten
actief zijn en hulp bieden bij het ondersteunen van mensen met
betalingsproblemen. De leverancier is verwerkingsverantwoordelijke en daarmee
te allen tijde verantwoordelijk voor een zorgvuldige verwerking van de
persoonsgegevens. Van persoonlijk contact is sprake als er een wederzijds
gesprek tot stand komt dat erop is gericht om de (klein)verbruiker te wijzen op
de mogelijkheden om betalingsachterstanden te voorkomen en te beëindigen,
waaronder ook het aanbod om een redelijke en passende betalingsregeling te
treffen.</text:p>
      <text:p text:style-name="ifm_p_mt.3.7mm_ifm">Gedacht kan worden aan informatie over publieke voorzieningen die strekken
tot het bieden van financiële ondersteuning, verwijzing naar organisaties die
ondersteuning bieden bij betalingsproblematiek, of tips voor energiebesparing
en verwijzing naar instanties die daarbij behulpzaam kunnen zijn. Daarbij zal
de (klein)verbruiker dan ook in de gelegenheid moeten worden gesteld om
dergelijke ondersteuningsmogelijkheden te verkennen en te organiseren.</text:p>
      <text:p text:style-name="ifm_p_mt.3.7mm_ifm">Ten derde dient de leverancier tijdig een redelijke en passende
betalingsregeling aan te bieden. Dat betekent dat een zorgvuldig proces van
totstandkoming van een betalingsregeling, zoals het bieden van redelijke
reactietermijnen en het opschorten van eventueel reeds ingezette
incassomaatregelen. Het betekent ook dat de tussen de leverancier en de
(klein)verbruiker overeen gekomen betalingsregeling, is toegesneden op de
situatie van de individuele (klein)verbruiker en rekening houdt met diens
persoonlijke omstandigheden, waaronder financiële draagkracht. De
betalingsregeling omvat in ieder geval afspraken over de afwikkeling van de
opgebouwde betalingsachterstand. De leverancier moet voldoende tijd bieden om
tot een redelijke en passende betalingsregeling te komen. Dit geldt ook voor de
verplichting voor de netbeheerder om op grond van artikel 4d voor de afsluit-
en heraansluitkosten een redelijke en passende betalingsregeling aan te
bieden.</text:p>
      <text:p text:style-name="ifm_p_mt.3.7mm_ifm">Als een dergelijke betalingsregeling tot stand komt kan de
(klein)verbruiker niet worden afgesloten zo lang deze wordt nagekomen. Dit is
een verschil met het tijdelijke winterregime, waarbij afsluiten onmogelijk was
als er sprake was van contact met de (klein)verbruiker. De nadruk wordt hiermee
in de regeling structureel gelegd op het gedeelde belang van zowel
(klein)verbruiker als leverancier bij het treffen van een redelijke en passende
betalingsregeling. Zonder een dergelijke betalingsregeling betekent het niet
afsluiten dat de betalingsproblematiek verergert en de openstaande schuld
oploopt. Hiermee is de (klein)verbruiker uiteindelijk niet geholpen. Dit
betekent dat uitsluitend wanneer een dergelijke betalingsregeling niet
geaccepteerd wordt door de consument of als deze niet nagekomen wordt, een
(klein)verbruiker kan worden afgesloten wegens wanbetaling.</text:p>
      <text:p text:style-name="ifm_p_mt.3.7mm_ifm">Het is mogelijk dat er situaties bestaan waarin de leverancier, ondanks
diens uiterste inspanningen om met de (klein)verbruiker persoonlijk in contact
te treden, geen enkele reactie ontvangt van de (klein)verbruiker of dat deze
afnemer niet bereid blijkt om met de leverancier, ondanks een redelijk en
passend aanbod, een betalingsregeling overeen te komen. Tot slot is het
mogelijk dat een dergelijke betalingsregeling wordt overeengekomen maar
vervolgens niet wordt nagekomen. De leverancier zal in zo’n situatie een
zogenaamd vroegsignaal<text:note text:id="n5" text:note-class="footnote"><text:note-citation text:label="5 ">5</text:note-citation><text:note-body><text:p text:style-name="ifm_p_font.normal_size.6.93pt_mt..5mm_indent.-0.1161in_mleft.0.1161in_ifm">Hiermee wordt toepassing gegeven aan artikel 4a van de Regeling
afsluitbeleid voor kleinverbruikers van elektriciteit en gas of artikel 5,
vijfde lid, van de Warmteregeling, die onverkort gelden.</text:p></text:note-body></text:note>, sturen aan de instantie voor schuldhulpverlening.</text:p>
      <text:p text:style-name="ifm_p_mt.3.7mm_ifm">Indien de (klein)verbruiker een aanvraag voor schuldhulpverlening doet of
de vordering wordt betrokken bij een lopend traject van schuldhulpverlening mag
de leverancier het contract niet ontbinden. Deze bepalingen zijn onveranderd
ten aanzien van de bestaande regeling, met uitzondering van het feit dat de
bescherming bij schuldhulpverlening met deze wijziging gedurende het hele jaar
geldt en niet alleen in de winterperiode. Indien de (klein)verbruiker niet zelf
een beroep op schuldhulpverlening heeft gedaan kan de gemeente na het ontvangen
van een signaal van de leverancier nog een hulpaanbod richting de inwoner doen.
Op basis van de Wet gemeentelijke schuldhulpverlening moet de gemeente in
beginsel binnen vier weken na ontvangst van zo’n signaal een eerste gesprek
over schuldhulpverlening aanbieden aan een inwoner. In dit geval geldt als
aanvullende verplichting voor de leverancier dat hij ten minste deze termijn
moet afwachten voordat hij de levering beëindigt. Een (klein)verbruiker is niet
verplicht de aangeboden hulp in het kader van de gemeentelijke
schuldhulpverlening naar aanleiding van een vroegsignaal te aanvaarden.</text:p>
      <text:p text:style-name="ifm_p_mt.3.7mm_ifm">De Autoriteit Consument en Markt (ACM) is toezichthouder van de regeling.
In het kader van het toezicht zal de leverancier zo nodig aan de ACM moeten
kunnen aantonen dat aan de voorschriften uit de van toepassing zijnde regeling
is voldaan. In de regeling is voorts opgenomen dat de leverancier zich
aantoonbaar tot het uiterste moet inspannen om persoonlijk in contact te treden
met de (klein)verbruiker, zodat duidelijk is dat hij dit ook moet
documenteren.</text:p>
      <text:h text:style-name="ifm_p_font.italic_mt.5.08mm_page.keep-with-next_ifm" text:outline-level="6">2.3.<text:s/>Verbetering mogelijkheid tot uitwisselen signalen tussen leveranciers en
instantie ten behoeve van schuldhulpverlening</text:h>
      <text:p text:style-name="ifm_p_mt.4.23mm_ifm">Een tweede reden voor de wijziging is het verbeteren van de mogelijkheid om
tijdig signalen te kunnen geven over de ontwikkelingen bij oplopende
betalingsproblemen die schulden en afsluiten als gevolg kunnen hebben. Als een
van de belangrijkste categorieën schuldeisers, werken energieleveranciers nu
reeds veelal samen met instanties ten behoeve van schuldhulpverlening (hierna:
gemeenten) om te voorkomen dat burgers in problematische schulden terecht
komen. In de huidige regeling mag de leverancier de gegevens van de
(klein)verbruiker over de betalingsachterstand naar de gemeente sturen na één
schriftelijke betalingsherinnering indien de (klein)verbruiker niet heeft
gereageerd op het aanbod van de leverancier om de gegevens te delen met de
instantie ten behoeve van schuldhulpverlening.<text:note text:id="n6" text:note-class="footnote"><text:note-citation text:label="6 ">6</text:note-citation><text:note-body><text:p text:style-name="ifm_p_font.normal_size.6.93pt_mt..5mm_indent.-0.1161in_mleft.0.1161in_ifm">Artikel 4a van de Regeling afsluitbeleid kleinverbruikers
elektriciteit en gas en artikel 5, vijfde lid, van de Warmteregeling.</text:p></text:note-body></text:note> De gegevens omvatten de contactgegevens van de kleinverbruiker, diens
klantnummer en informatie over de hoogte van diens schuld. Onder
contactgegevens worden de NAW-gegevens, een e-mailadres en een telefoonnummer
verstaan. Daarbij was tot heden niet geëxpliciteerd of de informatie over de
hoogte van de schuld ge-update mag worden bij een verder oplopende achterstand.
Door expliciet in de regeling op te nemen dat een nieuw signaal moet worden
gestuurd als de betalingsachterstand aanmerkelijk hoger is geworden en
daarnaast dat informatie over de ontwikkeling van de betalingsachterstand mag
worden doorgegeven wordt dit verduidelijkt. De informatie over de ontwikkeling
van de betalingsachterstand kan duidelijk maken of de betalingsachterstand
verder is opgelopen, gelijk is gebleven of is afgenomen.</text:p>
      <text:p text:style-name="ifm_p_mt.3.7mm_ifm">Een dergelijk ‘vroegsignaal’ is mogelijk na één schriftelijke
betalingsherinnering indien de afnemer instemt met het aanbod zijn gegevens te
delen. Een signaal wordt daarnaast verstuurd indien ten minste twee termijnen
niet zijn voldaan, de leverancier ten minste twee schriftelijke herinneringen
aan de (klein)verbruiker heeft verstuurd, waarbij de (klein)verbruiker heeft
ingestemd met – respectievelijk niet heeft gereageerd op – het aanbod om de
gegevens met de gemeente te delen en er geen betalingsregeling is
overeengekomen. Daarnaast kan het signaal worden verstuurd dat de
betalingsachterstand aanmerkelijk hoger is geworden. Hiermee wordt invulling
gegeven aan de verzoeken om de gemeente ook te kunnen informeren over de
ontwikkeling van de schuld. Door de regeling op deze wijze aan te passen kan
naar verwachting de waarde van de signalen die door de leverancier naar de
gemeente worden verzonden verhoogd en wordt tevens limitatief aangegeven welke
gegevensuitwisseling toegestaan is.</text:p>
      <text:p text:style-name="ifm_p_mt.3.7mm_ifm">Leveranciers, gemeenten en netbeheerders hebben verzocht ook een grondslag
in de regeling op te nemen voor het sturen van een signaal naar de gemeente dat
de leverancier over gaat tot het ontbinden van het contract ('afsluitsignaal’).
Deze grondslag zat nog niet in de regeling, aangezien de inhoud van het signaal
niet over de betalingsachterstand gaat, maar over het ontbinden van het
contract. Het ontbinden van een contract heeft tot gevolg dat de netbeheerder
tot afsluiting over moet gaan. Door een dergelijk signaal naar de gemeente te
sturen voordat het contract wordt ontbonden kan de gemeente tijdig ingrijpen en
ondersteuning bieden bij de betalingsproblemen. Dit draagt naar verwachting bij
aan het voorkomen van afsluiting door tijdig hulp te bieden indien de
financiële problemen nog niet zijn opgelost en bij een andere leverancier
waarschijnlijk opnieuw zouden gaan spelen. Bij het afsluitsignaal wordt
aangesloten bij de termijn voor de eindeleveringsmelding die de
vergunninghouder verstrekt aan de regionale netbeheerder (artikel 4.4.1.1. uit
de Informatiecode elektriciteit en gas).</text:p>
      <text:h text:style-name="ifm_p_font.italic_mt.5.08mm_page.keep-with-next_ifm" text:outline-level="6">2.4.<text:s/>Rol en verplichtingen netbeheerder</text:h>
      <text:p text:style-name="ifm_p_mt.4.23mm_ifm">Gelet op het leveranciersmodel factureert en int de vergunninghouder ook de
aan de netbeheerder verschuldigde periodieke bedragen bij de kleinverbruiker en
draagt deze aan de netbeheerder af.<text:note text:id="n7" text:note-class="footnote"><text:note-citation text:label="7 ">7</text:note-citation><text:note-body><text:p text:style-name="ifm_p_font.normal_size.6.93pt_mt..5mm_indent.-0.1161in_mleft.0.1161in_ifm">Artikel 95cb, eerste lid, van de Elektriciteitswet 1998 en artikel
44b, eerste lid, van de Gaswet jo. artikel 9 van de Regeling gegevensbeheer en
afdracht elektriciteit en gas.</text:p></text:note-body></text:note> Dit betekent dat bij betalingsachterstanden de leverancier ook degene
is die daarop moet handelen, mede ten aanzien van de voor de netbeheerder te
innen en aan hem af te dragen bedragen. Daarom richt de huidige regeling zich
ook tot (de vordering van) de netbeheerder. Zo lang de vergunninghouder het
leveringscontract niet heeft beëindigd en de netbeheerder de aan hem
verschuldigde bedragen krijgt afgedragen zijn de regels voor het handelen bij
betalingsachterstanden voor de netbeheerder niet aan de orde. Pas als de
vergunninghouder het leveringscontract heeft beëindigd en de kleinverbruiker
geen nieuwe vergunninghouder heeft zal de netbeheerder tarieven met een
eenmalig karakter – kosten voor afsluiten en heraansluiten – bij de
kleinverbruiker innen. Dit is in de regeling verduidelijkt door expliciet te
maken dat de vergunninghouder ook handelt voor de vordering van de netbeheerder
inzake de kosten voor het transport van elektriciteit of gas. Daarnaast is de
procedure aangegeven voor het geval er geen vergunninghouder bekend is en de
netbeheerder de vorderingen met een eenmalig karakter zelf zal innen. Hierbij
is opgenomen dat de netbeheerder zich inspant om in persoonlijk contact te
treden teneinde voor deze vorderingen een redelijke en passende
betalingsregeling aan te bieden.</text:p>
      <text:h text:style-name="ifm_p_font.bold-italic_mt.5.08mm_page.keep-with-next_ifm" text:outline-level="5">3.<text:s/>Privacy</text:h>
      <text:p text:style-name="ifm_p_mt.4.23mm_ifm">Door met deze wijziging de verplichting voor de leverancier om gegevens
– waaronder de signalen – gedurende het hele jaar te verstrekken op te nemen,
is sprake van een geldige wettelijke grondslag voor de verstrekking van
persoonsgegevens in de zin van artikel 6, eerste lid, onderdeel c, van
verordening (EU) 2016/679. Het doorgeven van de persoonsgegevens is
noodzakelijk om te voldoen aan de in deze regeling opgenomen verplichting van
de leverancier. Daarmee is de inbreuk op het recht op bescherming van de
persoonlijke levenssfeer in artikel 8 EVRM bij wet voorzien.</text:p>
      <text:p text:style-name="ifm_p_mt.3.7mm_ifm">Verstrekking van de gegevens van de klant aan een instantie voor
schuldhulpverlening als onderdeel van het afsluitbeleid is in het belang van de
bescherming van de gezondheid. Elektriciteit, gas en warmte kunnen worden
gekwalificeerd als een eerste levensbehoefte. Zonder energielevering zou de
gezondheid van de klant of diens huisgenoten gevaar kunnen lopen doordat kou
wordt geleden en de eisen van hygiëne niet in acht genomen kunnen worden.
Daarnaast is aannemelijk dat schulden verband houden met psychosociale
problemen, zoals stress, spanning, angststoornissen en depressie. Psychosociale
problemen kunnen leiden tot lichamelijke klachten.</text:p>
      <text:p text:style-name="ifm_p_mt.3.7mm_ifm">Ten tijde van het opstellen van de Regeling afsluitbeleid elektriciteit en
gas en de Warmteregeling werden gezondheidsproblemen met name verwacht bij
afsluiting van energie in de wintermaanden. Om die reden is het verstrekken van
gegevens in de geldende regelingen toen ook beperkt tot de wintermaanden. In de
praktijk blijkt echter, dat klanten waarvan de schulden oplopen en de
energielevering wordt beëindigd in de zomerperiode, ook in de winterperiode
zonder energie zitten en gezondheidsproblemen kunnen krijgen. Ook het risico
van psychosociale problemen door armoede en schulden speelt het jaar rond. Door
leveranciers te verplichten om ook in de zomermaanden klantgegevens aan te
leveren bij instanties voor schuldhulpverlening wordt voorkomen dat deze mensen
in de zomerperiode buiten beeld blijven van instanties voor
schulphulpverlening.</text:p>
      <text:p text:style-name="ifm_p_mt.3.7mm_ifm">De inbreuk op de privacy van de klant wordt gerechtvaardigd door de
dringende maatschappelijke behoefte om de gezondheid van mensen met oplopende
schulden en hun eventuele huisgenoten te beschermen. Voor de beoordeling van de
zwaarte van de inbreuk ten opzichte van het te dienen doel is van belang dat de
inmenging in de persoonlijke levenssfeer op grond van deze regeling ten doel
heeft gezondheidsproblemen van diezelfde persoon, of van diens huisgenoten, te
voorkomen. Het verstrekken van persoonsgegevens van de klant aan een instantie
voor schuldhulpverlening, is een inmenging waarmee mogelijk grote
gezondheidsproblemen bij die klant of bij diens huisgenoten in de winter kunnen
worden voorkomen. In verband met de proportionaliteitstoets is relevant dat de
gegevens pas worden verstrekt na schriftelijke kennisgeving van de
mogelijkheden tot schuldhulpverlening en na een of meer pogingen tot
persoonlijk contact. De instantie voor schuldhulpverlening heeft minimaal de
contactgegevens, klantnummer en hoogte van de schuld nodig om in contact te
kunnen treden met de klant. Zonder naam, adres en woonplaats, e-mailadres en
telefoonnummer kan geen contact worden opgenomen. Zonder het klantnummer kan de
uitwisseling van informatie tussen schuldhulpverleningsinstanties en
energieleveranciers over de klant niet plaatsvinden. De leverancier beëindigt
de levering niet wanneer de vordering van de leverancier is, of binnen
redelijke termijn wordt betrokken bij een traject van schuldhulpverlening. De
leverancier heeft daar het klantnummer voor nodig. Een leverancier bewaart de
gegevens (dit betreft ook het gegeven dat een signaal naar de gemeente is
gestuurd) niet langer dan noodzakelijk.</text:p>
      <text:p text:style-name="ifm_p_mt.3.7mm_ifm">Een instantie voor schuldhulpverlening kan alleen tijdig ingrijpen en
ondersteuning bieden bij de betalingsproblemen als voldoende informatie
beschikbaar is over (de ontwikkeling van) de schuld. Anderzijds moet informatie
over (klein)verbruikers niet onnodig aan schuldhulpverlening worden verstrekt.
Daarom kan een eerste vroegsignaal worden verstuurd zodra de (klein)verbruiker
daarmee instemt. Zo niet, dan kan het eerste signaal worden verstuurd indien
ten minste twee termijnen niet zijn voldaan, de leverancier ten minste twee
schriftelijke herinneringen aan de (klein)verbruiker heeft verstuurd, de
(klein)verbruiker hier niet op heeft gereageerd en er geen betalingsregeling is
overeengekomen. Daarnaast wordt verhelderd dat het signaal kan worden verstuurd
dat de betalingsachterstand aanmerkelijk hoger is geworden en het signaal dat
de leverancier over gaat tot het ontbinden van het contract ('afsluitsignaal’).
Juist deze signalen geven een indicatie over de ernst van de situatie. Door
limitatief vast te leggen welke signalen wanneer verstuurd kunnen worden wordt
duidelijk wanneer gegevensuitwisseling is toegestaan.</text:p>
      <text:p text:style-name="ifm_p_mt.3.7mm_ifm">Tot slot heeft een schuldhulpverleningsinstantie de hoogte van de schuld
nodig om een passend plan van aanpak op te stellen. Er zijn geen andere
manieren waarop de instantie zijn taak kan uitvoeren. Aan het
subsidiariteitsvereiste is om die reden eveneens voldaan.</text:p>
      <text:h text:style-name="ifm_p_font.bold-italic_mt.5.08mm_page.keep-with-next_ifm" text:outline-level="5">4.<text:s/>Consultatie</text:h>
      <text:p text:style-name="ifm_p_mt.4.23mm_ifm">Bij de totstandkoming van deze wijzigingsregeling is de mogelijkheid tot
reageren expliciet gecommuniceerd aan energieleveranciers (elektriciteit, gas
en warmte), VNG, Divosa, NVVK, netbeheerders en de Consumentenbond. Bedoelde
partijen zijn daarmee in de gelegenheid gesteld hun zienswijze te geven over de
inhoud van de wijzigingsregeling. Daarnaast is de wijzigingsregeling openbaar
geconsulteerd in de periode 9 tot en met 23 maart 2023.</text:p>
      <text:p text:style-name="ifm_p_mt.3.7mm_ifm">De consultatie heeft in totaal tien reacties opgeleverd vanuit
energieleveranciers, netbeheerders, gemeenten, schuldhulpverleners en burgers.
Uit de consultatie reacties blijkt brede steun voor de voorgenomen
wijzigingsregeling. Geconsulteerde partijen geven aan dat de voorgenomen
wijziging een welkome verbetering is van de bestaande regeling waar op terug
gevallen zou worden na het tijdelijk geldende winterregime tot 1 april
2023.</text:p>
      <text:p text:style-name="ifm_p_ifm">Voor uitvoering en een effectieve aansluiting op de praktijk is een aantal
suggesties ter verbetering en verduidelijking gedaan. De volgende elementen uit
de consultatiereacties hebben tot aanpassing van de wijzigingsregeling
geleid:</text:p>
      <text:p text:style-name="ifm_p_ifm">–  <text:span text:style-name="ifm_span_font.underline_ifm">Verduidelijking van de rol van de netbeheerder
conform het leveranciersmodel:</text:span> Zo lang er een leveringscontract is
factureert en int de vergunninghouder ook de vordering van de netbeheerder bij
de kleinverbruiker (‘leveranciersmodel’). De wijzigingsregeling is aangepast
door de ‘netbeheerder’ weg te laten in de procedurevoorschriften die hierdoor
alleen relevant zijn voor de vergunninghouder. Verder is verduidelijkt in een
nieuw artikel 4d dat de netbeheerder contact moet opnemen met de
kleinverbruiker teneinde een redelijke en passende betalingsregeling aan te
bieden voor de (eenmalige) kosten die na einde levering worden gemaakt (ook
wel: de afsluit- en her-aansluitkosten).</text:p>
      <text:p text:style-name="ifm_p_ifm">–  <text:span text:style-name="ifm_span_font.underline_ifm">Gegevensuitwisseling:</text:span> De artikelen met
betrekking tot gegevensdeling ten behoeve van schuldhulpverlening zijn verder
aangescherpt en verduidelijkt, zodat deze bijdragen aan een effectief en tijdig
hulpaanbod bij betalingsproblemen en tegelijk aan de waarborgen van
proportionaliteit en subsidiariteit voor het uitwisselen van gegevens is
voldaan. De bepaling dat het niet nakomen van een betalingsregeling een reden
is voor het uitwisselen van gegevens is aangepast naar een bepaling met
betrekking tot het aanmerkelijk hoger worden van de betalingsachterstand, omdat
het niet nakomen van een betalingsregeling volgens het merendeel van de
geconsulteerde partijen niet (altijd) het juiste moment oplevert voor het doel
van de gegevensuitwisseling.</text:p>
      <text:p text:style-name="ifm_p_mt.3.7mm_ifm">Aan een aantal consultatiereacties is in de wijzigingsregeling
<text:span text:style-name="ifm_span_font.underline_ifm">niet</text:span> tegemoet gekomen, waaronder:</text:p>
      <text:p text:style-name="ifm_p_ifm">–  <text:span text:style-name="ifm_span_font.underline_ifm">Onderscheid tussen afnemers met zakelijk
verbruik:</text:span> Door energieleveranciers is voorgesteld onderscheid te maken
tussen (klein)verbruikers op basis van zakelijk of huishoudelijk
energieverbruik. De wetgeving op grond waarvan deze regeling is opgesteld gaat
uit van de definitie (klein)verbruikers en kent dit onderscheid niet toe aan
deze regeling. Enig verder onderscheid in de regeling is behouden voor wat
betreft natuurlijke personen als het gaat om schuldhulpverlening en kwetsbare
consumenten bij zeer ernstige gezondheidsrisico’s.</text:p>
      <text:p text:style-name="ifm_p_ifm">–  <text:span text:style-name="ifm_span_font.underline_ifm">Afsluitsignaal netbeheerder:</text:span> de gemeente
Amsterdam voert momenteel een pilot uit waarbij de <text:span text:style-name="ifm_span_font.underline_ifm">netbeheerder</text:span> ook gegevens uitwisselt met de gemeente.
De regeling kent momenteel geen grondslag en het opnemen van een dergelijk
extra signaal en dit wordt ook niet opgenomen omdat dit niet aan de eisen van
proportionaliteit en subsidiariteit voldoet. De regeling wordt gewijzigd om
contractontbinding zoveel mogelijk te voorkomen en voegt reeds voor de
<text:span text:style-name="ifm_span_font.underline_ifm">leverancier</text:span> een extra signaal toe op het moment
van contractontbinding (wat afsluiting tot gevolg heeft). Met deze wijziging
wordt er naar gestreefd betalingsproblemen zo vroeg mogelijk te signaleren en
op te lossen en gegevensuitwisseling tot het noodzakelijke te beperken.</text:p>
      <text:p text:style-name="ifm_p_ifm">–  <text:span text:style-name="ifm_span_font.underline_ifm">Implementatietermijn:</text:span> Energie Nederland
heeft verzocht om een implementatietermijn op te nemen voor inwerkingtreding
van de artikelen met betrekking tot het extra uitwisselen van signalen met de
gemeente. Na navraag blijkt dat dit te maken heeft met de technische
implementatie van deze signalen. Gemeenten en schuldhulpverleners geven aan
deze signalen direct te kunnen ontvangen en verwerken. Om zoveel mogelijk te
voorkomen dat in een eventuele implementatieperiode (klein)verbruikers tussen
wal en schip vallen en er al zo snel mogelijk in de geest van de regeling
gehandeld kan worden is er geen formele implementatietermijn opgenomen.</text:p>
      <text:p text:style-name="ifm_p_ifm">Een consultatieverslag wordt na publicatie van de wijzigingsregeling
gepubliceerd op internetconsultatie.</text:p>
      <text:h text:style-name="ifm_p_font.bold-italic_mt.5.08mm_page.keep-with-next_ifm" text:outline-level="5">5.<text:s/>Uitvoerbaarheid en handhaafbaarheid</text:h>
      <text:p text:style-name="ifm_p_mt.4.23mm_ifm">Bij de totstandkoming van deze regeling worden de ACM en de AP gevraagd om
een uitvoeringstoets uit te voeren, parallel aan de consultatie.</text:p>
      <text:h text:style-name="ifm_p_font.italic_mt.5.08mm_page.keep-with-next_ifm" text:outline-level="6">5.1.<text:s/>Autoriteit Consument en Markt</text:h>
      <text:p text:style-name="ifm_p_mt.4.23mm_ifm">De ACM onderschrijft het beoogde doel en de inhoud van deze structurele
wijziging. De wijziging acht de ACM uitvoerbaar en handhaafbaar. Wel heeft de
ACM drie verzoeken, waar in de wijzigingsregeling als volgt uitvoering aan is
gegeven:</text:p>
      <text:p text:style-name="ifm_p_ifm">1.  <text:span text:style-name="ifm_span_font.italic_ifm">Uitwisselen van signalen</text:span></text:p>
      <text:p text:style-name="ifm_p_ifm">De wijzigingsregeling verbetert de mogelijkheden tot het uitwisselen van
signalen tussen leveranciers en gemeenten over (oplopende)
betalingsachterstanden en het beëindigen van leveringsovereenkomsten. De ACM
gaat ervan uit dat deze gegevens alleen voor het doel van een gericht
hulpaanbod mogen worden gebruikt en niet voor andere doeleinden. De ACM heeft
verzocht om dit zo nodig in de artikelen of in de toelichting te
verduidelijken. Dit is beschreven in de toelichting van de wijzigingsregeling
en voor het verwerken van de signalen en het gebruiken van de gegevens gelden
de eisen in de Wet gemeentelijke schuldhulpverlening.</text:p>
      <text:p text:style-name="ifm_p_ifm">2.  <text:span text:style-name="ifm_span_font.italic_ifm">Beëindigen leveringsovereenkomst</text:span></text:p>
      <text:p text:style-name="ifm_p_ifm">Na beëindiging van de leveringsovereenkomst door de energieleverancier
krijgt de verbruiker van elektriciteit en gas nog steeds energie ‘geleverd’,
totdat hij daadwerkelijk wordt afgesloten door de netbeheerder. De ACM verzoekt
om in de Regeling afsluitbeleid voor kleinverbruikers van elektriciteit en gas
duidelijk te maken waar deze kosten in rekening mogen worden gebracht. Met
betrekking tot de onduidelijkheid voor het kostenverhaal na einde levering door
de netbeheerder is in overleg met Netbeheer Nederland en de ACM geconcludeerd
dat de Regeling afsluitbeleid voor kleinverbruikers van elektriciteit en gas
gaat over het beëindigen van de levering en transport van elektriciteit en gas
aan kleinverbruikers alsmede over preventieve maatregelen om het afsluiten van
dergelijke kleinverbruikers zoveel mogelijk te voorkomen. Het gaat niet over
regels over hoe de netbeheerder kosten nadat de levering is beëindigd moet
afhandelen. De netbeheerder kan ervoor kiezen om via het civielrecht
schadevergoeding te vorderen. Als de netbeheerder dat niet doet worden deze
kosten opgenomen in de netverliezen. Netbeheerders worden gevraagd hier zo
transparant mogelijk over te zijn.</text:p>
      <text:p text:style-name="ifm_p_ifm">3.  <text:span text:style-name="ifm_span_font.italic_ifm">Heraansluiten elektriciteit en gas</text:span></text:p>
      <text:p text:style-name="ifm_p_ifm">De ACM verzoekt om te verduidelijken dat een netbeheerder moet overgaan tot
heraansluiting indien een kleinverbruiker, die is afgesloten wegens een
betalingsachterstand bij een leverancier, aantoont dat de vordering van de
netbeheerder voor de afsluitkosten en heraansluitkosten wordt betrokken bij een
lopend traject van schuldverlening. In overleg met de ACM is geconcludeerd dat
het genoemde probleem ook ondervangen kan worden door de wijziging die is
aangebracht in de regeling (artikelen 4c, tweede lid, en 4d), namelijk dat de
netbeheerder tot heraansluiting over moet gaan wanneer een vergunninghouder op
de aansluiting bekend is en dat de netbeheerder daarbij verplicht wordt een
redelijke en passende betalingsregeling aan te bieden voor de afsluit- en
heraansluitkosten.</text:p>
      <text:h text:style-name="ifm_p_font.italic_mt.5.08mm_page.keep-with-next_ifm" text:outline-level="6">5.2.<text:s/>Autoriteit Persoonsgegevens</text:h>
      <text:p text:style-name="ifm_p_mt.4.23mm_ifm">De Autoriteit Persoonsgegevens (AP) heeft een aantal opmerkingen over het
concept en adviseert daarmee rekening te houden. Hieronder wordt aangegeven hoe
in de wijzigingsregeling daar uitvoering aan is gegeven.</text:p>
      <text:p text:style-name="ifm_p_ifm">1.  <text:span text:style-name="ifm_span_font.italic_ifm">Contactgegevens</text:span></text:p>
      <text:p text:style-name="ifm_p_ifm">De AP adviseert om in de regeling van het concept zelf (artikel 4a, tweede
lid, aanhef en onderdeel a) op te nemen dat de NAW-gegevens, e-mailadres en
telefoonnummer moeten worden verstrekt. Dit advies is niet opgevolgd aangezien
er is juist is gekozen voor open formulering die wordt verduidelijkt in de
(paragraaf 2.3 van het algemeen deel van de) toelichting. De toelichting is
integraal onderdeel van de regeling en de meest passende plek om deze
verduidelijking te bieden.</text:p>
      <text:p text:style-name="ifm_p_ifm">2.  <text:span text:style-name="ifm_span_font.italic_ifm">Ontwikkeling van de hoogte van de schuld</text:span></text:p>
      <text:p text:style-name="ifm_p_ifm">De AP adviseert ‘de ontwikkeling van de schuld’ vanwege de gevoelige aard
ervan nader te duiden en in de regeling zelf concreet uit te werken. In
paragraaf 2.3 van het algemeen deel van de toelichting is dit verduidelijkt. De
informatie over de ontwikkeling van de betalingsachterstand kan duidelijk maken
of de betalingsachterstand verder is opgelopen, gelijk is gebleven of is
afgenomen.</text:p>
      <text:p text:style-name="ifm_p_ifm">3.  <text:span text:style-name="ifm_span_font.italic_ifm">Schuldhulp op basis van vrijwilligheid</text:span></text:p>
      <text:p text:style-name="ifm_p_ifm">De AP adviseert in de toelichting op te nemen dat een kleinverbruiker de
aangeboden hulp in het kader van de gemeentelijke schuldhulpverlening naar
aanleiding van een vroegmelding gebaseerd is op vrijwilligheid en niet
verplicht is die te aanvaarden. Dit advies is overgenomen door dit te
verduidelijken in paragraaf 2.2 van het algemeen deel van de toelichting.</text:p>
      <text:p text:style-name="ifm_p_ifm">4.  <text:span text:style-name="ifm_span_font.italic_ifm">Persoonlijk contact via informele
netwerken</text:span></text:p>
      <text:p text:style-name="ifm_p_ifm">De AP adviseert in de toelichting aandacht aan te besteden aan de risico’s
die het inzetten van informele netwerken door de leveranciers voor het in
contact treden met (klein)verbruikers met betalingsachterstanden met zich
meebrengen. Deze regeling bevat geen grondslag om gegevens te delen met
informele netwerken. In paragraaf 2.2 van het algemeen deel van de toelichting
is verhelderd dat de leverancier te allen tijde als
verwerkingsverantwoordelijke de verantwoordelijkheid draagt voor het verwerken
van de persoonsgegevens.</text:p>
      <text:h text:style-name="ifm_p_font.bold-italic_mt.5.08mm_page.keep-with-next_ifm" text:outline-level="5">6.<text:s/>Regeldruk</text:h>
      <text:p text:style-name="ifm_p_mt.4.23mm_ifm">Een concept versie van de wijzigingsregeling is voor advies aan het
Adviescollege toetsing regeldruk (hierna: ATR) voorgelegd. Hieronder is kort
weergegeven wat de adviespunten waren en per adviespunt is aangegeven hoe dit
is verwerkt.</text:p>
      <text:p text:style-name="ifm_p_mt.3.7mm_ifm">Adviezen:</text:p>
      <text:p text:style-name="ifm_p_ifm">1.  <text:span text:style-name="ifm_span_font.italic_ifm">Het college adviseert de overwogen varianten op te
nemen in de toelichting van het voorstel.</text:span> </text:p>
      <text:p text:style-name="ifm_p_ifm">In de toelichting is benoemd waarom er behoefte is aan een structurele
wijziging en de noodzaak om de regeling per 1 april structureel te wijzigen.
Daarbij is toegelicht dat de minimale contactverplichting uit de winterperiode
niet langer wordt gehandhaafd en dat een aanvraag tot schuldhulpverlening het
hele jaar als bescherming tegen afsluiten gaat bieden. De contacteis is verder
het enige onderscheid tussen de overwogen varianten voor de structurele
wijziging. De overwogen varianten in het IAK zijn gepubliceerd bij de
consultatie, in de toelichting is er inhoudelijk onderbouwd waarom uiteindelijk
de keuzes zijn gemaakt.</text:p>
      <text:p text:style-name="ifm_p_ifm">2.  <text:span text:style-name="ifm_span_font.italic_ifm">Het college adviseert de kwantitatieve gevolgen van het
nieuwe regime te berekenen conform de Rijksbrede methodiek en daarbij aan te
geven welk deel bedrijfseigen is.</text:span> </text:p>
      <text:p text:style-name="ifm_p_ifm">De berekening van de kwantitatieve gevolgen van het nieuwe regime is
toegevoegd aan de regeldrukparagraaf. De berekeningen zijn gedaan volgens de
Rijksbrede methodiek en er is aangegeven welk deel bedrijfseigen is.</text:p>
      <text:p text:style-name="ifm_p_ifm">3.  <text:span text:style-name="ifm_span_font.italic_ifm">Het college adviseert de kwantitatieve gevolgen van de
gegevensuitwisseling tussen energieleveranciers en gemeenten ten behoeve van de
schuldhulpverlening te berekenen.</text:span> </text:p>
      <text:p text:style-name="ifm_p_ifm">Beide type signalen die vanuit de leverancier kunnen worden gestuurd naar
de gemeenten zijn opgenomen in de berekening van de kwantitatieve gevolgen voor
de leverancier. Voor de gemeenten wordt verwacht dat er extra werkzaamheden
gemoeid zijn met het verwerken van het extra signaal dat in het nieuwe regime
is toegevoegd. Deze worden verder niet gekwantificeerd, maar wel benoemd.
Overigens krijgen gemeenten door deze extra signalen ook de mogelijkheid om
signalen te kunnen matchen en prioriteren, zodat een passend hulpaanbod kan
worden gedaan. Daarmee kan de effectiviteit van de uitvoering vergroot
worden.</text:p>
      <text:p text:style-name="ifm_p_mt.3.7mm_ifm"><text:span text:style-name="ifm_span_font.italic_ifm">De ATR concludeert in haar dictum:</text:span></text:p>
      <text:p text:style-name="ifm_p_ifm">Nut en noodzaak van het voorstel zijn onderbouwd. De inhoudelijke
onderbouwing van de keuze van het voorstel moet nog worden opgenomen in de
toelichting. Het voorstel lijkt verder werkbaar. De regeldrukgevolgen moeten
echter nog worden berekend, gelet ook op het feit dat de berekening in de
eerdere regelgeving ontbreekt. Gelet op bovengenoemde bevindingen is het
eindoordeel ten aanzien van dit voorstel:</text:p>
      <text:p text:style-name="ifm_p_ifm">De regeling vaststellen, nadat met de adviespunten rekening is
gehouden.</text:p>
      <text:h text:style-name="ifm_p_font.italic_mt.3.7mm_page.keep-with-next_ifm" text:outline-level="5">Kwantificering regeldruk</text:h>
      <text:p text:style-name="ifm_p_mt.3.7mm_ifm">In de vorige wijziging van de regeling waarin het tijdelijke winterregime
is geregeld, heeft geen kwantificering van de regeldruk plaatsgevonden, dat
gebeurt in deze regeldrukparagraaf alsnog. Verder worden de extra
verplichtingen die in de voorgestelde wijziging vanaf 1 april zullen gaan
gelden gekwantificeerd.</text:p>
      <text:p text:style-name="ifm_p_mt.3.7mm_ifm">Een volledig proces tot einde levering omvat voor een leverancier minimaal
drie betalingsherinneringen, het sturen van een eerste signaal naar de
gemeente, meerdere contactpogingen via verschillende kanalen
(schriftelijk/mail, telefoon, fysiek), het aanbieden van een betalingsregeling
en het sturen van een signaal naar de gemeente in geval van
betalingsachterstanden en als tot ontbinding van het contract wordt overgegaan.
De totale regeldrukkosten van dit proces worden voor de leverancier per klant
geschat op € 120,00. Slechts een klein deel van de klanten die een
betalingsachterstand ontwikkelen zullen dit volledige proces doorlopen, dus de
gemiddelde regelkosten zullen veel lager liggen. Op basis van cijfers over
november 2022, december 2022 en januari 2023 zullen de geschatte gemiddelde
proceskosten € 6,36 bedragen. Dit omdat de meeste klanten alleen
betalingsherinneringen en enkele contactpogingen zullen ontva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Bedrijfseigen</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Weging (Gebaseerd op data van januari 2023)</text:span></text:p>
            </table:table-cell>
            <table:table-cell table:style-name="table.cell.border-top.border-bottom.border-right.padding-top.bottom.pleft.pright">
              <text:p text:style-name="text.cell.7.left"><text:span text:style-name="ifm_span_font.bold_color.ffffff_ifm">Kosten gemiddeld</text:span></text:p>
            </table:table-cell>
          </table:table-row>
        </table:table-header-rows>
        <table:table-row table:style-name="zebra.body.odd">
          <table:table-cell table:style-name="table.cell.border-bottom.border-left.border-right.padding-top.top.pleft.pright">
            <text:p text:style-name="text.cell.7.left"><text:span text:style-name="ifm_span_font.bold_ifm">Betalingsherinneringen</text:span> </text:p>
          </table:table-cell>
          <table:table-cell table:style-name="table.cell.border-bottom.border-right.padding-top.top.pleft.pright">
            <text:p text:style-name="text.cell.7.center">Ja</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1,97</text:p>
          </table:table-cell>
        </table:table-row>
        <table:table-row>
          <table:table-cell table:style-name="table.cell.border-bottom.border-left.border-right.padding-top.top.pleft.pright">
            <text:p text:style-name="text.cell.7.left"><text:span text:style-name="ifm_span_font.bold_ifm">Contactpoging schriftelijk</text:span> </text:p>
          </table:table-cell>
          <table:table-cell table:style-name="table.cell.border-bottom.border-right.padding-top.top.pleft.pright">
            <text:p text:style-name="text.cell.7.center">Ja</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0,54</text:p>
          </table:table-cell>
        </table:table-row>
        <table:table-row table:style-name="zebra.body.odd">
          <table:table-cell table:style-name="table.cell.border-bottom.border-left.border-right.padding-top.top.pleft.pright">
            <text:p text:style-name="text.cell.7.left"><text:span text:style-name="ifm_span_font.bold_ifm">Contactpoging telefonisch</text:span> </text:p>
          </table:table-cell>
          <table:table-cell table:style-name="table.cell.border-bottom.border-right.padding-top.top.pleft.pright">
            <text:p text:style-name="text.cell.7.center">Ja</text:p>
          </table:table-cell>
          <table:table-cell table:style-name="table.cell.border-bottom.border-right.padding-top.top.pleft.pright">
            <text:p text:style-name="text.cell.7.right">€ 20,8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74</text:p>
          </table:table-cell>
        </table:table-row>
        <table:table-row>
          <table:table-cell table:style-name="table.cell.border-bottom.border-left.border-right.padding-top.top.pleft.pright">
            <text:p text:style-name="text.cell.7.left"><text:span text:style-name="ifm_span_font.bold_ifm">Contactpoging Fysiek</text:span> </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69,2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 0,58</text:p>
          </table:table-cell>
        </table:table-row>
        <table:table-row table:style-name="zebra.body.odd">
          <table:table-cell table:style-name="table.cell.border-bottom.border-left.border-right.padding-top.top.pleft.pright">
            <text:p text:style-name="text.cell.7.left"><text:span text:style-name="ifm_span_font.bold_ifm">Aanbieden betalingsregeling</text:span> </text:p>
          </table:table-cell>
          <table:table-cell table:style-name="table.cell.border-bottom.border-right.padding-top.top.pleft.pright">
            <text:p text:style-name="text.cell.7.center">Ja</text:p>
          </table:table-cell>
          <table:table-cell table:style-name="table.cell.border-bottom.border-right.padding-top.top.pleft.pright">
            <text:p text:style-name="text.cell.7.right">€ 19,5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 1,31</text:p>
          </table:table-cell>
        </table:table-row>
        <table:table-row>
          <table:table-cell table:style-name="table.cell.border-bottom.border-left.border-right.padding-top.top.pleft.pright">
            <text:p text:style-name="text.cell.7.left"><text:span text:style-name="ifm_span_font.bold_ifm">Signaal betalingsachterstand</text:span> </text:p>
          </table:table-cell>
          <table:table-cell table:style-name="table.cell.border-bottom.border-right.padding-top.top.pleft.pright">
            <text:p text:style-name="text.cell.7.center">Ja</text:p>
          </table:table-cell>
          <table:table-cell table:style-name="table.cell.border-bottom.border-right.padding-top.top.pleft.pright">
            <text:p text:style-name="text.cell.7.right">€ 0,6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0,22</text:p>
          </table:table-cell>
        </table:table-row>
        <table:table-row table:style-name="zebra.body.odd">
          <table:table-cell table:style-name="table.cell.border-bottom.border-left.border-right.padding-top.top.pleft.pright">
            <text:p text:style-name="text.cell.7.left"><text:span text:style-name="ifm_span_font.bold_ifm">Signaal contractontbinding</text:span> </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0,65</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0,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20,00</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36</text:span> </text:p>
          </table:table-cell>
        </table:table-row>
      </table:table>
      <text:p text:style-name="ifm_p_mt.3.7mm_ifm">De meeste wijzigingen in de wijzigingsregeling leggen geen extra eisen op
aan de implementatie en procesaanpassingen in de interne organisatie van de
leverancier ten aanzien van het sinds oktober geldende tijdelijke regime.
Gedurende de voorbije wintermaanden is ervaring opgedaan met de relevante
aanpassingen in werkprocessen door de leveranciers. Er zijn geen signalen dat
deze niet uitvoerbaar zijn. De werkprocessen worden structureel van toepassing
en kunnen dus standaard in de processen worden ingebed. Doordat de regeling
structureel van kracht is zal de noodzaak om de processen te wijzigen tussen de
winterperiode vervallen. De uitbreiding van de mogelijkheid om signalen uit te
wisselen is limitatief omschreven en betreft met name de mogelijkheid om vaker
dergelijke signalen te sturen.</text:p>
      <text:p text:style-name="ifm_p_mt.3.7mm_ifm">91% van de gemiddelde proceskosten zijn al bedrijfseigen. Enkel het signaal
naar de gemeente bij contractontbinding en een fysieke contactpoging worden tot
niet bedrijfseigen gerekend. Over de gemiddelde proceskosten gaat dit dan over
€ 0,57. De totale structurele kosten voor alle leveranciers (gebaseerd op
cijfers in november 2022, december 2022 en januari 2023) zouden ongeveer 1,8
miljoen euro per maand bedragen. Daarbij gaat het dan om ongeveer 1,64 miljoen
euro aan bedrijfseigen kosten en om 0,16 miljoen aan niet-bedrijfseigen
kosten.</text:p>
      <text:p text:style-name="ifm_p_mt.3.7mm_ifm">Met betrekking tot de regeldruk in verband met het implementeren van een
tweede signaal naar de gemeente in het geval een leverancier voornemens is het
contract met de klant te ontbinden, wordt zoveel mogelijk aangesloten bij de
bestaande systematiek voor het sturen van dit signaal, waardoor de kosten zo
beperkt mogelijk zijn.</text:p>
      <text:p text:style-name="ifm_p_mt.3.7mm_ifm">De totale schuldenlast bedroeg in januari 2023 ruim 64 miljoen euro en er
wordt verwacht dat leveranciers door de nieuwe regeling meer kans hebben om het
aan hun verschuldigde geld alsnog te krijgen. De structurele wijziging van de
regeling is derhalve ook met de energieleveranciers afgestemd en kan rekenen op
draagvlak onder deze groep.</text:p>
      <text:p text:style-name="ifm_p_mt.3.7mm_ifm">De wijzigingen veroorzaken geen nieuwe regeldruk voor burgers. Consumenten
worden door deze wijziging beter beschermd en ondersteund in hun doenvermogen,
doordat er met het aanbieden van een redelijke en passende betalingsregeling
gekeken kan worden naar de draagkracht bij het voldoen van de
energierekening.</text:p>
      <text:h text:style-name="ifm_p_font.bold-italic_mt.5.08mm_page.keep-with-next_ifm" text:outline-level="5">7.<text:s/>Uitvoeringskosten</text:h>
      <text:p text:style-name="ifm_p_mt.4.23mm_ifm">De wijzigingen kunnen leiden tot extra werkzaamheden bij de gemeenten. Deze
dienen het extra signaal vanuit de leverancier over contractontbinding te
verwerken en te koppelen aan de overige signalen over betalingsproblematiek.
Hiervoor kan aangesloten worden bij de al bestaande systematiek voor het
verwerken van signalen vanuit vaste lasten partners binnen het wettelijk kader
van de Wet gemeentelijke schuldhulpverlening. Het toevoegen van dit signaal is
afgestemd met het Ministerie van Sociale Zaken en Werkgelegenheid en de
Vereniging van Nederlandse Gemeenten. De VNG en Divosa geven in hun
consultatiereactie aan dat zij met deze signalen de mogelijkheid krijgen om
signalen te kunnen matchen en prioriteren, zodat een passend hulpaanbod kan
worden gedaan. Dit verhoogt de effectiviteit van de uitvoering. Zij geven aan
dat het uitwisselen van meerdere signalen tussen de energieleveranciers en de
gemeenten ten behoeve van schuldhulpverlening een lang geuite wens is.</text:p>
      <text:h text:style-name="ifm_p_font.bold-italic_mt.5.08mm_page.keep-with-next_ifm" text:outline-level="5">8.<text:s/>Inwerkingtreding</text:h>
      <text:p text:style-name="ifm_p_mt.4.23mm_ifm">De wijzigingsregeling treedt in werking met ingang van 1 april 2023, het
moment waarop het tijdelijke winterregime vervalt. Met de inwerkingtreding
wordt bovendien aangesloten bij het beleid van vaste verandermomenten voor de
regelgeving inhoudende dat ministeriële regelingen met ingang van de eerste dag
van een kwartaal in werking treden (Kamerstukken II 2009/10,
29 515, nr.
309). Gelet op de spoed die is geboden om duidelijkheid te geven voor
de situaties vanaf 1 april 2023 kan worden afgeweken van de minimale
invoeringstermijn van twee maanden tussen publicatie en inwerkingtreding van de
regeling. Bovendien is de regeling geconsulteerd waardoor betrokkenen al eerder
op de hoogte waren van deze aanpassingen.</text:p>
      <text:h text:style-name="ifm_p_font.bold_mt.5.08mm_page.keep-with-next_ifm" text:outline-level="4">II.<text:s/>ARTIKELEN</text:h>
      <text:h text:style-name="ifm_p_font.bold-italic_mt.5.08mm_page.keep-with-next_ifm" text:outline-level="5">Artikel I, onderdeel A</text:h>
      <text:p text:style-name="ifm_p_mt.4.23mm_ifm">Het opschrift van paragraaf 1 wordt aangepast omdat artikel 1a wordt
toegevoegd.</text:p>
      <text:h text:style-name="ifm_p_font.bold-italic_mt.5.08mm_page.keep-with-next_ifm" text:outline-level="5">Artikelen I, onderdeel B (artikel 1a) en II, onderdeel A (artikel
4b)</text:h>
      <text:p text:style-name="ifm_p_mt.4.23mm_ifm">Met dit artikel wordt verduidelijkt dat de in dit artikel genoemde gronden
om af te sluiten – die voorheen waren opgenomen met betrekking tot kwetsbare
consumenten en voor de winterperiode – het hele jaar door gelden voor alle
(klein)verbruikers.</text:p>
      <text:h text:style-name="ifm_p_font.bold-italic_mt.5.08mm_page.keep-with-next_ifm" text:outline-level="5">Artikelen I, onderdeel C (artikel 2) en II, onderdeel B (artikel 5,
eerste lid)</text:h>
      <text:p text:style-name="ifm_p_mt.4.23mm_ifm">Het betreft een tekstuele verduidelijking. Voor elektriciteit en gas is
daarnaast de taakverdeling tussen de netbeheerder en de vergunninghouder
verduidelijkt door expliciet te maken dat de vergunninghouder ook handelt voor
de vordering van de netbeheerder inzake de kosten voor het transport van
elektriciteit of gas ook factureert en int voor de netbeheerder (zie verder
paragraaf 2.4 van het algemeen deel van de toelichting).</text:p>
      <text:h text:style-name="ifm_p_font.bold-italic_mt.5.08mm_page.keep-with-next_ifm" text:outline-level="5">Artikelen I, onderdeel D (artikel 3) en II, onderdeel B (artikel 5,
tweede en derde lid)</text:h>
      <text:p text:style-name="ifm_p_mt.4.23mm_ifm">Uit het tijdelijke winterregime is structureel overgenomen dat de
(klein)verbruiker – in plaats van eenmaal – driemaal een schriftelijke
herinnering met een nakomingstermijn van ten minste veertien dagen ontvangt.
Daarnaast uit het tijdelijke winterregime overgenomen dat de leverancier de
(klein)verbruiker bij een schriftelijke herinnering op de mogelijkheid wijst om
een betalingsregeling te treffen en daarover in contact te treden.</text:p>
      <text:h text:style-name="ifm_p_font.bold-italic_mt.5.08mm_page.keep-with-next_ifm" text:outline-level="5">Artikelen I, onderdeel E (artikel 4) en II, onderdeel B (artikel 5,
vierde lid)</text:h>
      <text:p text:style-name="ifm_p_mt.4.23mm_ifm">De extra inspanningsverplichting voor de leverancier om in persoonlijk
contact te treden met de (klein)verbruiker is structureel overgenomen.</text:p>
      <text:h text:style-name="ifm_p_font.bold-italic_mt.5.08mm_page.keep-with-next_ifm" text:outline-level="5">Artikel I, onderdeel F (artikel 4Aa) en II, onderdeel B (artikel 5,
vijfde en zesde lid)</text:h>
      <text:p text:style-name="ifm_p_mt.4.23mm_ifm">Uit het tijdelijke winterregime is structureel overgenomen dat een
redelijke en passende betalingsregeling aan de (klein)verbruiker wordt
aangeboden. De eis dat de betalingsregeling afspraken bevat over de betaling
van nieuw vervallende termijn en de voorwaarde dat openstaande vorderingen niet
volledig behoeven te worden voldaan vóór 1 april 2023 is vervallen.</text:p>
      <text:h text:style-name="ifm_p_font.bold-italic_mt.5.08mm_page.keep-with-next_ifm" text:outline-level="5">Artikel I, onderdeel G (artikel 4a) en II, onderdeel C (artikel
5a)</text:h>
      <text:p text:style-name="ifm_p_mt.4.23mm_ifm">De informatieverstrekking van de leverancier aan een instantie ten behoeve
van schuldhulpverlening is verduidelijkt. In het eerste lid staat in welke
gevallen informatie wordt verstuurd. Bij het voornemen om de levering te
beëindigen wordt aangesloten bij de termijn voor de eindeleveringsmelding die
de vergunninghouder verstrekt aan de regionale netbeheerder (artikel 4.4.1.1.
uit de Informatiecode elektriciteit en gas). In het tweede lid staat welke
informatie wordt verstuurd, waaronder het voornemen om de levering te
beëindigen (eindeleveringsmelding). Zie verder paragraaf 2.3 van het algemeen
deel van de toelichting.</text:p>
      <text:h text:style-name="ifm_p_font.bold-italic_mt.5.08mm_page.keep-with-next_ifm" text:outline-level="5">Artikelen I, onderdeel H (artikel 4b) en II, onderdeel C (artikel
5b)</text:h>
      <text:p text:style-name="ifm_p_mt.4.23mm_ifm">Dit artikel regelt wanneer een leverancier de levering niet mag beëindigen
wegens wanbetaling omdat de (klein)verbruiker heeft verzocht om
schuldhulpverlening, wanneer zijn vordering wordt betrokken bij een lopend
traject van schuldhulpverlening en wanneer zijn gegevens zijn gedeeld met
schuldhulpverlening.</text:p>
      <text:h text:style-name="ifm_p_font.bold-italic_mt.5.08mm_page.keep-with-next_ifm" text:outline-level="5">Artikelen I, onderdeel H (artikel 4c) en II, onderdeel E (artikel
7)</text:h>
      <text:p text:style-name="ifm_p_mt.4.23mm_ifm">De heraansluitplicht uit het winterregime is nu het hele kalenderjaar van
toepassing.</text:p>
      <text:h text:style-name="ifm_p_font.bold-italic_mt.5.08mm_page.keep-with-next_ifm" text:outline-level="5">Artikelen I, onderdeel H (artikel 4d)</text:h>
      <text:p text:style-name="ifm_p_mt.4.23mm_ifm">In artikel 4d is verduidelijkt dat de netbeheerder contact moet opnemen met
de kleinverbruiker teneinde een redelijke en passende betalingsregeling aan te
bieden voor de (eenmalige) kosten die na einde levering worden gemaakt (ook
wel: de afsluit- en her-aansluitkosten).</text:p>
      <text:h text:style-name="ifm_p_font.bold-italic_mt.5.08mm_page.keep-with-next_ifm" text:outline-level="5">Artikelen I, onderdeel I (artikel 5) en II, onderdeel D (artikel 6,
eerste lid)</text:h>
      <text:p text:style-name="ifm_p_mt.4.23mm_ifm">Dit artikel is ingekort doordat een aantal gronden voor afsluiting
structureel zijn opgenomen voor alle soorten (klein)verbruikers (in artikel 1a
van de Regeling afsluitbeleid voor kleinverbruikers van elektriciteit en gas en
artikel 4b van de Warmteregeling). Voor kwetsbare consumenten blijft bij
wanbetaling de extra bescherming gelden indien met de verklaring van een arts,
die geen behandelend arts van de betrokkene is, de zeer ernstige
gezondheidsrisico’s voor hen of hun huisgenoten kan aantonen.</text:p>
      <text:h text:style-name="ifm_p_font.bold-italic_mt.5.08mm_page.keep-with-next_ifm" text:outline-level="5">Artikelen I, onderdeel J (paragraaf 4) en II, onderdeel F (artikel
7Aa)</text:h>
      <text:p text:style-name="ifm_p_mt.4.23mm_ifm">De artikelen ten aanzien van het afsluiten en heraansluiten in de
winterperiode vervallen omdat deze structureel zijn opgenomen in de regeling.
Met uitzondering van artikel 10a, zesde lid, de Regeling afsluitbeleid voor
kleinverbruikers van elektriciteit en gas en artikel 7Aa, vierde lid, van de
Warmteregeling dat kan vervallen omdat dit overgangsrecht betrof voor het
tijdelijke winterregime in de periode tussen 1 en 26 oktober 2022.</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20</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20</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maart 2023, nr. WJZ/ 26326929, tot wijziging van de Regeling afsluitbeleid voor kleinverbruikers van elektriciteit en gas en de Warmteregeling in verband met het structureel maken van de tijdelijke wijziging voor de winterperiode ‘22/23 en verbetering van de gegevensuitwisseling tussen leveranciers en instanties ten behoeve van schuldhulpverlen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2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7 maart 2023, nr. WJZ/ 26326929, tot wijziging van de Regeling afsluitbeleid voor kleinverbruikers van elektriciteit en gas en de Warmteregeling in verband met het structureel maken van de tijdelijke wijziging voor de winterperiode ‘22/23 en verbetering van de gegevensuitwisseling tussen leveranciers en instanties ten behoeve van schuldhulpverlening</meta:user-defined>
    <meta:user-defined meta:name="DCTERMS.alternative"/>
    <meta:user-defined meta:name="DCTERMS.W3CDTF/OVERHEIDop.datumOndertekening">2023-03-27</meta:user-defined>
    <meta:user-defined meta:name="DCTERMS.W3CDTF/DCTERMS.available">2023-03-30</meta:user-defined>
    <meta:user-defined meta:name="OVERHEIDop.Ruimtelijkplan/OVERHEIDop.bekendmakingBetreffendePlan"/>
  </office:meta>
</office:document-meta>
</file>