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1</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6 januari 2023, nr Min-BuZa.2023.14898-17, tot wijziging van de Regeling op de consulaire tarieven in verband met wijziging van diverse bedragen</text:h>
      <text:p text:style-name="ifm_p_mt.3.7mm_ifm">De Minister van Buitenlandse Zaken,</text:p>
      <text:p text:style-name="ifm_p_mt.3.7mm_ifm">Gelet op artikel 1, derde lid, van het Rijksbesluit op de consulaire tarieven;</text:p>
      <text:p text:style-name="ifm_p_mt.3.7mm_indent.0mm_ifm">BESLUIT:</text:p>
      <text:h text:style-name="ifm_p_font.bold_mt.5.08mm_page.keep-with-next_ifm" text:outline-level="2">ARTIKEL<text:s/>I<text:s/></text:h>
      <text:p text:style-name="ifm_p_font.roman_mt.4.23mm_ifm">Artikel 1, onderdeel s, onder 2° en 3°, van de Regeling op de consulaire tarieven komt als volgt te luiden:</text:p>
      <text:section text:style-name="ifm_sect_mleft.5.1mm_ifm" text:name="d15e51">
        <text:p text:style-name="ifm_p_ifm">2°.  aanvragen voor Toegang en Verblijf niet betrekking hebbende op de openbare lichamen Bonaire, Sint Eustatius en Saba:</text:p>
        <text:p text:style-name="ifm_p_ifm">–  voor verblijf als familie- of gezinslid: € 210,</text:p>
        <text:p text:style-name="ifm_p_ifm">–  voor minderjarigen op grond van de richtlijn 2003/86/EG van de Raad van de Europese Unie van 22 september 2003 inzake het recht op gezinshereniging (PB 2003 L 251, met rectificatie in PB 2012 L 71): € 70,</text:p>
        <text:p text:style-name="ifm_p_ifm">–  voor arbeid als zelfstandige: € 350,</text:p>
        <text:p text:style-name="ifm_p_ifm">–  voor arbeid als zelfstandige als bedoeld in artikel 3.30, zesde lid, van het Vreemdelingenbesluit 2000: € 350,</text:p>
        <text:p text:style-name="ifm_p_ifm">–  overplaatsing binnen een onderneming (ICT-richtlijn): € 350,</text:p>
        <text:p text:style-name="ifm_p_ifm">–  als vermogende vreemdeling: € 2.394,</text:p>
        <text:p text:style-name="ifm_p_ifm">–  als kennismigrant: € 350,</text:p>
        <text:p text:style-name="ifm_p_ifm">–  als houder van de Europese blauwe kaart: € 350,</text:p>
        <text:p text:style-name="ifm_p_ifm">–  voor seizoenarbeid: € 210,</text:p>
        <text:p text:style-name="ifm_p_ifm">–  voor arbeid in loondienst: € 350,</text:p>
        <text:p text:style-name="ifm_p_ifm">–  voor grensoverschrijdende dienstverlening: € 350,</text:p>
        <text:p text:style-name="ifm_p_ifm">–  voor wetenschappelijk onderzoek (Richtlijn 2016/801/EU): € 210,</text:p>
        <text:p text:style-name="ifm_p_ifm">–  voor lerend werken: € 350,</text:p>
        <text:p text:style-name="ifm_p_ifm">–  voor studie: € 210,</text:p>
        <text:p text:style-name="ifm_p_ifm">–  voor het zoeken naar en verrichten van arbeid al dan niet in loondienst: € 210,</text:p>
        <text:p text:style-name="ifm_p_ifm">–  voor uitwisseling (al dan niet in het kader van een verdrag): € 350,</text:p>
        <text:p text:style-name="ifm_p_ifm">–  voor medische behandeling: € 1.139,</text:p>
        <text:p text:style-name="ifm_p_ifm">–  voor deelname aan het Working Holiday Programme/Scheme (Australië, Canada, Nieuw Zeeland, Zuid-Korea, Argentinië en Hong Kong) en Young Workers Exchange Programme (Canada): € 70,</text:p>
        <text:p text:style-name="ifm_p_ifm">–  voor wedertoelating door gebruikmaking van de terugkeeroptie op grond van artikel 8 van de Remigratiewet: € 70,</text:p>
        <text:p text:style-name="ifm_p_ifm">–  voor wedertoelating op andere gronden dan op grond van artikel 8 van de Remigratie- wet: € 210,</text:p>
        <text:p text:style-name="ifm_p_ifm">–  voor voortgezet verblijf om humanitaire redenen in verband met achterlating: € 210,</text:p>
        <text:p text:style-name="ifm_p_ifm">–  voor alle overige verblijfsdoelen: € 210,</text:p>
        <text:p text:style-name="ifm_p_ifm">–  ten behoeve van personen op wie artikel 40, eerste lid, van het op 7 juni 2007 te ’s-Gravenhage tot stand gekomen Zetelverdrag tussen het Internationaal Strafhof en het Gastland (Trb. 2007, 125) betrekking heeft, met het oog op het verrichten van de daarbedoelde werkzaamheden:</text:p>
        <text:p text:style-name="ifm_p_ifm">€ 72,</text:p>
        <text:p text:style-name="ifm_p_ifm">–  ten behoeve van de personen,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met het oog op het verrichten van de in die alinea bedoelde werkzaamheden: € 72,</text:p>
        <text:p text:style-name="ifm_p_ifm">–  ten behoeve van Turkse onderdanen, die met het oog op het verrichten van arbeid in loondienst, het verrichten van arbeid als geestelijk voorganger of godsdienstleraar, met het oog op verblijf als stagiair of practicant, verblijf als kennismigrant als bedoeld in artikel 1d van het Besluit uitvoering Wet arbeid vreemdelingen, verblijf als onderzoeker in de zin van richtlijn 2005/71/EG, verblijf als onbezoldigde wetenschappelijk onderzoeker of verblijf als onbezoldigde gastdocent, en hun gezinsleden, verblijfsrecht hebben op grond van de Associatieovereenkomst EU-Turkije, alsmede Turkse onderdanen die als zelfstandige of dienstverrichter in Nederland verblijfsrecht hebben op grond van het Associatierecht EU-Turkije: € 70,</text:p>
        <text:p text:style-name="ifm_p_ifm">–  voor verblijf als familie- of gezinslid in de zin van de Associatieovereenkomst EG-Turkije van een Turkse onderdaan die in Nederland toegang heeft tot de arbeidsmarkt: € 70.</text:p>
        <text:p text:style-name="ifm_p_ifm">3°.  aanvragen tot het verlenen van een machtiging tot voorlopig verblijf voor verblijf in de openbare lichamen Bonaire, Sint Eustatius en Saba:</text:p>
        <text:p text:style-name="ifm_p_ifm">–  met het oog op gezinshereniging of gezinsvorming: USD 149,</text:p>
        <text:p text:style-name="ifm_p_ifm">–  met het oog op gezinshereniging of gezinsvorming als minderjarig kind: USD 49,</text:p>
        <text:p text:style-name="ifm_p_ifm">–  met het oog op verblijf ter adoptie- of als pleegkind: USD 49,</text:p>
        <text:p text:style-name="ifm_p_ifm">–  met het oog op het verrichten van arbeid in loondienst: USD 248,</text:p>
        <text:p text:style-name="ifm_p_ifm">–  met het oog op het verrichten van arbeid als zelfstandige: USD 248</text:p>
        <text:p text:style-name="ifm_p_ifm">–  met het oog op het volgen van een studie: USD 149,</text:p>
        <text:p text:style-name="ifm_p_ifm">–  met het oog op verblijf als gepensioneerde of rentenier: USD 720,</text:p>
        <text:p text:style-name="ifm_p_ifm">–  met het oog op verblijf als stagiair: USD 248,</text:p>
        <text:p text:style-name="ifm_p_ifm">–  met het oog op verblijf als praktikant: USD 248,</text:p>
        <text:p text:style-name="ifm_p_ifm">–  met het oog op verblijf als vrijwilliger: USD 720,</text:p>
        <text:p text:style-name="ifm_p_ifm">–  met het oog op verblijf als investeerder: USD 720,</text:p>
        <text:p text:style-name="ifm_p_ifm">–  met het oog op wedertoelating: USD 149.</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Het onderhavige besluit strekt tot wijziging van de Regeling op de consulaire tarieven.</text:p>
      <text:p text:style-name="ifm_p_mt.3.7mm_ifm">De aanpassing van de leges, genoemd in artikel 1, onderdeel s, onder 2° en 3°, is onder andere het gevolg van indexering op basis van het indexcijfer van de CAO-lonen zoals berekend door het Centraal Bureau voor de Statistiek.</text:p>
      <text:p text:style-name="ifm_p_mt.3.7mm_ifm">Tevens zijn ook de legestarieven voor de verblijfsdoelen in het kader van humanitaire gronden en arbeid als zelfstandige gekoppeld aangepast aan het tarief van de nationale identiteitskaart. Daarbij geldt dat de tarieven voor een aanvraag om een verblijfsvergunning regulier voor bepaalde tijd in het kader van een noodzakelijke medische behandeling, in het kader van verblijf als vermogende vreemdeling en een verlengingsaanvraag in het kader van de langdurig verblijvende kinderen niet gewijzigd zij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1</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1</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6 januari 2023, nr Min-BuZa.2023.14898-17, tot wijziging van de Regeling op de consulaire tarieven in verband met wijziging van diverse bedra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0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1</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6 januari 2023, nr Min-BuZa.2023.14898-17, tot wijziging van de Regeling op de consulaire tarieven in verband met wijziging van diverse bedragen</meta:user-defined>
    <meta:user-defined meta:name="DCTERMS.alternative"/>
    <meta:user-defined meta:name="DCTERMS.W3CDTF/OVERHEIDop.datumOndertekening">2023-01-06</meta:user-defined>
    <meta:user-defined meta:name="DCTERMS.W3CDTF/DCTERMS.available">2023-01-13</meta:user-defined>
    <meta:user-defined meta:name="OVERHEIDop.Ruimtelijkplan/OVERHEIDop.bekendmakingBetreffendePlan"/>
  </office:meta>
</office:document-meta>
</file>