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7500*"/>
    </style:style>
    <style:style style:family="table-column" style:name="table1.tg1.col3">
      <style:table-column-properties style:rel-column-width="26500*"/>
    </style:style>
    <style:style style:family="table-column" style:name="table2.tg1.col1">
      <style:table-column-properties style:rel-column-width="2500*"/>
    </style:style>
    <style:style style:family="table-column" style:name="table2.tg1.col2">
      <style:table-column-properties style:rel-column-width="17500*"/>
    </style:style>
    <style:style style:family="table-column" style:name="table2.tg1.col3">
      <style:table-column-properties style:rel-column-width="265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3.tg1.col1">
      <style:table-column-properties style:rel-column-width="24100*"/>
    </style:style>
    <style:style style:family="table-column" style:name="table3.tg1.col2">
      <style:table-column-properties style:rel-column-width="241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onderzoek eerstelijnsverblijf en Wlz crisiszorg
vv</text:h>
      <text:p text:style-name="ifm_p_font.italic_mt.7.4mm_ifm">NR/REG-2220</text:p>
      <text:p text:style-name="ifm_p_font.italic_ifm">Vastgesteld op 5 april 2022</text:p>
      <text:p text:style-name="ifm_p_mt.3.7mm_ifm">Gelet op de artikelen 36, derde lid, 62,
eerste lid, en 68 van de Wet marktordening gezondheidszorg (Wmg), is de
Nederlandse Zorgautoriteit (NZa) bevoegd tot het stellen van regels op het
gebied van eerstelijnsverblijf en Wlz crisiszorg vv.</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text:p>
      <text:p text:style-name="ifm_p_indent.0mm_mleft.0mm_ifm">als bedoeld in artikel 1, eerste lid, onderdeel c, van de Wmg.</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orgverzekeringswet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Wlz crisiszorg vv:</text:span></text:p>
      <text:p text:style-name="ifm_p_indent.0mm_mleft.0mm_ifm">Crisiszorg als bedoeld in artikel 1 van de Beleidsregel
prestatiebeschrijvingen en tarieven zorgzwaartepakketten en volledig pakket
thuis 2022, en die wordt gedeclareerd door middel van de prestatie Crisiszorg
vv met behandeling (Z110) zoals opgenomen in die beleidsregel.</text:p>
      <text:p text:style-name="ifm_p_indent.-0mm_mleft.0mm_ifm"><text:span text:style-name="ifm_span_font.italic_ifm">registratieonderzoek:</text:span></text:p>
      <text:p text:style-name="ifm_p_indent.0mm_mleft.0mm_ifm">het in deze regeling opgenomen registratieonderzoek eerstelijnsverblijf,
psychologische zorg binnen eerstelijnsverblijf en Wlz crisiszorg vv.</text:p>
      <text:h text:style-name="ifm_p_font.bold_mt.5.08mm_page.keep-with-next_ifm" text:outline-level="2">Artikel<text:s/>2<text:s/>Doel van de regeling</text:h>
      <text:p text:style-name="ifm_p_mt.4.23mm_ifm">Deze regeling beoogt voorschriften te stellen die een zorgaanbieder in acht
moet nemen bij het registratieonderzoek (zoals omschreven in artikel 1 van deze
regeling). De voorschriften zijn van toepassing op de zorgaanbieders die zijn
geselecteerd conform artikel 4 van deze regeling en daarmee onderdeel uitmaken
van het registratieonderzoek. De voorschriften hebben betrekking op:</text:p>
      <text:p text:style-name="ifm_p_ifm">•  registratie;</text:p>
      <text:p text:style-name="ifm_p_ifm">•  aanlevering.</text:p>
      <text:p text:style-name="ifm_p_ifm">Het registratieonderzoek wordt uitgevoerd ten behoeve van het ontwikkelen
van een nieuw bekostigingsmodel voor het eerstelijnsverblijf.</text:p>
      <text:h text:style-name="ifm_p_font.bold_mt.5.08mm_page.keep-with-next_ifm" text:outline-level="2">Artikel<text:s/>3<text:s/>Reikwijdte</text:h>
      <text:p text:style-name="ifm_p_mt.4.23mm_ifm">Deze regeling is van toepassing op zorgaanbieders die:</text:p>
      <text:p text:style-name="ifm_p_ifm">•  eerstelijnsverblijf en/of psychologische zorg binnen eerstelijnsverblijf,
zoals omschreven in artikel 1 van deze regeling, leveren;</text:p>
      <text:p text:style-name="ifm_p_ifm">•  Wlz crisiszorg vv, zoals omschreven in artikel 1 van deze regeling,
leveren.</text:p>
      <text:h text:style-name="ifm_p_font.bold_mt.5.08mm_page.keep-with-next_ifm" text:outline-level="2">Artikel<text:s/>4<text:s/>Selectie zorgaanbieders</text:h>
      <text:p text:style-name="ifm_p_mt.4.23mm_ifm">1.  De gegevens voor het registratieonderzoek worden bij een deel van de
zorgaanbieders die eerstelijnsverblijf en/of psychologische zorg binnen
eerstelijnsverblijf en/of Wlz crisiszorg vv leveren opgevraagd.</text:p>
      <text:p text:style-name="ifm_p_mt.3.7mm_ifm">2.  De NZa heeft een representatieve groep zorgaanbieders geselecteerd op basis
van een steekproef onder alle zorgaanbieders die de afgelopen jaren
aaneengesloten eerstelijnsverblijf en/of psychologische zorg binnen
eerstelijnsverblijf en/of Wlz crisiszorg vv hebben geleverd. Bij de
geselecteerde zorgaanbieders zullen de gegevens via een informatieverzoek
worden opgevraagd.</text:p>
      <text:p text:style-name="ifm_p_mt.3.7mm_ifm">3.  Zorgaanbieders die op basis van artikel 4.2 geselecteerd worden om conform
deze regeling gegevens te registreren en aan te leveren, worden via een brief,
waarin het informatieverzoek is opgenomen, aangeschreven.</text:p>
      <text:p text:style-name="ifm_p_mt.3.7mm_ifm">4.  Zorgaanbieders die geselecteerd worden, moeten redelijkerwijs aan de
onderstaande eisen voldoen:</text:p>
      <text:p text:style-name="ifm_p_ifm">•  de zorgaanbieder moet de gegevens aan kunnen leveren conform het speciaal
voor deze uitvraag opgestelde format (‘aanleverformulier registratievereisten’,
zie verder artikel 5);</text:p>
      <text:p text:style-name="ifm_p_ifm">•  de zorgaanbieder mag niet onder toezicht staan van de Inspectie
Gezondheidszorg en Jeugd;</text:p>
      <text:p text:style-name="ifm_p_ifm">•  de zorgaanbieder levert in de registratieperiode zorg binnen het
eerstelijnsverblijf en/of psychologische zorg binnen eerstelijnsverblijf en/of
Wlz crisiszorg vv.</text:p>
      <text:p text:style-name="ifm_p_mt.3.7mm_ifm">5.  Een zorgaanbieder kan uitstel of ontheffing aanvragen voor deelname aan het
registratieonderzoek. De voorwaarden daarvoor zijn opgenomen in de in artikel
4.3 genoemde brief. Wanneer ontheffing door de NZa wordt verleend, zal de
zorgaanbieder, ondanks geselecteerd te zijn, niet meer gehouden zijn de
gevraagde gegevens te registreren en aan te leveren.</text:p>
      <text:h text:style-name="ifm_p_font.bold_mt.5.08mm_page.keep-with-next_ifm" text:outline-level="2">Artikel<text:s/>5<text:s/>Registratie van gegevens</text:h>
      <text:p text:style-name="ifm_p_mt.4.23mm_ifm">1.  Zorgaanbieders die op grond van artikel 4.3 zijn aangeschreven, zijn
verplicht om de onderstaande gegevens te registreren. Hiervoor is door de NZa
een format (‘aanleverformulier registratievereisten’) opgesteld dat aan de
zorgaanbieder zal worden verstuurd. De gegevens die voor het
registratieonderzoek (soms optioneel) moeten worden geregistreerd worden
onderscheiden in:</text:p>
      <text:p text:style-name="ifm_p_ifm">•  ‘Traject en Patiëntkenmerken’;</text:p>
      <text:p text:style-name="ifm_p_ifm">•  ‘Tijdschrijven’.</text:p>
      <text:p text:style-name="ifm_p_mt.3.7mm_ifm">2.  Onder ‘Traject en Patiëntkenmerken’ worden de volgende gegevens
geregistr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olom</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RAJECTNUMMER</text:p>
          </table:table-cell>
          <table:table-cell table:style-name="table.cell.border-bottom.border-right.padding-top.top.pleft.pright">
            <text:p text:style-name="text.cell.7.left">Unieke identificatie van het trajec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ATIËNT_IDENTIFICATIENUMMER</text:p>
          </table:table-cell>
          <table:table-cell table:style-name="table.cell.border-bottom.border-right.padding-top.top.pleft.pright">
            <text:p text:style-name="text.cell.7.left">Uniek nummer om de patiënt mee te identificeren, dit nummer is bedoeld om
de patientgegevens en trajectgegevens uit ‘Traject en patiëntkenmerken’ te
kunnen koppelen aan de tijdsinzet van behandelaren in ‘Tijdschrijven’. Bij
herhaalde aanlevering van gegevens van dezelfde patiënt moet hetzelfde
identificatienummer gebruikt worden.</text:p>
            <text:p text:style-name="text.cell.7.left">Afhankelijk van de mogelijkheden bij het ZorgTTP, kan hier het pseudo bsn
nummer worden vastgelegd (traject bij het ZorgTTP loopt no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ESTATIECODE</text:p>
          </table:table-cell>
          <table:table-cell table:style-name="table.cell.border-bottom.border-right.padding-top.top.pleft.pright">
            <text:p text:style-name="text.cell.7.left">Code van de prestatie</text:p>
            <text:p text:style-name="text.cell.7.left">Deze opgesomde lijst is niet limitatief. Nieuw te starten experimenten
kunnen bij aanvang onder de dan bekende, eigen prestatiecode worden
vastgeleg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ANDUIDING_PRESTATIECODELIJST</text:p>
          </table:table-cell>
          <table:table-cell table:style-name="table.cell.border-bottom.border-right.padding-top.top.pleft.pright">
            <text:p text:style-name="text.cell.7.left">Code die aangeeft welke prestatiecodelijst gebruikt is, met aanduiding van
de oorsprong van de codes en/of de beheerder erv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RESTATIE_BEGINDATUM</text:p>
          </table:table-cell>
          <table:table-cell table:style-name="table.cell.border-bottom.border-right.padding-top.top.pleft.pright">
            <text:p text:style-name="text.cell.7.left">Datum waarop het traject geopend is. Dit betreft de datum waarop de eerste
activiteit in het kader van de behandeling heeft plaatsgevonden. Indien de
patiënt voor jjjjmmdd een eerste activiteit in het kader van de behandeling
heeft ontvangen, dan wordt de daadwerkelijke begindatum waarop de behandeling
is gestart vastgelegd.</text:p>
            <text:p text:style-name="text.cell.7.left">Indien een patiënt wordt ontslagen en na een aantal dagen opnieuw wordt
opgenomen, dan start er een nieuwe traject en dient er een nieuwe begindatum
(de nieuwe opnamedatum) geregistreerd te wo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ESTATIE_EINDDATUM</text:p>
          </table:table-cell>
          <table:table-cell table:style-name="table.cell.border-bottom.border-right.padding-top.top.pleft.pright">
            <text:p text:style-name="text.cell.7.left">Datum waarop het traject is gesloten. Het traject wordt afgesloten als de
behandeling van de patiënt in het eerstelijnsverblijf of in de Wlz crisis vv
eindigt. Daarvan is in ieder geval sprake als: de behandeling is afgerond,
voortijdige beëindiging behandeling op initiatief van patiënt en/of
behandelaar, overplaatsen van de patiënt naar een andere instelling of zorgvorm
of overlijden van de patiënt. Het registreren van de einddatum is uiteindelijk
verplicht. Indien het traject nog niet volledig is afgerond op het moment dat
de registraties ingediend moeten worden, dan moet het veld leeggelaten
word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OTAAL_AANTAL_KALENDERDAGEN</text:p>
          </table:table-cell>
          <table:table-cell table:style-name="table.cell.border-bottom.border-right.padding-top.top.pleft.pright">
            <text:p text:style-name="text.cell.7.left">Het totaal aantal kalenderdagen dat de patiënt gedurende het traject is
verbleven binnen de instell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IJDSTIP_OPNAME</text:p>
          </table:table-cell>
          <table:table-cell table:style-name="table.cell.border-bottom.border-right.padding-top.top.pleft.pright">
            <text:p text:style-name="text.cell.7.left">Tijdstip van opname van de patiënt. Hier kan worden aangegeven of de
patiënt voor 20.00 uur in de avond of na 20.00 uur in de avond is
opgenom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RKOMST_PATIËNT</text:p>
          </table:table-cell>
          <table:table-cell table:style-name="table.cell.border-bottom.border-right.padding-top.top.pleft.pright">
            <text:p text:style-name="text.cell.7.left">Domein waar de patiënt voorafgaand aan het verblijf vandaan kom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TSLAGBESTEMMING</text:p>
          </table:table-cell>
          <table:table-cell table:style-name="table.cell.border-bottom.border-right.padding-top.top.pleft.pright">
            <text:p text:style-name="text.cell.7.left">Domein waar de patiënt na beëindiging traject in het eerstelijnsverblijf of
Wlz crisis vv naartoe gaat. Als het traject nog niet beëindigd is, dan kan het
veld leeg blijv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OEL_VERBLIJF</text:p>
          </table:table-cell>
          <table:table-cell table:style-name="table.cell.border-bottom.border-right.padding-top.top.pleft.pright">
            <text:p text:style-name="text.cell.7.left">Registreer of er een herstelvraag, observatievraag, een palliatief
terminale zorgvraag is of dat er sprake is van het wegvallen van
mantelzor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RTHEL_OPNAME</text:p>
          </table:table-cell>
          <table:table-cell table:style-name="table.cell.border-bottom.border-right.padding-top.top.pleft.pright">
            <text:p text:style-name="text.cell.7.left">Meetinstrument om te bepalen in hoeverre iemand de algemene dagelijkse
levensverrichtingen (ADL) zelfstandig kan uitvoeren. Indexscore op moment van
opname.</text:p>
            <text:p text:style-name="text.cell.7.left">Voor nader toelichting zie
https://meetinstrumentenzorg.nl/instrumenten/barthel-index/</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ARTHEL_ONTSLAG</text:p>
          </table:table-cell>
          <table:table-cell table:style-name="table.cell.border-bottom.border-right.padding-top.top.pleft.pright">
            <text:p text:style-name="text.cell.7.left">Meetinstrument om te bepalen in hoeverre iemand de algemene dagelijkse
levensverrichtingen (ADL) zelfstandig kan uitvoeren. Indexscore op moment van
ontslag.</text:p>
            <text:p text:style-name="text.cell.7.left">Voor nader toelichting zie
https://meetinstrumentenzorg.nl/instrumenten/barthel-index/</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TYPE_OPNAME</text:p>
          </table:table-cell>
          <table:table-cell table:style-name="table.cell.border-bottom.border-right.padding-top.top.pleft.pright">
            <text:p text:style-name="text.cell.7.left">Een acute opname in het elv, geplande opname in het elv of een Wlz crisis
opname.</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INDICATIE_OP_BASIS_ZORGPLAN</text:p>
          </table:table-cell>
          <table:table-cell table:style-name="table.cell.border-bottom.border-right.padding-top.top.pleft.pright">
            <text:p text:style-name="text.cell.7.left">Totale hoeveelheid zorg en behandeling die bij het opstellen van het
zorgplan geïndiceerd wordt.</text:p>
          </table:table-cell>
        </table:table-row>
      </table:table>
      <text:p text:style-name="ifm_p_mt.3.7mm_ifm">3.  Onder ‘Tijdschrijven’ worden de volgende gegevens geregistreer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Kolom</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STELLING_CODE</text:p>
          </table:table-cell>
          <table:table-cell table:style-name="table.cell.border-bottom.border-right.padding-top.top.pleft.pright">
            <text:p text:style-name="text.cell.7.left">Identificatie aanleverende instelling conform AGB-codering. De AGB code
vormt de unieke identificatie van de declarerende instell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RAJECTNUMMER</text:p>
          </table:table-cell>
          <table:table-cell table:style-name="table.cell.border-bottom.border-right.padding-top.top.pleft.pright">
            <text:p text:style-name="text.cell.7.left">Unieke identificatie van het trajec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ATIËNT_IDENTIFICATIENUMMER</text:p>
          </table:table-cell>
          <table:table-cell table:style-name="table.cell.border-bottom.border-right.padding-top.top.pleft.pright">
            <text:p text:style-name="text.cell.7.left">Uniek nummer om de patiënt mee te identificeren, dit nummer is bedoeld om
de patientgegevens en trajectgegevens uit ‘Traject en patiëntkenmerken’ te
kunnen koppelen aan de tijdsinzet van behandelaren in ‘Tijdschrijven’. Bij
herhaalde aanlevering van gegevens van dezelfde patiënt moet hetzelfde
identificatienummer gebruikt worden.</text:p>
            <text:p text:style-name="text.cell.7.left">Afhankelijk van de mogelijkheden bij het ZorgTTP, kan hier het pseudo bsn
nummer worden vastgelegd (traject bij het ZorgTTP loopt no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ITVOERDATUM</text:p>
          </table:table-cell>
          <table:table-cell table:style-name="table.cell.border-bottom.border-right.padding-top.top.pleft.pright">
            <text:p text:style-name="text.cell.7.left">Datum waarop de activiteit geleverd is. Registratie vindt plaats per
kalenderda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ITVOEREND_SPECIALISMECODE</text:p>
          </table:table-cell>
          <table:table-cell table:style-name="table.cell.border-bottom.border-right.padding-top.top.pleft.pright">
            <text:p text:style-name="text.cell.7.left">Vul hier de functie in die de medewerker vervul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NTAL_TIJDSCHRIJVEN_PATIENTGEBONDEN</text:p>
          </table:table-cell>
          <table:table-cell table:style-name="table.cell.border-bottom.border-right.padding-top.top.pleft.pright">
            <text:p text:style-name="text.cell.7.left">De patiëntgebonden tijd van de verschillende disciplines wordt vastgelegd
in eenheden van 5 minuten. De patiëntgebonden tijd bestaat uit twee
componenten: de directe- en indirecte patiëntgebonden tijd. Er hoeft geen
uitsplitsing gemaakt te worden tussen directe en indirecte
patiëntgebondentijd.</text:p>
            <text:p text:style-name="text.cell.7.left">De niet patiëntgebonden tijd (zoals werkoverleg, reistijd, opleiding e.d.)
wordt niet geregistreerd.</text:p>
            <text:p text:style-name="text.cell.7.left">Verpleegkundigen registreren alleen de directe patiëntgebonden tijd bij
bepaalde specialistische verpleegkundige handelingen die niet vallen onder het
gebruikelijke verpleegkundig handel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KPS_SCORE</text:p>
          </table:table-cell>
          <table:table-cell table:style-name="table.cell.border-bottom.border-right.padding-top.top.pleft.pright">
            <text:p text:style-name="text.cell.7.left">Vul de Karnofsky Performance Scale score in. De KPS is een meetinstrument
waarmee op subjectieve gronden de algemene toestand van een patiënt wordt
beoordeeld. Invullen bij opname en bij verandering; dit kan dagelijks
zijn.</text:p>
          </table:table-cell>
        </table:table-row>
      </table:table>
      <text:p text:style-name="ifm_p_mt.3.7mm_ifm">4.  <text:span text:style-name="ifm_span_font.italic_ifm">Uitzondering in geval van privacy bezwaren</text:span></text:p>
      <text:p text:style-name="ifm_p_ifm">De registratieverplichting als genoemd in dit artikel 5 is niet van
toepassing wanneer op initiatief van de cliënt, gezamenlijk met de
zorgaanbieder, een privacyverklaring is ondertekend (bijlage 1 bij deze
regeling). De zorgaanbieder houdt de privacyverklaring in zijn administratie en
stelt die op verzoek van de NZa beschikbaar.</text:p>
      <text:h text:style-name="ifm_p_font.bold_mt.5.08mm_page.keep-with-next_ifm" text:outline-level="2">Artikel<text:s/>6<text:s/>Aanleveren van gegevens</text:h>
      <text:p text:style-name="ifm_p_mt.4.23mm_ifm">1.  De behandelaren maken voor de registratie gebruik van het eigen, interne
ICT-systeem van de zorgaanbieder. Vanwege de pseudonimisering van het
burgerservicenummer (BSN), dienen de gegevens ofwel door de behandelaar met een
Privacy Verzend Module (PVM) van ZorgTTP te worden beveiligd en verstuurd naar
de NZa, dan wel faciliteert de ICT-leverancier de versleuteling via een
PVM-module namens de behandelaar.</text:p>
      <text:p text:style-name="ifm_p_mt.3.7mm_ifm">2.  <text:span text:style-name="ifm_span_font.italic_ifm">Registratie periode</text:span></text:p>
      <text:p text:style-name="ifm_p_ifm">De gegevens worden van 1 juli 2022 tot en met 31 december 2022
geregistreerd (hierna: de registratieperiode).</text:p>
      <text:p text:style-name="ifm_p_mt.3.7mm_ifm">3.  <text:span text:style-name="ifm_span_font.italic_ifm">Aanlevertermijnen</text:span></text:p>
      <text:p text:style-name="ifm_p_ifm">De gegevens worden gedurende de registratieperiode maandelijks aan de NZa
verstrekt. Bij de maandelijkse aanlevering dienen ook de gegevens van de
voorgaande, afgesloten maanden opnieuw aangeleverd te worden in verband met
eventuele wijzigingen. Daarom is er ook nog een extra aanlevertermijn aan het
einde van de registratieperiode. Aanlevering dient uiterlijk binnen vier weken
na de laatste dag van de afgesloten maand te gebeuren. Een uitzondering hierop
is de aanlevering van gegevens over de eerste maand (1 juli 2022 tot en met
31 juli 2022). Deze gegevens dienen gelijktijdig met de gegevens van de tweede
maand (1 augustus 2022 tot en met 31 augustus 2022) uiterlijk 28 september 2022
aangeleverd te worden. Zie ook onderstaande tabel 1.</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Aanleverkalender registratieonderzoek elv en wlz crisis</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 uit registratieperiode</text:span></text:p>
            </table:table-cell>
            <table:table-cell table:style-name="table.cell.border-top.border-bottom.border-right.padding-top.bottom.pleft.pright">
              <text:p text:style-name="text.cell.7.left"><text:span text:style-name="ifm_span_font.bold_color.ffffff_ifm">Uiterste aanleverdatum</text:span></text:p>
            </table:table-cell>
          </table:table-row>
        </table:table-header-rows>
        <table:table-row table:style-name="zebra.body.odd">
          <table:table-cell table:style-name="table.cell.border-bottom.border-left.border-right.padding-top.top.pleft.pright">
            <text:p text:style-name="text.cell.7.left">1 juli 2022 t/m 31 augustus 2022</text:p>
          </table:table-cell>
          <table:table-cell table:style-name="table.cell.border-bottom.border-right.padding-top.top.pleft.pright">
            <text:p text:style-name="text.cell.7.left">28 september 2022</text:p>
          </table:table-cell>
        </table:table-row>
        <table:table-row>
          <table:table-cell table:style-name="table.cell.border-bottom.border-left.border-right.padding-top.top.pleft.pright">
            <text:p text:style-name="text.cell.7.left">1 juli 2022 t/m 30 september 2022</text:p>
          </table:table-cell>
          <table:table-cell table:style-name="table.cell.border-bottom.border-right.padding-top.top.pleft.pright">
            <text:p text:style-name="text.cell.7.left">28 oktober 2022</text:p>
          </table:table-cell>
        </table:table-row>
        <table:table-row table:style-name="zebra.body.odd">
          <table:table-cell table:style-name="table.cell.border-bottom.border-left.border-right.padding-top.top.pleft.pright">
            <text:p text:style-name="text.cell.7.left">1 juli 2022 t/m 31 oktober 2022</text:p>
          </table:table-cell>
          <table:table-cell table:style-name="table.cell.border-bottom.border-right.padding-top.top.pleft.pright">
            <text:p text:style-name="text.cell.7.left">28 november 2022</text:p>
          </table:table-cell>
        </table:table-row>
        <table:table-row>
          <table:table-cell table:style-name="table.cell.border-bottom.border-left.border-right.padding-top.top.pleft.pright">
            <text:p text:style-name="text.cell.7.left">1 juli 2022 t/m 30 november 2022</text:p>
          </table:table-cell>
          <table:table-cell table:style-name="table.cell.border-bottom.border-right.padding-top.top.pleft.pright">
            <text:p text:style-name="text.cell.7.left">28 december 2022</text:p>
          </table:table-cell>
        </table:table-row>
        <table:table-row table:style-name="zebra.body.odd">
          <table:table-cell table:style-name="table.cell.border-bottom.border-left.border-right.padding-top.top.pleft.pright">
            <text:p text:style-name="text.cell.7.left">1 juli 2022 t/m 31 december 2022</text:p>
          </table:table-cell>
          <table:table-cell table:style-name="table.cell.border-bottom.border-right.padding-top.top.pleft.pright">
            <text:p text:style-name="text.cell.7.left">28 januari 2023</text:p>
          </table:table-cell>
        </table:table-row>
        <table:table-row>
          <table:table-cell table:style-name="table.cell.border-bottom.border-left.border-right.padding-top.top.pleft.pright">
            <text:p text:style-name="text.cell.7.left">1 juli 2022 t/m 31 december 2022</text:p>
          </table:table-cell>
          <table:table-cell table:style-name="table.cell.border-bottom.border-right.padding-top.top.pleft.pright">
            <text:p text:style-name="text.cell.7.left">28 februari 2023</text:p>
          </table:table-cell>
        </table:table-row>
      </table:table>
      <text:p text:style-name="ifm_p_mt.3.7mm_ifm">4.  De in artikel 6.3 genoemde termijnen kunnen afwijken, wanneer daarvoor
uitstel is aangevraagd door de zorgaanbieder, en uitstel is verleend door de
NZa.</text:p>
      <text:h text:style-name="ifm_p_font.bold_mt.5.08mm_page.keep-with-next_ifm" text:outline-level="2">Artikel<text:s/>7<text:s/>Bekendmaking, inwerkingtreding en citeertitel</text:h>
      <text:p text:style-name="ifm_p_mt.4.23mm_ifm"><text:span text:style-name="ifm_span_font.bold_mt.4.23mm_ifm">Inwerkingtreding / Bekendmaking</text:span></text:p>
      <text:p text:style-name="ifm_p_ifm">Deze regeling treedt in werking met ingang van de dag na de datum van
uitgifte van de Staatscourant waarin de regeling ingevolge artikel 5, aanhef en
onder d, van de Bekendmakingswet wordt geplaatst.</text:p>
      <text:p text:style-name="ifm_p_ifm">De regeling ligt ter inzage bij de NZa en is te raadplegen op
www.nza.nl.</text:p>
      <text:p text:style-name="ifm_p_ifm"><text:span text:style-name="ifm_span_font.bold_ifm">Citeertitel</text:span></text:p>
      <text:p text:style-name="ifm_p_ifm">De regeling wordt aangehaald als: Regeling registratieonderzoek
eerstelijnsverblijf en Wlz crisiszorg vv.</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h text:style-name="ifm_p_font.italic_mt.4.23mm_page.keep-with-next_ifm" text:outline-level="5">Eerstelijnsverblijf</text:h>
      <text:p text:style-name="ifm_p_mt.3.7mm_ifm">Sinds 2017 valt de bekostiging van het eerstelijnsverblijf binnen de
Zorgverzekeringswet. Voor de bekostiging van het eerstelijnsverblijf is
destijds zoveel mogelijk aangesloten bij de reeds bestaande prestaties voor
eerstelijnsverblijf in de Tijdelijke subsidieregeling Eerstelijnsverblijf. De
gedachte hierbij was dat in de jaren na 2017 het systeem verder zou worden
ontwikkeld, naarmate er meer standaarden en richtlijnen waren opgesteld en
hieruit eventueel een andere bekostiging meer geschikt zou blijken te zijn. De
kwaliteitsontwikkeling binnen het eerstelijnsverblijf is nog steeds gaande en
vraagt nog tijd. Tegelijkertijd bestaat zowel bij beroeps- en branchepartijen
als bij de Nederlandse Zorgautoriteit al langer de wens om de
prestatiestructuur en tarieven voor het eerstelijnsverblijf te herzien om beter
aan te sluiten bij de diversiteit van de zorgvragen van cliënten in de
praktijk. Een specifiek onderdeel hiervan is de bekostiging van palliatief
terminale zorg in hospices, waarvoor een specifieke registratieset voor het
registratieonderzoek is opgesteld.</text:p>
      <text:h text:style-name="ifm_p_font.italic_mt.3.7mm_page.keep-with-next_ifm" text:outline-level="5">Wlz crisiszorg vv (Z110)</text:h>
      <text:p text:style-name="ifm_p_mt.3.7mm_ifm">In de praktijk blijkt het vaak ingewikkeld om bij een tijdelijke opname,
direct vanuit huis of na (kort) verblijf in het ziekenhuis, goed in beeld te
krijgen welke opname-indicatie en bijbehorende bekostiging (het meest) van
toepassing is en om deze bekostiging ook te regelen. Bij twijfel wordt vaak
voor het eerstelijnsverblijf gekozen, ook als een cliënt uiteindelijk
uitstroomt naar de Wlz. Hierbij ontstaat de vraag of de zorg geleverd binnen
het eerstelijnsverblijf in een crisissituatie gelijk is aan de Wlz crisis vv.
Door de registraties wordt duidelijk of en zo ja, hoe de bekostiging hiervan
vereenvoudigd kan worden.<text:note text:id="n1" text:note-class="footnote"><text:note-citation text:label="1 ">1</text:note-citation><text:note-body><text:p text:style-name="ifm_p_font.normal_size.6.93pt_mt..5mm_indent.-0.1161in_mleft.0.1161in_ifm">Zie ook het ‘Advies verbetering bekostiging spoedzorg
eerstelijnsverblijf en langdurige zorg’ waarin de knelpunten van de spoedzorg
beschreven staan. Het advies is te raadplegen via
https://puc.overheid.nl/nza/doc/PUC_303389_22/1/</text:p></text:note-body></text:note></text:p>
      <text:h text:style-name="ifm_p_font.italic_mt.3.7mm_page.keep-with-next_ifm" text:outline-level="5">Inzicht in experimenten (o.a. observatie en diagnostiek)</text:h>
      <text:p text:style-name="ifm_p_mt.3.7mm_ifm">Daarnaast biedt het registratieonderzoek inzicht in de zorg die wordt
geleverd binnen de verschillende experimenten. Denk bijvoorbeeld aan
experimenten rond specifieke cliëntgroepen zoals cliënten met Korsakov of de
experimenten rond observatie en diagnostiek. Het registratieonderzoek brengt in
kaart welke zorg geleverd wordt binnen de experimenten en wat de verschillen
zijn met de al bestaande prestaties. Vervolgens kunnen we vaststellen of een
aparte prestatie voor het experiment binnen zowel het eerstelijnsverblijf als
de Wlz crisiszorg vv op landelijk niveau gewenst is.</text:p>
      <text:h text:style-name="ifm_p_font.italic_mt.3.7mm_page.keep-with-next_ifm" text:outline-level="5">Registratieonderzoek</text:h>
      <text:p text:style-name="ifm_p_mt.3.7mm_ifm">Om bovenstaande knelpunten op te lossen, is meer inzicht nodig in de
daadwerkelijk geleverde zorg en de gewenste zorginhoud. De Nederlandse
Zorgautoriteit start daarom in 2022 een registratieonderzoek, om de
daadwerkelijk geleverde zorg inzichtelijk te maken. Op basis hiervan kan de
verbinding gemaakt worden met standaarden en richtlijnen die ingaan op de
gewenste zorginhoud en welke bekostiging hiervoor nodig is. Ook zal een
kostenonderzoek worden uitgevoerd, waarmee de tarieven kunnen worden
herijkt.</text:p>
      <text:h text:style-name="ifm_p_font.bold_mt.5.08mm_page.keep-with-next_ifm" text:outline-level="5">Artikelsgewijs</text:h>
      <text:h text:style-name="ifm_p_font.bold-italic_mt.5.08mm_page.keep-with-next_ifm" text:outline-level="6">Artikel 1 – Begripsbepalingen – Eerstelijnsverblijf en psychologische
zorg binnen eerstelijnsverblijf</text:h>
      <text:p text:style-name="ifm_p_mt.4.23mm_ifm">Onder het registratieonderzoek valt de zorg die is opgenomen in de
navolgende prestatiebeschrijvingen in de Beleidsregel eerstelijnsverblijf:</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xperimentprestatie: resultaatbeloning en zorgvernieuwing. Alle
experimenten maken onderdeel uit van het registratieonderzoek met uitzondering
van:</text:p>
      <text:p text:style-name="ifm_p_ifm">○  A0012 Corona cohortbedden;</text:p>
      <text:p text:style-name="ifm_p_ifm">○  A0017 Verblijf in het kader van de Wzd;</text:p>
      <text:p text:style-name="ifm_p_ifm">○  nieuwe experimentprestaties die tijdens de loop van het
registratieonderzoek worden toegevoegd.</text:p>
      <text:p text:style-name="ifm_p_mt.3.7mm_ifm">De navolgende zorg geleverd onder de navolgende prestatiebeschrijvingen
vallen dus buiten het registratieonderzoek:</text:p>
      <text:p text:style-name="ifm_p_ifm">•  Coördineren van verblijf (regionale coördinatiefunctie);</text:p>
      <text:p text:style-name="ifm_p_ifm">•  Onderlinge dienstverlening.</text:p>
      <text:h text:style-name="ifm_p_font.bold-italic_mt.5.08mm_page.keep-with-next_ifm" text:outline-level="6">Artikel 1 – Begripsbepalingen – Wlz crisis vv</text:h>
      <text:p text:style-name="ifm_p_mt.4.23mm_ifm">Onder het registratieonderzoek valt de zorg die is opgenomen in de
Beleidsregel prestatiebeschrijvingen en tarieven zorgzwaartepakketten en
volledig pakket thuis in de prestatie crisiszorg vv met behandeling
(Z110).</text:p>
      <text:h text:style-name="ifm_p_font.bold-italic_mt.5.08mm_page.keep-with-next_ifm" text:outline-level="6">Artikel 4.2 – Selectie zorgaanbieders</text:h>
      <text:p text:style-name="ifm_p_mt.4.23mm_ifm">In een voorbereidend onderzoek zijn vijf steekproefmethoden toegepast op de
beschikbare declaratiegegevens van het eerstelijnsverblijf. Mede gezien de
uitbraak van het coronavirus in 2020, hebben we gegevens uit 2019 als basisjaar
gehanteerd binnen het onderzoek.</text:p>
      <text:p text:style-name="ifm_p_mt.3.7mm_ifm">De vijf steekproefmethodes voor het selecteren van een steekproef
waren:</text:p>
      <text:p text:style-name="ifm_p_ifm">I.  Enkelvoudige aselecte steekproef – basis selectiemethode;</text:p>
      <text:p text:style-name="ifm_p_ifm">II.  Enkelvoudige aselecte steekproef met ongelijke insluitkansen;</text:p>
      <text:p text:style-name="ifm_p_ifm">III.  Gestratificeerde steekproef met gelijke insluitkansen;</text:p>
      <text:p text:style-name="ifm_p_ifm">IV.  Gestratificeerde steekproef met ongelijke insluitkansen;</text:p>
      <text:p text:style-name="ifm_p_ifm">V.  Gestratificeerde steekproef met ongelijke insluitkansen – proportionele
allocatie.</text:p>
      <text:p text:style-name="ifm_p_mt.3.7mm_ifm">De gehanteerde strata zijn groepen aanbieders, die op basis van het
onderzoek en expert opinion zijn samengesteld:</text:p>
      <text:p text:style-name="ifm_p_ifm">•  Aanbieders die alleen elv-laag complex leveren;</text:p>
      <text:p text:style-name="ifm_p_ifm">•  Aanbieders die alleen palliatieve zorg leveren of waarvan een hospice (lid
van de Associatie Hospicezorg Nederland) deel uitmaakt van het bredere
concern.</text:p>
      <text:p text:style-name="ifm_p_ifm">•  Aanbieders betrokken bij een experiment prestatie;</text:p>
      <text:p text:style-name="ifm_p_ifm">•  Overige aanbieders.</text:p>
      <text:p text:style-name="ifm_p_mt.3.7mm_ifm">Bij elke methode is gekeken in hoeverre wordt voldaan aan de (statistische)
kaders van de NZa, de aansluiting op de populatiekenmerken en het (gemiddelde)
aandeel in schadelast wat een steekproef beslaat van de totale populatie. De
gestratificeerde steekproefmethode met ongelijke insluitkansen en proportionele
allocatie bleek het meest geschikt om de steekproef te bepalen. Vervolgens is
de steekproef voor dit registratieonderzoek getrokken met deze methode. Alle
aanbieders die actief deelnemen aan een experiment werden toegevoegd aan de
steekproef.</text:p>
      <text:h text:style-name="ifm_p_font.italic_mt.3.7mm_page.keep-with-next_ifm" text:outline-level="6">Vertegenwoordiging aanbod van wlz binnen getrokken
steekproef</text:h>
      <text:p text:style-name="ifm_p_mt.3.7mm_ifm">Acht aanbieders die in de steekproef zitten, leveren ook Wlz crisis vv. De
omzet van de Wlz crisis vv van deze aanbieders is circa € 0,8 miljoen. Dit is
ongeveer 7% van de totale declaratiewaarde van Wlz crisis vv in 2019.
Aanvullend hebben we nog aselect twintig aanbieders toegevoegd die niet actief
zijn op het eerstelijnsverblijf domein, zodat er ook aanbieders in de
steekproef zitten die niet actief zijn binnen het eerstelijnsverblijf. Dit
zorgt voor voldoende gegevens om betekenisvolle en betrouwbare uitspraken te
kunnen doen over (variatie in) Wlz-crisis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997</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997</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registratieonderzoek eerstelijnsverblijf en Wlz crisiszorg vv</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997</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registratieonderzoek eerstelijnsverblijf en Wlz crisiszorg vv</meta:user-defined>
    <meta:user-defined meta:name="DCTERMS.alternative"/>
    <meta:user-defined meta:name="DCTERMS.W3CDTF/OVERHEIDop.datumOndertekening">2022-04-05</meta:user-defined>
    <meta:user-defined meta:name="DCTERMS.W3CDTF/DCTERMS.available">2022-04-13</meta:user-defined>
    <meta:user-defined meta:name="OVERHEIDop.Ruimtelijkplan/OVERHEIDop.bekendmakingBetreffendePlan"/>
  </office:meta>
</office:document-meta>
</file>