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90</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vaststelling van het besluit tot goedkeuring van
het voorstel van TenneT TSO B.V. voor het wijzigen van de reserveprocedures
voor de Hansa capaciteitsberekeningsregio, Autoriteit Consument en
Markt</text:h>
      <text:h text:style-name="ifm_p_font.bold_mt.5.08mm_page.keep-with-next_ifm" text:outline-level="3">Zaaknummer ACM/22/177311</text:h>
      <text:p text:style-name="ifm_p_mt.4.23mm_ifm">1.  Op 1 maart 2022 heeft TenneT TSO B.V. de Autoriteit Consument en Markt
(hierna: ACM) verzocht om goedkeuring van het voorstel voor het wijzigen van de
reserveprocedures voor de Hansa capaciteitsberekeningsregio.</text:p>
      <text:p text:style-name="ifm_p_ifm">2.  Op grond van artikel 9, vijfde lid van Verordening (EU) 2015/1222 van de
Commissie van 26 september 2016 tot vaststelling van richtsnoeren betreffende
capaciteitstoewijzing op de langere termijn (zoals gewijzigd door
Uitvoeringsverordening (EU) 2021/280 van de Commissie van 22 februari 2021
houdende wijziging van Verordeningen (EU) 2015/1222, (EU) 2016/1719, (EU)
2017/2195 en (EU) 2017/1485, teneinde deze in overeenstemming te brengen met
Verordening (EU) 2019/943) (hierna: CACM Verordening) en van het Besluit van
19 december 2018, houdende regels ter uitvoering van Europese verordeningen
betreffende de Verordening 2015/1222 (CACM Verordening) beslist de ACM over de
goedkeuring.</text:p>
      <text:p text:style-name="ifm_p_ifm">3.  Het voorstel en de daarop betrekking hebbende stukken hebben ter inzage
gelegen. Belanghebbenden hebben de mogelijkheid gehad om hun zienswijzen naar
voren te brengen. De ACM heeft hierop geen schriftelijke zienswijze
ontvangen.</text:p>
      <text:p text:style-name="ifm_p_ifm">4.  De ACM heeft het voorstel goedgekeurd op 6 april 2022. Het besluit treedt
in werking op de dag na de datum van uitgifte van de Staatscourant waarin deze
is medegedeeld. Het besluit is te raadplegen op de internetpagina van de ACM
(www.acm.nl) nadat de vertrouwelijkheidsprocedure is
afgerond. Tegen dit besluit kan degene, wiens belang rechtstreeks bij dit
besluit is betrokken, binnen zes weken na bekendmaking bezwaar instellen
bij:</text:p>
      <text:p text:style-name="ifm_p_ifm"><text:span text:style-name="ifm_span_font.bold_ifm">Autoriteit Consument en Markt</text:span></text:p>
      <text:p text:style-name="ifm_p_ifm"><text:span text:style-name="ifm_span_font.bold_ifm">Postbus 16326</text:span></text:p>
      <text:p text:style-name="ifm_p_ifm"><text:span text:style-name="ifm_span_font.bold_ifm">2500 BH Den Haag</text:span>.</text:p>
      <text:p text:style-name="ifm_p_ifm">5.  Vanwege de coronacrisis kunt u tijdelijk ook post digitaal naar ons sturen,
via ACM-Post@ac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990</text:span><text:tab/>11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990</text:span><text:tab/>11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inzake de vaststelling van het besluit tot goedkeuring van het voorstel van TenneT TSO B.V. voor het wijzigen van de reserveprocedures voor de Hansa capaciteitsberekeningsregio, Autoriteit Consument en Markt</dc:title>
    <meta:user-defined meta:name="OVERHEIDop.configuratie">https://repository.officiele-overheidspublicaties.nl/MasterConfiguraties/MC-OEP-StcrtOverigOverig-Web/1.4/xml/MC-OEP-StcrtOverigOverig-Web.xml</meta:user-defined>
    <meta:user-defined meta:name="OVERHEIDop.steltVast"/>
    <meta:user-defined meta:name="OVERHEIDop.StcrtID/DC.identifier">stcrt-2022-9990</meta:user-defined>
    <meta:user-defined meta:name="OVERHEIDop.datumEindeReactietermijn"/>
    <meta:user-defined meta:name="OVERHEIDop.Rubriek/DC.type">overige overheidsinformatie</meta:user-defined>
    <meta:user-defined meta:name="OVERHEID.ZelfstandigBestuursorgaan/DC.creator">Autoriteit Consument en Mark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990</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dedeling inzake de vaststelling van het besluit tot goedkeuring van het voorstel van TenneT TSO B.V. voor het wijzigen van de reserveprocedures voor de Hansa capaciteitsberekeningsregio, Autoriteit Consument en Markt</meta:user-defined>
    <meta:user-defined meta:name="DCTERMS.W3CDTF/DCTERMS.available">2022-04-11</meta:user-defined>
  </office:meta>
</office:document-meta>
</file>