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5</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5 april 2022, nr. 2022-109811, houdende de verhoging van de deeltijdfactor van de coördinerend voorzitter van de Bezwaarschriftenadviescommissie hersteloperatie toeslagen</text:h>
      <text:p text:style-name="ifm_p_mt.3.7mm_ifm">De Staatssecretaris van Financiën</text:p>
      <text:p text:style-name="ifm_p_mt.3.7mm_ifm">gelet op artikel 2, eerste lid, van de Wet vergoedingen adviescolleges en commissies,</text:p>
      <text:p text:style-name="ifm_p_mt.3.7mm_indent.0mm_ifm">besluit als volgt.</text:p>
      <text:h text:style-name="ifm_p_font.bold_mt.5.08mm_page.keep-with-next_ifm" text:outline-level="2">ARTIKEL<text:s/>I<text:s/></text:h>
      <text:p text:style-name="ifm_p_font.roman_mt.4.23mm_ifm">Het besluit benoeming en vergoeding leden Bezwaarschriftenadviescommissie hersteloperatie toeslagen wordt als volgt gewijzigd:</text:p>
      <text:p text:style-name="ifm_p_mt.3.7mm_indent.no_ifm">A</text:p>
      <text:p text:style-name="ifm_p_mt.3.7mm_ifm">In artikel twee wordt de volzin ‘In afwijking van de voorgaande twee zinnen is de deeltijdfactor van de heer mr. H.H.C. Visser 0,6 per 1 december 2021.’ vervangen door:</text:p>
      <text:section text:style-name="ifm_sect_mleft.5.1mm_ifm" text:name="d15e56">
        <text:p text:style-name="ifm_p_ifm">In afwijking van de voorgaande twee zinnen is de deeltijdfactor van de heer mr. H.H.C. Visser 0,6 vanaf 1 december 2021 en tussen 1 maart 2022 en 31 augustus 2022 0,8.</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maart 2022.</text:p>
      <text:p text:style-name="ifm_p_mt.3.7mm_ifm">Dit besluit zal in de Staatscourant worden geplaatst.</text:p>
      <text:p text:style-name="ifm_p_font.italic_mt.3.7mm_ifm">
                  Den Haag,
                   5 april 2022
               </text:p>
      <text:p text:style-name="ifm_p_font.italic_mt.3.7mm_ifm">De Staatssecretaris van Financiën – Toeslagen en Douane,<text:line-break/>namens deze,<text:line-break/><text:line-break/>D.A.<text:s/>Hak<text:line-break/>Directeur-Generaal Toeslagen</text:p>
      <text:h text:style-name="ifm_p_font.bold_mt.5.08mm_page.break-before_ifm" text:outline-level="3">TOELICHTING</text:h>
      <text:p text:style-name="ifm_p_mt.4.23mm_ifm">De deeltijdfactor is vooraf vastgesteld op 0,6. Op basis van de afgelopen maanden wordt deze deeltijdfactor tussen maart en september verhoogd tot 0,8 om zo recht te doen aan de tijdsbesteding van de coördinerend voorzitter van de BAC. De coördinerend voorzitter speelt een cruciale rol in het ontwikkelen van de processen bij de BAC teneinde zo snel mogelijk te komen tot behandeling van bezwaren binnen de wettelijke termijn.</text:p>
      <text:p text:style-name="ifm_p_font.italic_mt.3.7mm_ifm">De Staatssecretaris van Financiën – Toeslagen en Douane,<text:line-break/>namens deze,<text:line-break/><text:line-break/>D.A.<text:s/>Hak<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945</text:span><text:tab/>13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945</text:span><text:tab/>13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5 april 2022, nr. 2022-109811, houdende de verhoging van de deeltijdfactor van de coördinerend voorzitter van de Bezwaarschriftenadviescommissie hersteloperatie toesla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9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45</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5 april 2022, nr. 2022-109811, houdende de verhoging van de deeltijdfactor van de coördinerend voorzitter van de Bezwaarschriftenadviescommissie hersteloperatie toeslagen</meta:user-defined>
    <meta:user-defined meta:name="DCTERMS.alternative"/>
    <meta:user-defined meta:name="DCTERMS.W3CDTF/OVERHEIDop.datumOndertekening">2022-04-05</meta:user-defined>
    <meta:user-defined meta:name="DCTERMS.W3CDTF/DCTERMS.available">2022-04-13</meta:user-defined>
    <meta:user-defined meta:name="OVERHEIDop.Ruimtelijkplan/OVERHEIDop.bekendmakingBetreffendePlan"/>
  </office:meta>
</office:document-meta>
</file>