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17000*"/>
    </style:style>
    <style:style style:family="table-column" style:name="table2.tg1.col2">
      <style:table-column-properties style:rel-column-width="17000*"/>
    </style:style>
    <style:style style:family="table-column" style:name="table2.tg1.col3">
      <style:table-column-properties style:rel-column-width="17000*"/>
    </style:style>
    <style:style style:family="table-column" style:name="table3.tg1.col1">
      <style:table-column-properties style:rel-column-width="26500*"/>
    </style:style>
    <style:style style:family="table-column" style:name="table3.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42</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fspraken Rijk – Unie van waterschappen over uitkeringen hersteloperatie
kinderopvangtoeslag voor waterschappen, Ministerie van Binnenlandse Zaken en
Koninkrijksrelaties</text:h>
      <text:h text:style-name="ifm_p_font.bold_mt.7.4mm_page.keep-with-next_ifm" text:outline-level="4">1.<text:s/>Inleiding</text:h>
      <text:p text:style-name="ifm_p_mt.4.23mm_ifm">De waterschappen vinden het belangrijk dat de ouders en toeslagpartners die
als gevolg van de kinderopvangtoeslagaffaire gedupeerd zijn een nieuwe start
kunnen maken. Daarom leveren de waterschappen na een verzoek van voormalig
staatsecretaris van Financiën Van Huffelen hun bijdrage aan de hersteloperatie
kinderopvangtoeslag. Ze doen dat door het kwijtschelden van de schulden van
gedupeerde ouders en hun toeslagpartners die voortvloeien uit de
waterschapsbelastingen.</text:p>
      <text:p text:style-name="ifm_p_mt.3.7mm_ifm">Het kabinet heeft toegezegd dat de waterschappen de verschuldigde
belastingen van gedupeerde ouders en hun toeslagpartners die zij kwijtschelden
volledig vergoed krijgen en dat zij ook compensatie krijgen voor de
uitvoeringskosten die in het kader van deze operatie door hen worden gemaakt.
In 2022 kunnen voor het eerst aanvragen voor uitkering van kwijtgescholden
bedragen en compensatie van uitvoeringskosten worden gedaan. De uitkering
krijgt de vorm van een zogenoemde incidentele uitkering. De Minister van
Binnenlandse Zaken en Koninkrijksrelaties (BZK) stelt de hoogte van de
uitkering vast. Deze notitie bevat de afspraken die het Rijk en de Unie van
Waterschappen hierover hebben gemaakt. Hierbij wordt onderscheid gemaakt tussen
de vergoeding van kwijtgescholden bedragen aan de ene kant en de compensatie
van uitvoeringskosten aan de andere kant. De basis voor de afspraken tussen het
Rijk en de Unie van Waterschappen is de ministeriële regeling die voor de
specifieke uitkering aan de gemeenten voor gemeentelijke belastingen is
getroffen (Staatscourant 2021, 47680). De inhoud van de afspraken
is toegesneden op de situatie van de waterschappen, waarbij tegelijkertijd
zoveel mogelijk rekening is gehouden met de aandachtspunten die vanuit de
praktijk naar voren zijn gebracht.</text:p>
      <text:p text:style-name="ifm_p_mt.3.7mm_ifm">Omdat het voor een goed begrip van de gemaakte afspraken van belang is
inzicht te hebben in de wijze waarop de belastingen van de waterschappen worden
opgelegd en ingevorderd, volgt daarvan eerst een korte beschrijving. In
paragraaf 3 zijn de afspraken opgenomen die het Rijk en de Unie van
Waterschappen hebben gemaakt.</text:p>
      <text:h text:style-name="ifm_p_font.bold_mt.5.08mm_page.keep-with-next_ifm" text:outline-level="4">2.<text:s/>Organisatie heffing en invordering van waterschapsbelastingen</text:h>
      <text:p text:style-name="ifm_p_mt.4.23mm_ifm">Van de 21 waterschappen zijn er 3 die zelf de heffing en invordering van
hun belastingen uitvoeren; deze waterschappen worden in het vervolg van deze
notitie de zelfheffende waterschappen genoemd. De overige 18 waterschappen
hebben de heffing en de invordering van hun belastingen ondergebracht bij een
regionaal belastingkantoor. Het gaat om gemeenschappelijke regelingen op grond
van de Wet op de gemeenschappelijke regelingen, waarin ook veel gemeenten uit
de gebieden van de betreffende waterschappen de belastingtaak hebben
ondergebracht. Deze belastingkantoren / gemeenschappelijke regelingen worden in
het vervolg van deze notitie de belastingsamenwerkingen genoemd.</text:p>
      <text:p text:style-name="ifm_p_mt.3.7mm_ifm">Als gevolg van deze wijze van organiseren worden de aanslagen
waterschapsbelastingen in ons land op twee verschillende wijzen opgelegd:</text:p>
      <text:p text:style-name="ifm_p_ifm">•  als zelfstandige aanslag: een aanslagbiljet waarop alleen de
waterschapsbelastingen voorkomen.</text:p>
      <text:p text:style-name="ifm_p_ifm">De zelfheffende waterschappen leggen alleen zelfstandige aanslagen
waterschapsbelastingen op. Maar ook bij belastingsamenwerkingen komt het voor
dat de aanslag waterschapsbelastingen apart wordt opgelegd, met name in de
gemeenten waar zij geen gemeentelijke aanslagen opleggen;</text:p>
      <text:p text:style-name="ifm_p_ifm">•  als gecombineerde aanslag: een aanslagbiljet van de belastingsamenwerking
met daarop zowel de waterschapsbelastingen als de gemeentelijke
belastingen.</text:p>
      <text:p text:style-name="ifm_p_ifm">Bij gecombineerde aanslagen zijn de betaalde belastingen en eventuele
kwijtgescholden vorderingen herleidbaar naar een waterschaps- en een
gemeentelijk deel. Voor eventuele ophogingen in de vorm van invorderingskosten
en/of invorderingsrente maken belastingsamenwerkingen voor de toerekening aan
hun deelnemers in de regel gebruik van een verdeelsleutel. Waar relevant en van
toepassing kan deze verdeelsleutel ook in het kader van deze
kwijtscheldingsregeling worden gebruikt. Indien er voor de verdeling van
bepaalde posten die voor vergoeding in aanmerking komen nog geen bestaande
verdeelsleutel voorhanden is, kan ten behoeve van deze regeling door de
belastingsamenwerking een nieuwe verdeelsleutel worden vastgesteld.</text:p>
      <text:h text:style-name="ifm_p_font.bold_mt.5.08mm_page.keep-with-next_ifm" text:outline-level="4">3.<text:s/>Afspraken rijk - Unie van Waterschappen over uitkeringen hersteloperatie
kinderopvangtoeslag voor waterschappen</text:h>
      <text:h text:style-name="ifm_p_font.bold-italic_mt.5.08mm_page.keep-with-next_ifm" text:outline-level="5">3.1<text:s/>Begrippen</text:h>
      <text:p text:style-name="ifm_p_mt.4.23mm_ifm">In deze notitie wordt verstaan onder:</text:p>
      <text:p text:style-name="ifm_p_ifm">•  <text:span text:style-name="ifm_span_font.italic_ifm">de minister:</text:span> de Minister van Binnenlandse Zaken en Koninkrijksrelaties;</text:p>
      <text:p text:style-name="ifm_p_ifm">•  <text:span text:style-name="ifm_span_font.italic_ifm">het dagelijks bestuur:</text:span>  het dagelijks bestuur van een waterschap dat de heffing en invordering van
de waterschapsbelastingen zelf uitvoert danwel het dagelijks bestuur van de
belastingsamenwerking waarin een waterschap de heffing en invordering van de
waterschapsbelastingen heeft ondergebracht;</text:p>
      <text:p text:style-name="ifm_p_ifm">•  <text:span text:style-name="ifm_span_font.italic_ifm">gecombineerde aanslagen waterschapsbelastingen:</text:span> belastingaanslagen waterschapsbelastingen die op één aanslagbiljet samen
met gemeentelijke belastingen worden opgelegd;</text:p>
      <text:p text:style-name="ifm_p_ifm">•  <text:span text:style-name="ifm_span_font.italic_ifm">gedupeerde:</text:span> persoon die door de Belastingdienst/Toeslagen is aangemerkt als gedupeerde
als bedoeld in het Besluit uitbreiding Catshuisregeling
Kinderopvangtoeslag;</text:p>
      <text:p text:style-name="ifm_p_ifm">•  <text:span text:style-name="ifm_span_font.italic_ifm">niet-gedupeerde:</text:span> ouder en toeslagpartner die door de Belastingdienst/Toeslagen niet is
aangemerkt als gedupeerde als bedoeld in het Besluit uitbreiding
Catshuisregeling Kinderopvangtoeslag;</text:p>
      <text:p text:style-name="ifm_p_ifm">•  <text:span text:style-name="ifm_span_font.italic_ifm">toeslagpartner:</text:span> persoon die door de Belastingdienst/Toeslagen is aangemerkt als
toeslagpartner als bedoeld in het Besluit uitbreiding Catshuisregeling
Kinderopvangtoeslag;</text:p>
      <text:p text:style-name="ifm_p_ifm">•  <text:span text:style-name="ifm_span_font.italic_ifm">waterschapsbelastingen:</text:span> belastingen van waterschappen als bedoeld in Hoofdstuk XVI van de
Waterschapswet;</text:p>
      <text:p text:style-name="ifm_p_ifm">•  <text:span text:style-name="ifm_span_font.italic_ifm">zelfstandige aanslagen waterschapsbelastingen:</text:span> belastingaanslagen waterschapsbelastingen die niet op één aanslagbiljet
samen met gemeentelijke belastingen worden opgelegd;</text:p>
      <text:h text:style-name="ifm_p_font.bold-italic_mt.5.08mm_page.keep-with-next_ifm" text:outline-level="5">3.2<text:s/>Uitkering voor kwijtgescholden bedragen</text:h>
      <text:p text:style-name="ifm_p_mt.4.23mm_ifm">In juridische termen betreft de uitkering die een waterschap van de
Minister van BZK ontvangt een ‘incidentele uitkering’. Deze uitkering bestaat
in de eerste plaats uit een vergoeding voor de <text:span text:style-name="ifm_span_font.italic_mt.4.23mm_ifm">gederfde
belastinginkomsten</text:span> die het rechtstreekse gevolg zijn van het
kwijtschelden van de op 31 december 2020 openstaande belastingschulden van
gedupeerden en hun toeslagpartners voortvloeiend uit waterschapsbelastingen.
Tot de openstaande belastingschulden worden mede begrepen:</text:p>
      <text:p text:style-name="ifm_p_ifm">•  belastingschulden of delen daarvan die in de loop van 2021 door gedupeerden
en hun toeslagpartners zijn voldaan en waarvan het bedrag vervolgens door het
zelfheffende waterschap of de belastingsamenwerking is gerestitueerd;</text:p>
      <text:p text:style-name="ifm_p_ifm">•  belastingaanslagen die niet voor 1 januari 2021 bekend zijn gemaakt en
betrekking hebben op een tijdvak dat is geëindigd, dan wel een tijdstip dat is
gelegen vóór 1 januari 2021;</text:p>
      <text:p text:style-name="ifm_p_ifm">•  het kwijtschelden van op naam van gedupeerden en hun toeslagpartners
oninbaar geleden vorderingen over de belastingjaren 2016–2020;</text:p>
      <text:p text:style-name="ifm_p_ifm">•  het schrappen van de openstaande invorderingskosten en -rente ten name van
gedupeerden en hun diens toeslagpartners.</text:p>
      <text:p text:style-name="ifm_p_mt.3.7mm_ifm">De uitkering voor dit deel van de regeling bedraagt 100 procent van de vijf
bovengenoemde posten in een begrotingsjaar.</text:p>
      <text:h text:style-name="ifm_p_font.bold-italic_mt.5.08mm_page.keep-with-next_ifm" text:outline-level="5">3.3<text:s/>Uitkering voor uitvoeringskosten</text:h>
      <text:p text:style-name="ifm_p_mt.4.23mm_ifm">In de tweede plaats hebben waterschappen recht op een vergoeding voor de
<text:span text:style-name="ifm_span_font.italic_mt.4.23mm_ifm">uitvoeringskosten</text:span> die gemaakt worden in het kader
van de hersteloperatie. De hoogte van de vergoeding voor de uitvoeringskosten
wordt berekend aan de hand van een normbedrag. Dit normbedrag bedraagt € 150,–
per gedupeerde per gemeente voor de gedupeerden waarvoor de
belastingsamenwerking gecombineerde aanslagen oplegt en € 100,– per gedupeerde
per waterschap indien aan gedupeerden zelfstandige aanslagen
waterschapsbelastingen worden opgelegd.</text:p>
      <text:p text:style-name="ifm_p_mt.3.7mm_ifm">Bij de berekening van de hoogte van de uitvoeringskosten worden ook de
gedupeerden meegeteld waarbij uiteindelijk niet tot kwijtschelding of
restitutie van waterschapsbelastingen is overgegaan. Bij alle gedupeerden, en
overigens ook bij toeslagpartners, dient immers geverifieerd te worden of
sprake is van een belastingschuld die moet worden kwijtgescholden of
gerestitueerd. Ook als vaststaat dat aan een gedupeerde of een toeslagpartner
geen kwijtschelding van waterschapbelastingen behoeft te worden verleend omdat
er geen schulden op zijn of haar naam openstaan, zijn er voor hen dus wel
degelijk uitvoeringskosten gemaakt. Om deze reden zijn de uitvoeringskosten
berekend aan de hand van het <text:span text:style-name="ifm_span_font.italic_ifm">totaal</text:span> aantal
gedupeerden in het waterschap en niet slechts aan de hand van het aantal
gedupeerden dat daadwerkelijk recht heeft op kwijtschelding of restitutie van
waterschapsbelastingen.</text:p>
      <text:p text:style-name="ifm_p_mt.3.7mm_ifm">Om vast te stellen wie gedupeerden van de toeslagenaffaire zijn, maakt de
belastingsamenwerking resp. het zelfheffende waterschap gebruik van een door de
Uitvoeringsorganisatie Herstel Toeslagen (UHT) verstrekte lijst van gedupeerden
van de toeslagenproblematiek. De UHT levert de lijst ieder jaar begin januari
aan (met daarin gegevens over het voorgaande jaar), waarna de
belastingsamenwerking resp. het zelfheffende waterschap de tijd heeft om de
lijst te controleren en vragen te stellen aan de UHT. De UHT levert, indien
nodig, uiterlijk op 31 januari van dat jaar een nieuwe definitieve lijst
aan.</text:p>
      <text:p text:style-name="ifm_p_ifm">Ieder jaar worden de data voor het aanleveren van de lijsten door de UHT en
het aanleveren van vragen door de belastingsamenwerkingen en de zelfheffende
waterschappen opnieuw bepaald en door het Ministerie van BZK gecommuniceerd aan
belastingsamenwerkingen en zelfheffende waterschappen in samenwerking met de
Unie van Waterschappen.</text:p>
      <text:p text:style-name="ifm_p_mt.3.7mm_ifm">De definitieve jaarlijsten, die aan de belastingsamenwerkingen en de
waterschappen worden geleverd, bevatten de BSN’s van alle gedupeerden die
woonachtig zijn in de gemeenten die tot de beheergebieden van de waterschappen
behoren. In geval delen van deze gemeenten die niet tot het beheergebied van
het betreffende waterschap behoren, wordt op deze wijze een teveel aan
gedupeerden/BSN’s geleverd. De belastingsamenwerkingen en zelfheffende
waterschappen moeten dus de gedupeerden/BSN’s die zij niet nodig hebben uit de
jaarlijsten halen. Met het oog op een uniforme aanpak is ten behoeve van de
belastingsamenwerkingen en zelfheffende waterschappen een instructie ontwikkeld
over hoe dit het beste kan gebeuren. Het stappenplan luidt als volgt:</text:p>
      <text:p text:style-name="ifm_p_ifm">1.  In de jaarlijst van UHT selecteren we in het tabblad gedupeerden de BSN's
(met partnerindicatie = leeg) die in een gemeente wonen die voor slechts voor
een deel in het gebied van het waterschap is gelegen.</text:p>
      <text:p text:style-name="ifm_p_ifm">2.  De BSN's die onder stap 1 zijn geselecteerd worden naast het eigen
belastingsysteem gelegd, waarbij alleen gekeken wordt naar actieve subjecten
met een relatie met de BRP.</text:p>
      <text:p text:style-name="ifm_p_ifm">3.  Op basis van de vergelijking onder stap 2 worden de postcode en het
huisnummer van het actuele verblijfsadres toegevoegd aan de jaarlijst. Hierbij
hoeft dus niet worden uitgegaan van een bepaalde peildatum.</text:p>
      <text:p text:style-name="ifm_p_ifm">4.  De BSN's met de in stap 3 toegevoegde verblijfsadressen die niet in het
beheergebied van het waterschap zijn gelegen worden uit de jaarlijst
verwijderd.</text:p>
      <text:p text:style-name="ifm_p_ifm">5.  Voor de BSN's die na de hiervoor genoemde stappen overblijven kan de
vergoeding voor uitvoeringskosten worden gedeclareerd.</text:p>
      <text:p text:style-name="ifm_p_ifm">Na het doorlopen van het stappenplan ontstaat dus het aantal
gedupeerden/BSN’s per waterschap waarvoor de forfaitaire kostenvergoeding voor
de uitvoeringskosten kan worden aangevraagd. De accountant voert hierop een
controle uit in het kader van zijn controle van de verantwoording door het
dagelijks bestuur (zie hiervoor paragraaf 3.4). De Belastingdienst heeft kennis
genomen van (de totstandkoming van) het stappenplan.</text:p>
      <text:p text:style-name="ifm_p_mt.3.7mm_ifm">De te ontvangen vergoeding voor de uitvoeringskosten heeft betrekking op
alle kosten van de uitvoering van de hersteloperatie. Het gaat dus naast de
uitvoeringskosten die voor gedupeerden worden gemaakt, ook om kosten die te
maken hebben met het opschorten en later weer opstarten van de invordering van
vorderingen van degenen die zich wel als gedupeerden hebben gemeld, maar
waarvan de Belastingdienst na een integrale toets tot het oordeel komt dat deze
personen niet-gedupeerd zijn. Ook de kosten van de verantwoording en
(accountants)controle vallen onder de vergoedingsregeling.</text:p>
      <text:p text:style-name="ifm_p_mt.3.7mm_ifm">Gegeven de in paragraaf 2 beschreven verschillende wijze waarop de
aanslagen waterschapsbelastingen worden opgelegd, worden de uitvoeringskosten
ook op verschillende wijzen ‘gedeclareerd’:</text:p>
      <text:p text:style-name="ifm_p_ifm">•  de uitkering voor de uitvoeringskosten van aanslagen waterschapsbelastingen
die als zelfstandige aanslag worden opgelegd, wordt door het waterschap bij de
Minister van BZK aangevraagd;</text:p>
      <text:p text:style-name="ifm_p_ifm">•  voor de uitvoeringskosten die samenhangen met aanslagen
waterschapsbelastingen die als gecombineerde aanslag worden opgelegd doet de
belastingsamenwerking een beroep op de betreffende gemeente. De kosten zijn als
het ware onderdeel van de aanvraag voor compensatie van uitvoeringskosten die
de gemeente doet in het kader van de <text:span text:style-name="ifm_span_font.italic_ifm">Regeling specifieke
uitkering kwijtschelding gemeentelijke belastingen</text:span> (Staatscourant 2021,
47680).</text:p>
      <text:h text:style-name="ifm_p_font.bold-italic_mt.5.08mm_page.keep-with-next_ifm" text:outline-level="5">3.4<text:s/>Verantwoording van en accountantscontrole op kwijtgescholden bedragen en
uitvoeringskosten</text:h>
      <text:p text:style-name="ifm_p_mt.4.23mm_ifm">De minister verstrekt wat betreft de waterschapsbelastingen aan een
waterschap een uitkering ter bekostiging van:</text:p>
      <text:p text:style-name="ifm_p_ifm">a.  de door de ambtenaar belast met de invordering <text:span text:style-name="ifm_span_font.underline_ifm">kwijtgescholden bedragen van gedupeerden</text:span> die in
paragraaf 3.2 zijn genoemd (component ‘gederfde belastinginkomsten’);</text:p>
      <text:p text:style-name="ifm_p_ifm">b.  de kosten die samenhangen met de <text:span text:style-name="ifm_span_font.underline_ifm">uitvoering van deze
kwijtschelding</text:span> (component ‘uitvoeringskosten’), zijnde het product van
het aantal gedupeerden en het normbedrag van € 100.</text:p>
      <text:p text:style-name="ifm_p_ifm">De totale uitkering bedraagt de som van a en b.</text:p>
      <text:p text:style-name="ifm_p_mt.3.7mm_ifm">Omdat het hier om een regeling voor de waterschappen gaat, is de
SISA-systematiek<text:note text:id="n1" text:note-class="footnote"><text:note-citation text:label="1 ">1</text:note-citation><text:note-body><text:p text:style-name="ifm_p_font.normal_size.6.93pt_mt..5mm_indent.-0.1161in_mleft.0.1161in_ifm">De afkorting SISA staat voor Single Information Single
Audit.</text:p></text:note-body></text:note> die gemeenten kennen niet van toepassing. De verantwoording en
accountantscontrole vinden echter wel plaats op een wijze die zoveel mogelijk
vergelijkbaar is met de SISA-systematiek en worden hierna beschreven.</text:p>
      <text:h text:style-name="ifm_p_font.italic_mt.5.08mm_page.keep-with-next_ifm" text:outline-level="6">3.4.1<text:s/>Verantwoording en accountantscontrole in geval van zelfheffende
waterschappen</text:h>
      <text:p text:style-name="ifm_p_mt.4.23mm_ifm">De zelfheffende waterschappen verzorgen de uitvoering van de
hersteloperatie geheel in eigen huis. Het dagelijks bestuur van deze
waterschappen neemt de informatie zoals beschreven onder a en b in de vorige
paragraaf ook op in de jaarrekening. Op deze wijze wordt de informatie
onderdeel van de verantwoordingsinformatie die het dagelijks bestuur
beschikbaar stelt en kan deze door de accountant worden gecontroleerd.</text:p>
      <text:p text:style-name="ifm_p_mt.3.7mm_ifm">Voor deze specifieke posten in de jaarrekening geldt wat betreft de
accountantscontrole hetzelfde regime als voor specifieke uitkeringen die
gemeenten en provincies van het Rijk kunnen ontvangen. Dit regime is opgenomen
in het Besluit accountantscontrole decentrale overheden en luidt toegepast voor
deze situatie als volgt:</text:p>
      <text:p text:style-name="ifm_p_ifm">•  De accountant beoordeelt voor deze incidentele uitkering of er sprake is
van risico’s die richtinggevend zijn voor de inrichting van de
accountantscontrole. Indien de incidentele uitkering die het waterschap
aanvraagt een omvang van tenminste € 125.000 in het verantwoordingsjaar heeft,
voert de accountant in ieder geval voor die uitkering een deelwaarneming
uit.</text:p>
      <text:p text:style-name="ifm_p_ifm">•  Voor deze deelverantwoording gelden als goedkeuringstoleranties 1% ten
aanzien van fouten in de deelverantwoording en ten aanzien van onzekerheden in
de controle 3% van de omvangsbasis van die deelverantwoording.</text:p>
      <text:h text:style-name="ifm_p_font.italic_mt.5.08mm_page.keep-with-next_ifm" text:outline-level="6">3.4.2<text:s/>Verantwoording en accountantscontrole bij uitbesteding aan een
belastingsamenwerking</text:h>
      <text:p text:style-name="ifm_p_mt.4.23mm_ifm">Voor de 18 waterschappen die hun belastingheffing en invordering hebben
ondergebracht in een gemeenschappelijke regeling voert een
belastingsamenwerking de uitvoering van de hersteloperatie uit. In deze
situaties gaat de verantwoording en accountantscontrole in twee stappen.</text:p>
      <text:h text:style-name="ifm_p_font.italic_mt.3.7mm_page.keep-with-next_ifm" text:outline-level="6"> <text:span text:style-name="ifm_span_font.underline_ifm">i. Verantwoording door en
accountantscontrole bij de belastingsamenwerking</text:span></text:h>
      <text:p text:style-name="ifm_p_mt.3.7mm_ifm">Het dagelijks bestuur van de belastingsamenwerking neemt de informatie
zoals beschreven onder a en b aan het begin van deze paragraaf op in de
jaarrekening van de belastingsamenwerking en, indien van toepassing, de
belastingrapportage.<text:note text:id="n2" text:note-class="footnote"><text:note-citation text:label="2 ">2</text:note-citation><text:note-body><text:p text:style-name="ifm_p_font.normal_size.6.93pt_mt..5mm_indent.-0.1161in_mleft.0.1161in_ifm">Belastingsamenwerkingen brengen in de regel zowel een jaarrekening als
een belastingrapportage uit. De jaarrekening heeft betrekking op de
belastingsamenwerking als organisatie, de belastingrapportage op de
belastingopbrengsten. Wat betreft deze regeling vindt verantwoording plaats
van:</text:p><text:p text:style-name="ifm_p_font.normal_size.6.93pt_indent.0in_mleft.0.1161in_ifm">•<text:s/>de uitvoeringskosten in de jaarrekening;</text:p><text:p text:style-name="ifm_p_font.normal_size.6.93pt_indent.0in_mleft.0.1161in_ifm">•<text:s/>de kwijtgescholden bedragen in de
belastingrapportage.</text:p><text:p text:style-name="ifm_p_font.normal_size.6.93pt_indent.-0.1161in_mleft.0.1161in_ifm">Op zowel de jaarrekening als de belastingrapportage vindt
accountantscontrole plaats.</text:p></text:note-body></text:note> De belastingsamenwerking specificeert deze informatie naar de
waterschappen waarvoor zij aanslagen waterschapsbelastingen oplegt en
invordert. Op deze wijze wordt de informatie onderdeel van de
verantwoordingsinformatie die het dagelijks bestuur beschikbaar stelt en kan
deze door de accountant worden gecontroleerd.</text:p>
      <text:p text:style-name="ifm_p_mt.3.7mm_ifm">Voor deze specifieke posten in de jaarrekening en de belastingrapportage
geldt wat betreft de accountantscontrole hetzelfde regime als voor specifieke
uitkeringen die gemeenten en provincies van het Rijk kunnen ontvangen. Dit
regime is opgenomen in het Besluit accountantscontrole decentrale overheden en
luidt toegepast voor deze situatie als volgt:</text:p>
      <text:p text:style-name="ifm_p_ifm">•  de accountant beoordeelt in het kader van deze incidentele uitkering of er
sprake is van risico’s die richtinggevend zijn voor de inrichting van de
accountantscontrole. Indien het totaalbedrag van kwijtgescholden bedragen en
uitvoeringskosten voor waterschapsbelastingen een omvang van tenminste
€ 125.000 in het verantwoordingsjaar heeft, voert de accountant in ieder geval
voor dat bedrag een deelwaarneming uit;</text:p>
      <text:p text:style-name="ifm_p_ifm">•  voor deze deelverantwoording gelden als goedkeuringstoleranties 1% ten
aanzien van fouten in de deelverantwoording en ten aanzien van onzekerheden in
de controle 3% van de omvangsbasis van die deelverantwoording.</text:p>
      <text:h text:style-name="ifm_p_font.italic_mt.3.7mm_page.keep-with-next_ifm" text:outline-level="6"><text:span text:style-name="ifm_span_font.underline_ifm">ii. Verantwoording door en
accountantscontrole bij het waterschap</text:span></text:h>
      <text:p text:style-name="ifm_p_mt.3.7mm_ifm">Het waterschap vraagt de uitkering aan bij het Ministerie van BZK. Het
dagelijks bestuur van het waterschap neemt de informatie zoals beschreven onder
a en b aan het begin van deze paragraaf op in de jaarrekening. Op deze wijze
wordt de informatie onderdeel van de verantwoordingsinformatie die het
dagelijks bestuur beschikbaar stelt en wordt deze door de accountant
gecontroleerd. Omdat de accountant hierbij gebruik maakt van het oordeel van de
accountant van de belastingsamenwerking gelden voor de controle van deze posten
in de jaarrekening geen specifieke eisen.</text:p>
      <text:h text:style-name="ifm_p_font.bold-italic_mt.5.08mm_page.keep-with-next_ifm" text:outline-level="5">3.5<text:s/>Aanvragen van uitkeringen</text:h>
      <text:p text:style-name="ifm_p_mt.4.23mm_ifm">Het dagelijks bestuur van het waterschap vraagt de uitkering in het jaar
volgend op het begrotingsjaar aan bij de minister onder vermelding van
informatie over de hoogte van de componenten a en b. Hierbij wordt gebruik
gemaakt van het standaard-aanvraagformulier dat in de bijlage van deze notitie
is opgenomen. Als bijlage bij de aanvraag wordt de accountantsverklaring van
het waterschap en, indien van toepassing, van de belastingsamenwerking
gevoegd.</text:p>
      <text:h text:style-name="ifm_p_font.bold-italic_mt.5.08mm_page.keep-with-next_ifm" text:outline-level="5">3.6<text:s/>Vaststelling van de uitkering</text:h>
      <text:p text:style-name="ifm_p_mt.4.23mm_ifm">De minister stelt de hoogte van de uitkering vast binnen twee maanden na de
ontvangst van de informatie die het dagelijks bestuur van het waterschap
aanlevert. De waterschappen ontvangen hiervan een beschikking van de Minister
van BZK. Overeenkomstig de Algemene wet bestuursrecht kan tegen deze
beschikking schriftelijk bezwaar worden gemaakt. Daartoe moet binnen zes weken
na de dag van verzending van de beschikking een bezwaarschrift worden ingediend
bij de Minister van BZK.</text:p>
      <text:h text:style-name="ifm_p_font.bold-italic_mt.5.08mm_page.keep-with-next_ifm" text:outline-level="5">3.7<text:s/>Inwerkingtreding en benaming</text:h>
      <text:p text:style-name="ifm_p_mt.4.23mm_ifm">De afspraken die in deze notitie zijn verwoord treden in werking met ingang
van de dag na de datum van uitgifte van de Staatscourant waarin zij zijn
geplaatst en kunnen worden aangehaald als: <text:span text:style-name="ifm_span_font.italic_mt.4.23mm_ifm">Afspraken
uitkering kwijtschelding waterschapsbelastingen in het kader van de
toeslagenaffaire</text:span>.</text:p>
      <text:p text:style-name="ifm_p_font.italic_mt.3.7mm_ifm">De Minister van Binnenlandse Zaken en Koninkrijksrelaties,<text:line-break/>H.G.J.<text:s/>Bruins Slot</text:p>
      <text:h text:style-name="ifm_p_font.bold_mt.5.08mm_page.break-before_ifm" text:outline-level="4">AANVRAAGFORMULIER KWIJTSCHELDING VAN PUBLIEKE SCHULDEN DOOR
WATERSCHAPPEN IN HET KADER VAN DE HERSTELOPERATIE KINDEROPVANGTOESLAG</text:h>
      <table:table table:style-name="ifm_table_pgwide.1_mt.4.23mm_ifm">
        <table:table-column table:style-name="table1.tg1.col1"/>
        <table:table-column table:style-name="table1.tg1.col2"/>
        <table:table-row>
          <table:table-cell table:style-name="table.cell.top">
            <text:p text:style-name="text.cell.8.5.left">Naam waterschap:</text:p>
          </table:table-cell>
          <table:table-cell table:style-name="table.cell.top.pleft.pright">
            <text:p text:style-name="text.cell.8.5.left">..........</text:p>
          </table:table-cell>
        </table:table-row>
        <table:table-row>
          <table:table-cell table:style-name="table.cell.top">
            <text:p text:style-name="text.cell.8.5.left">Adres</text:p>
          </table:table-cell>
          <table:table-cell table:style-name="table.cell.top.pleft.pright">
            <text:p text:style-name="text.cell.8.5.left">..........</text:p>
          </table:table-cell>
        </table:table-row>
        <table:table-row>
          <table:table-cell table:style-name="table.cell.top">
            <text:p text:style-name="text.cell.8.5.left">Postcode en vestigingsplaats</text:p>
          </table:table-cell>
          <table:table-cell table:style-name="table.cell.top.pleft.pright">
            <text:p text:style-name="text.cell.8.5.left">..........</text:p>
          </table:table-cell>
        </table:table-row>
        <table:table-row>
          <table:table-cell table:style-name="table.cell.top">
            <text:p text:style-name="text.cell.8.5.left">Naam contactpersoon</text:p>
          </table:table-cell>
          <table:table-cell table:style-name="table.cell.top.pleft.pright">
            <text:p text:style-name="text.cell.8.5.left">..........</text:p>
          </table:table-cell>
        </table:table-row>
        <table:table-row>
          <table:table-cell table:style-name="table.cell.top">
            <text:p text:style-name="text.cell.8.5.left">E-mailadres contactpersoon</text:p>
          </table:table-cell>
          <table:table-cell table:style-name="table.cell.top.pleft.pright">
            <text:p text:style-name="text.cell.8.5.left">..........</text:p>
          </table:table-cell>
        </table:table-row>
        <table:table-row>
          <table:table-cell table:style-name="table.cell.top">
            <text:p text:style-name="text.cell.8.5.left">Telefoonnummer contactpersoon</text:p>
          </table:table-cell>
          <table:table-cell table:style-name="table.cell.top.pleft.pright">
            <text:p text:style-name="text.cell.8.5.left">..........</text:p>
          </table:table-cell>
        </table:table-row>
      </table:table>
      <text:p text:style-name="ifm_p_mt.3.7mm_ifm"><text:span text:style-name="ifm_span_font.bold_ifm">Jaar</text:span>: ...</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Aantal gedupeerden</text:p>
              <text:p text:style-name="text.cell.7.left">in waterschap</text:p>
              <text:p text:style-name="text.cell.7.left">(paragraaf 3.3 uitkeringsregeling)</text:p>
            </table:table-cell>
            <table:table-cell table:style-name="table.cell.border-top.border-bottom.border-right.padding-top.bottom.pleft.pright">
              <text:p text:style-name="text.cell.7.left">Berekend bedrag</text:p>
              <text:p text:style-name="text.cell.7.left">uitvoeringskosten</text:p>
              <text:p text:style-name="text.cell.7.left">(# gedupeerden * € 100)</text:p>
              <text:p text:style-name="text.cell.7.left">(paragraaf 3.3 uitkeringsregeling)</text:p>
            </table:table-cell>
            <table:table-cell table:style-name="table.cell.border-top.border-bottom.border-right.padding-top.bottom.pleft.pright">
              <text:p text:style-name="text.cell.7.left">Kwijtgescholden bedragen</text:p>
              <text:p text:style-name="text.cell.7.left">(paragraaf 3.2 uitkeringsregeling)</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 ..........</text:p>
          </table:table-cell>
          <table:table-cell table:style-name="table.cell.border-bottom.border-right.padding-top.top.pleft.pright">
            <text:p text:style-name="text.cell.7.left">€ ..........</text:p>
          </table:table-cell>
        </table:table-row>
      </table:table>
      <text:p text:style-name="ifm_p_mt.3.7mm_ifm"><text:span text:style-name="ifm_span_font.bold_ifm">Ondertekening dagelijks bestuur waterschap</text:span></text:p>
      <text:p text:style-name="ifm_p_ifm">Datum: ..........</text:p>
      <text:p text:style-name="ifm_p_ifm">Plaats: ..........</text:p>
      <table:table table:style-name="ifm_table_pgwide.1_mt.3.7mm_ifm">
        <table:table-column table:style-name="table3.tg1.col1"/>
        <table:table-column table:style-name="table3.tg1.col2"/>
        <table:table-row>
          <table:table-cell table:style-name="table.cell.top">
            <text:p text:style-name="text.cell.8.5.left">..........</text:p>
          </table:table-cell>
          <table:table-cell table:style-name="table.cell.top.pleft.pright">
            <text:p text:style-name="text.cell.8.5.left">..........</text:p>
          </table:table-cell>
        </table:table-row>
        <table:table-row>
          <table:table-cell table:style-name="table.cell.top">
            <text:p text:style-name="text.cell.8.5.left">(voorzitter)</text:p>
          </table:table-cell>
          <table:table-cell table:style-name="table.cell.top.pleft.pright">
            <text:p text:style-name="text.cell.8.5.left">(secretari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942</text:span><text:tab/>1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942</text:span><text:tab/>1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spraken Rijk – Unie van waterschappen over uitkeringen hersteloperatie kinderopvangtoeslag voor waterschappen, Ministerie van Binnenlandse Zaken en Koninkrijksrelaties</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94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4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Waterschappen</meta:user-defined>
    <meta:user-defined meta:name="DC.title">Afspraken Rijk – Unie van waterschappen over uitkeringen hersteloperatie kinderopvangtoeslag voor waterschappen, Ministerie van Binnenlandse Zaken en Koninkrijksrelaties</meta:user-defined>
    <meta:user-defined meta:name="DCTERMS.W3CDTF/DCTERMS.available">2022-04-15</meta:user-defined>
  </office:meta>
</office:document-meta>
</file>