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april 2022,
nr. Min-BuZa.2022.11664-26, houdende wijziging van de Regeling toezichthoudende
ambtenaren Sanctiewet 1977</text:h>
      <text:p text:style-name="ifm_p_mt.3.7mm_ifm">De Minister van Buitenlandse Zaken,</text:p>
      <text:p text:style-name="ifm_p_mt.3.7mm_ifm">Handelende in overeenstemming met de Minister van Economische
Zaken en Klimaat,</text:p>
      <text:p text:style-name="ifm_p_mt.3.7mm_ifm">Gelet op artikel 10, eerste lid, van de
Sanctiewet 1977,</text:p>
      <text:p text:style-name="ifm_p_mt.3.7mm_indent.0mm_ifm">Besluit:</text:p>
      <text:h text:style-name="ifm_p_font.bold_mt.5.08mm_page.keep-with-next_ifm" text:outline-level="2">ARTIKEL<text:s/>I<text:s/></text:h>
      <text:p text:style-name="ifm_p_font.roman_mt.4.23mm_ifm">In artikel 1 van de Regeling toezichthoudende ambtenaren
Sanctiewet 1977 wordt na ‘de ambtenaren van de Inspectie Leefomgeving en
Transport’ ingevoegd ‘, de ambtenaren van het Bureau Toetsing Investeringen van
het Ministerie van Economische Zaken en Klimaa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Regeling toezichthoudende
ambtenaren Sanctiewet 1977. Het betreft een aanvulling van functionarissen die
belast zijn met het toezicht op de naleving van het bij of krachtens de
Sanctiewet 1977 bepaalde waaronder de sanctieregelingen op grond van artikel 2,
tweede lid, van voornoemde wet. Nu de Minister van Economische Zaken en Klimaat
bij regeling van de Minister van Buitenlandse Zaken van 5 april 2022, nr. Min-Buza.2022.11664-29, tot wijziging van de Sanctieregeling territoriale
integriteit Oekraïne 2014 en de Sanctieregeling Belarus 2006 bij regeling is
aangewezen als bevoegde autoriteit voor de eigendom van bedrijven, worden
ambtenaren van het Bureau Toetsing Investeringen aangewezen als
toezichthoudende ambtenaren binnen het domein waarvoor zij bevoegd zijn. Gelet
op de expertise van het Bureau Toetsing Investeringen op het gebied van de
toetsing van investeringen op risico’s voor de nationale veiligheid en het
achterhalen van UBO’s en andere rechthebbenden bij ondernemingen zoals
bijvoorbeeld krachtens hoofdstuk 14a van de Telecommunicatiewet, is er voor
gekozen deze ambtenaren aan te wijzen. Met deze aanwijzing zijn de
toezichtsbevoegdheden neergelegd in titel 5.2 van de Algemene wet bestuursrecht
van toepassing.</text:p>
      <text:p text:style-name="ifm_p_mt.3.7mm_ifm">Op grond van artikel 10, eerste lid, van de Sanctiewet 1977 wijst de
Minister van Buitenlandse Zaken deze toezichthoudende functionarissen aan in
overeenstemming met de minister wie het mede aangaat.</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40</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40</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5 april 2022, nr. Min-BuZa.2022.11664-26, houdende wijziging van de Regeling toezichthoudende ambtenaren Sanctiewet 1977</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5 april 2022, nr. Min-BuZa.2022.11664-26, houdende wijziging van de Regeling toezichthoudende ambtenaren Sanctiewet 1977</meta:user-defined>
    <meta:user-defined meta:name="DCTERMS.alternative"/>
    <meta:user-defined meta:name="DCTERMS.W3CDTF/OVERHEIDop.datumOndertekening">2022-04-05</meta:user-defined>
    <meta:user-defined meta:name="DCTERMS.W3CDTF/DCTERMS.available">2022-04-06</meta:user-defined>
    <meta:user-defined meta:name="OVERHEIDop.Ruimtelijkplan/OVERHEIDop.bekendmakingBetreffendePlan"/>
  </office:meta>
</office:document-meta>
</file>