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4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toezichthoudende ambtenaren Sanctiewet 1977, laatste wijziging (Stcrt 2022, 9940)</text:h>
      <text:p text:style-name="ifm_p_mt.7.4mm_ifm">In artikel 1 van de Regeling toezichthoudende ambtenaren Sanctiewet 1977 ‘de ambtenaren van het Bureau Toetsing Investeringen van het Ministerie van Economische Zaken en Klimaat’ vervangen door ‘de ambtenaren van cluster 1 van de directie Topsectoren en Industriebeleid van het Ministerie van Economische Zaken en Klimaat, belast met de uitvoering van het stelsel van investeringstoets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9940-n1</text:span><text:tab/>11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9940-n1</text:span><text:tab/>11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Regeling toezichthoudende ambtenaren Sanctiewet 1977, laatste wijziging (Stcrt 2022, 9940)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9940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940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rganisatie en beleid</meta:user-defined>
    <meta:user-defined meta:name="DC.title">Rectificatie van de Regeling toezichthoudende ambtenaren Sanctiewet 1977, laatste wijziging (Stcrt 2022, 9940)</meta:user-defined>
    <meta:user-defined meta:name="DCTERMS.alternative"/>
    <meta:user-defined meta:name="OVERHEIDop.versienummer">n1</meta:user-defined>
    <meta:user-defined meta:name="DCTERMS.W3CDTF/DCTERMS.available">2022-04-11</meta:user-defined>
    <meta:user-defined meta:name="OVERHEIDop.Ruimtelijkplan/OVERHEIDop.bekendmakingBetreffendePlan"/>
  </office:meta>
</office:document-meta>
</file>