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april 2022,
nr. Min-Buza.2022.11664-29, tot wijziging van de Sanctieregeling territoriale
integriteit Oekraïne 2014 en de Sanctieregeling Belarus 2006</text:h>
      <text:p text:style-name="ifm_p_mt.3.7mm_ifm">De Minister van Buitenlandse Zaken,</text:p>
      <text:p text:style-name="ifm_p_mt.3.7mm_ifm">Handelende in overeenstemming met de Minister voor
Volkshuisvesting en Ruimtelijke Ordening, de Minister van Onderwijs, Cultuur en
Wetenschap en de Minister van Economische Zaken en Klimaat;</text:p>
      <text:p text:style-name="ifm_p_mt.3.7mm_ifm">Gelet op 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artikel 2, tweede lid, en artikel 3,
derde lid, in samenhang met artikel 2, tweede lid,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2, tweede lid, komt als volgt te luiden:</text:p>
      <text:section text:style-name="ifm_sect_mleft.5.1mm_ifm" text:name="d15e62">
        <text:p text:style-name="ifm_p_mt.3.7mm_ifm">2.  De bevoegde autoriteit, bedoeld in artikel 4, eerste lid, artikel 5, eerste
lid, artikel 6, eerste lid, artikel 6 ter en artikel 8, eerste lid, van
Verordening (EU) nr. 269/2014, is de Minister voor Buitenlandse Handel en
Ontwikkelingssamenwerking, de Minister voor Volkshuisvesting en Ruimtelijke
Ordening, de Minister van Onderwijs, Cultuur en Wetenschap en de Minister van
Economische Zaken en Klimaat voor zover het betreft de vrijgave of
beschikbaarstelling van economische middelen of informatie anders dan van
financiële aard en elk voor het gebied waartoe hun competenties zich
uitstrekken.</text:p>
      </text:section>
      <text:p text:style-name="ifm_p_mt.3.7mm_indent.no_ifm">B</text:p>
      <text:p text:style-name="ifm_p_mt.3.7mm_ifm">Na artikel 2a worden twee artikelen ingevoegd, luidende:</text:p>
      <text:section text:style-name="ifm_sect_mleft.5.1mm_ifm" text:name="d15e73">
        <text:h text:style-name="ifm_p_font.bold_mt.5.08mm_page.keep-with-next_ifm" text:outline-level="2">Artikel<text:s/>2b<text:s/></text:h>
        <text:p text:style-name="ifm_p_mt.4.23mm_ifm">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h text:style-name="ifm_p_font.bold_mt.5.08mm_page.keep-with-next_ifm" text:outline-level="2">Artikel<text:s/>2c<text:s/></text:h>
        <text:p text:style-name="ifm_p_mt.4.23mm_ifm">1.  De Minister van Economische Zaken en Klimaat en de partijen, bedoeld in het
derde tot en met zesde lid, verwerken slechts persoonsgegevens voor zover dit
noodzakelijk is voor het overeenkomstig de Sanctiewet 1977 uitvoeren en toezien
op de naleving van sancties, bedoeld in artikel 2 van de Sanctiewet 1977.</text:p>
        <text:p text:style-name="ifm_p_mt.3.7mm_ifm">2.  De verwerking van persoonsgegevens, bedoeld in het eerste lid, is
toegestaan voor zover dit noodzakelijk is voor het:</text:p>
        <text:p text:style-name="ifm_p_ifm">a.  verlenen van een ontheffing of ander besluit bij of krachtens de Sanctiewet
1977 of ingevolge verdragen of bindende besluiten van volkenrechtelijke
organisaties;</text:p>
        <text:p text:style-name="ifm_p_ifm">b.  toezicht op de naleving van voorschriften opgelegd bij of krachtens de
Sanctiewet 1977 of ingevolge verdragen of bindende besluiten van
volkenrechtelijke organisaties;</text:p>
        <text:p text:style-name="ifm_p_ifm">c.  toepassen van in de Sanctiewet 1977, verdragen of bindende besluiten van
volkenrechtelijke organisaties vastgelegde informatieverplichtingen;</text:p>
        <text:p text:style-name="ifm_p_mt.3.7mm_ifm">3.  De Minister van Economische Zaken en Klimaat maakt voor de uitvoering bij
of krachtens de Sanctiewet 1977, naast gegevens die door de personen,
entiteiten en lichamen bij of krachtens de Sanctiewet 1977, of ingevolge
verdragen of bindende besluiten van volkenrechtelijke organisaties worden
aangeleverd of waarnaar wordt verwezen, gebruik van gegevens die afkomstig zijn
uit:</text:p>
        <text:p text:style-name="ifm_p_ifm">a.  het handelsregister;</text:p>
        <text:p text:style-name="ifm_p_ifm">b.  de basisregistratie kadaster en de openbare registers, bedoeld in artikel
1, eerste lid, van de Kadasterwet;</text:p>
        <text:p text:style-name="ifm_p_ifm">c.  overige openbare registers bij de wet ingesteld; en</text:p>
        <text:p text:style-name="ifm_p_ifm">d.  openbare informatie.</text:p>
        <text:p text:style-name="ifm_p_mt.3.7mm_ifm">4.  De volgende bestuursorganen, diensten, toezichthouders of andere personen,
verstrekken desgevraagd alle informatie aan de Minister van Economische Zaken
en Klimaat die noodzakelijk is voor de uitvoering van die wet:</text:p>
        <text:p text:style-name="ifm_p_ifm">a.  De Minister voor Buitenlandse Handel en Ontwikkelingssamenwerking, voor
zover het gegevens betreft die verwerkt worden in het kader van de Wet
strategische diensten en het Besluit strategische goederen;</text:p>
        <text:p text:style-name="ifm_p_ifm">b.  De Minister van Financiën, voor zover het gegevens betreft die verwerkt
worden door de Belastingdienst;</text:p>
        <text:p text:style-name="ifm_p_ifm">c.  de Autoriteit Consument en Markt, voor zover het gegevens betreft die
worden verwerkt in het kader van hoofdstuk 5 van de Mededingingswet;</text:p>
        <text:p text:style-name="ifm_p_ifm">d.  de veiligheidscommissie of beveiligingsfunctionaris, ingesteld door de
onderneming, voor zover het gegevens betreft inzake inbreuken of dreigende
inbreuken op beperkingen of verboden ten aanzien van toegang tot gevoelige
informatie of bedrijfsprocessen;</text:p>
        <text:p text:style-name="ifm_p_ifm">e.  De Nederlandsche Bank N.V. voor zover het betreft informatie ingevolge haar
taken bij of krachtens de Sanctiewet 1977;</text:p>
        <text:p text:style-name="ifm_p_ifm">f.  de Stichting Autoriteit Financiële Markten voor zover het betreft
informatie ingevolge haar taken bij of krachtens de Sanctiewet 1977;</text:p>
        <text:p text:style-name="ifm_p_mt.3.7mm_ifm">5.  De Minister van Economische Zaken en Klimaat kan voor zover dit
noodzakelijk is voor de uitvoering van de Sanctiewet 1977, voorts de Minister
van Binnenlandse Zaken en Koninkrijksrelaties verzoeken om mededeling als
bedoeld in artikel 8, tweede lid, onderdeel f, van de Wet op de inlichtingen-
en veiligheidsdiensten 2017 te doen of de Minister van Defensie verzoeken om
mededeling als bedoeld in artikel 10, tweede lid, onderdeel g, van de Wet op de
inlichtingen- en veiligheidsdiensten 2017 te doen.</text:p>
        <text:p text:style-name="ifm_p_mt.3.7mm_ifm">6.  Een notaris geeft van tot zijn protocol behorende verklaringen van erfrecht
desgevraagd afschriften uit aan de Minister van Economische Zaken en Klimaat,
voor zover dit noodzakelijk is voor de uitvoering van de Sanctiewet 1977.
Artikel 49b van de Wet op het notarisambt is van overeenkomstige
toepassing.</text:p>
        <text:p text:style-name="ifm_p_mt.3.7mm_ifm">7.  Voor zover de gegevens die de personen, entiteiten en lichamen hebben
aangeleverd en de verzameling of verstrekking, bedoeld in het derde tot en met
zesde lid, niet de benodigde gegevens heeft opgeleverd, verstrekken de
personen, entiteiten en lichamen desgevraagd alle informatie aan de Minister
van Economische Zaken en Klimaat die noodzakelijk is voor de uitvoering van de
Sanctiewet 1977, verdragen of bindende besluiten van volkenrechtelijke
organisaties.</text:p>
        <text:p text:style-name="ifm_p_mt.3.7mm_ifm">8.  Ten behoeve van de naleving van de verplichting, bedoeld in het zesde lid,
zijn de notaris en de onder zijn verantwoordelijkheid werkzame personen niet
gehouden aan de geheimhoudingsplicht, bedoeld in artikel 22 van de Wet op het
notarisambt.</text:p>
        <text:p text:style-name="ifm_p_mt.3.7mm_ifm">9.  De gegevensverstrekking ingevolge het derde lid, onder c, en het vierde tot
en met achtste lid, geschiedt kosteloos.</text:p>
        <text:p text:style-name="ifm_p_mt.3.7mm_ifm">10.  De Minister van Economische Zaken en Klimaat is
verwerkingsverantwoordelijke voor de verwerking van persoonsgegevens in het
kader van dit artikel.</text:p>
      </text:section>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a, derde lid, komt als volgt te luiden:</text:p>
      <text:section text:style-name="ifm_sect_mleft.5.1mm_ifm" text:name="d15e165">
        <text:p text:style-name="ifm_p_mt.3.7mm_ifm">3.  De bevoegde autoriteit, bedoeld in artikel 3, eerste en tweede lid, artikel
3 bis, eerste lid, artikel 4 bis, en artikel 4 ter, van Verordening (EG) nr.
765/2006 is, voor zover het betreft de vrijgave en de beschikbaarstelling van
economische middelen, de Minister voor Buitenlandse Handel en
Ontwikkelingssamenwerking, de Minister voor Volkshuisvesting en Ruimtelijke
Ordening, de Minister van Onderwijs, Cultuur en Wetenschap en de Minister van
Economische Zaken en Klimaat voor zover het betreft de vrijgave of
beschikbaarstelling van economische middelen of informatie anders dan van
financiële aard en elk voor het gebied waartoe hun competenties zich
uitstrekken.</text:p>
      </text:section>
      <text:p text:style-name="ifm_p_mt.3.7mm_indent.no_ifm">B</text:p>
      <text:p text:style-name="ifm_p_mt.3.7mm_ifm">Na artikel 1aa worden twee artikelen ingevoegd, luidende:</text:p>
      <text:section text:style-name="ifm_sect_mleft.5.1mm_ifm" text:name="d15e175">
        <text:h text:style-name="ifm_p_font.bold_mt.5.08mm_page.keep-with-next_ifm" text:outline-level="2">Artikel<text:s/>1ab</text:h>
        <text:p text:style-name="ifm_p_mt.4.23mm_ifm">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h text:style-name="ifm_p_font.bold_mt.5.08mm_page.keep-with-next_ifm" text:outline-level="2">Artikel<text:s/>1ac</text:h>
        <text:p text:style-name="ifm_p_mt.4.23mm_ifm">1.  De Minister van Economische Zaken en Klimaat en de partijen, bedoeld in het
derde tot en met zesde lid, verwerken slechts persoonsgegevens voor zover dit
noodzakelijk is voor het overeenkomstig de Sanctiewet 1977 uitvoeren en toezien
op de naleving van sancties, bedoeld in artikel 2 van de Sanctiewet 1977.</text:p>
        <text:p text:style-name="ifm_p_mt.3.7mm_ifm">2.  De verwerking van persoonsgegevens, bedoeld in het eerste lid, is
toegestaan voor zover dit noodzakelijk is voor het:</text:p>
        <text:p text:style-name="ifm_p_ifm">a.  verlenen van een ontheffing of ander besluit bij of krachtens de Sanctiewet
1977 of ingevolge verdragen of bindende besluiten van volkenrechtelijke
organisaties;</text:p>
        <text:p text:style-name="ifm_p_ifm">b.  toezicht op de naleving van voorschriften opgelegd bij of krachtens de
Sanctiewet 1977 of ingevolge verdragen of bindende besluiten van
volkenrechtelijke organisaties;</text:p>
        <text:p text:style-name="ifm_p_ifm">c.  toepassen van in de Sanctiewet 1977, verdragen of bindende besluiten van
volkenrechtelijke organisaties vastgelegde informatieverplichtingen;</text:p>
        <text:p text:style-name="ifm_p_mt.3.7mm_ifm">3.  De Minister van Economische Zaken en Klimaat maakt voor de uitvoering bij
of krachtens de Sanctiewet 1977, naast gegevens die door de personen,
entiteiten en lichamen bij of krachtens de Sanctiewet 1977, of ingevolge
verdragen of bindende besluiten van volkenrechtelijke organisaties worden
aangeleverd of waarnaar wordt verwezen, gebruik van gegevens die afkomstig zijn
uit:</text:p>
        <text:p text:style-name="ifm_p_ifm">a.  het handelsregister;</text:p>
        <text:p text:style-name="ifm_p_ifm">b.  de basisregistratie kadaster en de openbare registers, bedoeld in artikel
1, eerste lid, van de Kadasterwet;</text:p>
        <text:p text:style-name="ifm_p_ifm">c.  overige openbare registers bij de wet ingesteld; en</text:p>
        <text:p text:style-name="ifm_p_ifm">d.  openbare informatie.</text:p>
        <text:p text:style-name="ifm_p_mt.3.7mm_ifm">4.  De volgende bestuursorganen, diensten, toezichthouders of andere personen,
verstrekken desgevraagd alle informatie aan de Minister van Economische Zaken
en Klimaat die noodzakelijk is voor de uitvoering van die wet:</text:p>
        <text:p text:style-name="ifm_p_ifm">a.  De Minister voor Buitenlandse Handel en Ontwikkelingssamenwerking, voor
zover het gegevens betreft die verwerkt worden in het kader van de Wet
strategische diensten en het Besluit strategische goederen;</text:p>
        <text:p text:style-name="ifm_p_ifm">b.  De Minister van Financiën, voor zover het gegevens betreft die verwerkt
worden door de Belastingdienst;</text:p>
        <text:p text:style-name="ifm_p_ifm">c.  de Autoriteit Consument en Markt, voor zover het gegevens betreft die
worden verwerkt in het kader van hoofdstuk 5 van de Mededingingswet;</text:p>
        <text:p text:style-name="ifm_p_ifm">d.  de veiligheidscommissie of beveiligingsfunctionaris, ingesteld door de
onderneming, voor zover het gegevens betreft inzake inbreuken of dreigende
inbreuken op beperkingen of verboden ten aanzien van toegang tot gevoelige
informatie of bedrijfsprocessen;</text:p>
        <text:p text:style-name="ifm_p_ifm">e.  De Nederlandsche Bank N.V. voor zover het betreft informatie ingevolge haar
taken bij of krachtens de Sanctiewet 1977;</text:p>
        <text:p text:style-name="ifm_p_ifm">f.  de Stichting Autoriteit Financiële Markten voor zover het betreft
informatie ingevolge haar taken bij of krachtens de Sanctiewet 1977;</text:p>
        <text:p text:style-name="ifm_p_mt.3.7mm_ifm">5.  De Minister van Economische Zaken en Klimaat kan voor zover dit
noodzakelijk is voor de uitvoering van de Sanctiewet 1977, voorts de Minister
van Binnenlandse Zaken en Koninkrijksrelaties verzoeken om mededeling als
bedoeld in artikel 8, tweede lid, onderdeel f, van de Wet op de inlichtingen-
en veiligheidsdiensten 2017 te doen of de Minister van Defensie verzoeken om
mededeling als bedoeld in artikel 10, tweede lid, onderdeel g, van de Wet op de
inlichtingen- en veiligheidsdiensten 2017 te doen.</text:p>
        <text:p text:style-name="ifm_p_mt.3.7mm_ifm">6.  Een notaris geeft van tot zijn protocol behorende verklaringen van erfrecht
desgevraagd afschriften uit aan de Minister van Economische Zaken en Klimaat,
voor zover dit noodzakelijk is voor de uitvoering van de Sanctiewet 1977.
Artikel 49b van de Wet op het notarisambt is van overeenkomstige
toepassing.</text:p>
        <text:p text:style-name="ifm_p_mt.3.7mm_ifm">7.  Voor zover de gegevens die de personen, entiteiten en lichamen hebben
aangeleverd en de verzameling of verstrekking, bedoeld in het derde tot en met
zesde lid, niet de benodigde gegevens heeft opgeleverd, verstrekken de
personen, entiteiten en lichamen desgevraagd alle informatie aan de Minister
van Economische Zaken en Klimaat die noodzakelijk is voor de uitvoering van de
Sanctiewet 1977, verdragen of bindende besluiten van volkenrechtelijke
organisaties.</text:p>
        <text:p text:style-name="ifm_p_mt.3.7mm_ifm">8.  Ten behoeve van de naleving van de verplichting, bedoeld in het zesde lid,
zijn de notaris en de onder zijn verantwoordelijkheid werkzame personen niet
gehouden aan de geheimhoudingsplicht, bedoeld in artikel 22 van de Wet op het
notarisambt.</text:p>
        <text:p text:style-name="ifm_p_mt.3.7mm_ifm">9.  De gegevensverstrekking ingevolge het derde lid, onder c, en het vierde tot
en met achtste lid, geschiedt kosteloos.</text:p>
        <text:p text:style-name="ifm_p_mt.3.7mm_ifm">10.  De Minister van Economische Zaken en Klimaat is
verwerkingsverantwoordelijke voor de verwerking van persoonsgegevens in het
kader van dit artikel.</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5 april 2022.</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330<text:note text:id="n1" text:note-class="footnote"><text:note-citation text:label="1 ">1</text:note-citation><text:note-body><text:p text:style-name="ifm_p_font.normal_size.6.93pt_mt..5mm_indent.-0.1161in_mleft.0.1161in_ifm">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text:note-body></text:note> en tot wijziging van de Sanctieregeling Belarus 2006 als gevolg van
Verordening (EU) nr. 2022/398<text:note text:id="n2" text:note-class="footnote"><text:note-citation text:label="2 ">2</text:note-citation><text:note-body><text:p text:style-name="ifm_p_font.normal_size.6.93pt_mt..5mm_indent.-0.1161in_mleft.0.1161in_ifm">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text:note-body></text:note>.</text:p>
      <text:h text:style-name="ifm_p_font.bold_mt.5.08mm_page.keep-with-next_ifm" text:outline-level="4">Sanctieregeling territoriale integriteit Oekraïne 2014 (artikel
I)</text:h>
      <text:p text:style-name="ifm_p_mt.4.23mm_ifm">De Sanctieregeling territoriale integriteit Oekraïne 2014 wordt gewijzigd
vanwege Verordening (EU) nr. 2022/330 die Verordening (EU) nr. 269/2014
wijzigt. Verordening (EU) nr. 2022/330 geeft uitvoering aan Besluit (GBVB)
2022/329<text:note text:id="n3" text:note-class="footnote"><text:note-citation text:label="3 ">3</text:note-citation><text:note-body><text:p text:style-name="ifm_p_font.normal_size.6.93pt_mt..5mm_indent.-0.1161in_mleft.0.1161in_ifm">Besluit (GBVB) 2022/329 van de Raad van 25 februari 2022 tot wijziging
van Besluit 2014/145/GBVB betreffende beperkende maatregelen met betrekking tot
acties die de territoriale integriteit, soevereiniteit en onafhankelijkheid van
Oekraïne ondermijnen of bedreigen (PbEU, L 50).</text:p></text:note-body></text:note>.</text:p>
      <text:p text:style-name="ifm_p_mt.3.7mm_ifm">In Besluit (GBVB) 2022/329 zijn door de Raad van de Europese Unie, gezien
de ernst van de situatie en in antwoord op de militaire agressie van Rusland
tegen Oekraïne, de criteria voor aanwijzing van personen en entiteiten
gewijzigd waarvoor de bevriezingsmaatregelen kunnen gelden. De nieuwe criteria
maken het mogelijk om ook personen en entiteiten aan te wijzen die steun
verlenen aan of profijt trekken van de regering van de Russische Federatie,
alsmede personen en entiteiten die een belangrijke inkomstenbron voor de
regering zijn. In Verordening (EU) nr. 269/2014 is daartoe een nieuw artikel 3,
eerste lid, opgenomen. In artikel 3, eerste lid, is geregeld welke categorieën
personen en entiteiten kunnen worden opgenomen in Bijlage I van Verordening
(EU) nr. 269/2014. Deze bijlage bevat de personen en entiteiten waarop de
bevriezingsmaatregelen van toepassing zijn en aan wie geen tegoeden of
economische middelen ter beschikking mogen worden gesteld.</text:p>
      <text:p text:style-name="ifm_p_mt.3.7mm_ifm">De bevriezingsmaatregelen hebben betrekking op de tegoeden en de
economische middelen van de personen en entiteiten, genoemd in genoemde
bijlage. Met een economische middel worden bedoeld ‘activa van enigerlei aard,
materieel of immaterieel, roerend of onroerend, die geen tegoeden zijn, maar
kunnen worden gebruikt om tegoeden, goederen of diensten te verkrijgen’
(artikel 1, onder d, van Verordening (EU) nr. 269/2014). Met het bevriezen van
economische middelen wordt bedoeld het ‘voorkomen dat economische middelen
worden gebruikt om op enigerlei wijze tegoeden, goederen of diensten te
verkrijgen, onder meer door deze te verkopen, te verhuren of te
verhypothekeren’ (artikel 1, onder e, van Verordening (EU) nr. 269/2014).
Artikel 2 van Verordening (EU) nr. 269/2014 strekt ertoe alle tegoeden en
economische middelen van de in Bijlage I genoemde personen en entiteiten te
bevriezen en bevat voorts een verbod tot het ter beschikking stellen van
tegoeden en economische middelen. Deze bevriezingsmaatregelen gelden ook ten
aanzien van de met de in Bijlage I genoemde verbonden natuurlijke personen of
entiteiten.</text:p>
      <text:p text:style-name="ifm_p_ifm">Om uitvoering te geven aan deze bevriezingsmaatregelen worden in artikel 2,
tweede lid, van de Sanctieregeling territoriale integriteit Oekraïne 2014
alsnog enkele bevoegde autoriteiten aangewezen. Zo is de Minister van
Onderwijs, Cultuur en Wetenschap bevoegd uitvoering te geven aan de
bevriezingsmaatregelen ten aanzien van zaken die onder kunst of erfgoed vallen
en de Minister van Economische Zaken en Klimaat indien het eigendom van
bedrijven betreft. De Minister van Financiën (in artikel 2, eerste lid, van die
sanctieregeling) en de Minister voor Buitenlandse Handel en
Ontwikkelingssamenwerking waren reeds aangewezen.</text:p>
      <text:p text:style-name="ifm_p_mt.3.7mm_ifm">Van de bevriezingsmaatregel kan in individuele gevallen ontheffing worden
verleend teneinde te voorzien in de primaire levensbehoeften of voor het doen
van buitengewone uitgaven. Zie voor de ontheffingsgronden en uitzonderingen van
de bevriezingsmaatregelen artikel 4 en verder van Verordening (EU) nr. 269/2014
alsmede de informatieplicht in artikel 8 van genoemde verordening. Voor de
ontheffing van de bevriezing van financiële middelen is de Minister van
Financiën aangewezen. Voor zover het betreft economische middelen is de
minister aangewezen tot wie, gezien diens beleidsterrein en competenties, de
uitvoering van deze bevriezingsmaatregel behoort.</text:p>
      <text:p text:style-name="ifm_p_mt.3.7mm_ifm">In het kader van de uitvoering van de bevriezingsmaatregelen ten aanzien
van de eigendom van bedrijven en van registergoederen (waaronder woningen,
schepen en luchtvaartuigen) is gebleken dat een horizontale bepaling bepalingen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Verordening (EU) nr. 269/2014 te bewerkstelligen. Door een horizontale
bepaling (artikel 2b) – geïnspireerd door artikel 10h van de Sanctiewet 1977 –
wordt deze gegevensuitwisseling mogelijk gemaakt en wordt voorkomen dat voor
elke gegevensuitwisseling in het kader van de uitvoering van voornoemde
verordening, en daarmee samenhangende verwerking telkens nieuwe grondslagen
opgenomen moeten worden.</text:p>
      <text:p text:style-name="ifm_p_mt.3.7mm_ifm">In artikel 2c is tevens een uitgebreide grondslag opgenomen voor de
Minister van Economische Zaken en Klimaat om als bevoegde autoriteit voor de
eigendom van bedrijven te kunnen toetsen of en op welke wijze de directe of
indirecte eigendom van bedrijven is gestructureerd en georganiseerd. Hiermee
kan de Minister van Economische Zaken en Klimaat beoordelen of de personen,
entiteiten en lichamen genoemd in Europese sanctieverordeningen op enigerlei
wijze direct of indirect eigenaar zijn van of belangen hebben in bedrijven
gevestigd in Nederland. Hoewel de UBO-registratie van ondernemingen en
rechtspersonen in het handelsregister een belangrijke eerste stap is in het
achterhalen van deze eigendomsverhoudingen, leert de praktijk dat bij complexe
structuren meer en diepgravend onderzoek nodig is. Met artikel 2c wordt dit
mogelijk gemaakt voor zowel het raadplegen van de UBO-registratie in het
handelsregister, andere relaties in het handelsregister, de LEI-registratie als
andere openbare en niet-openbare bronnen.</text:p>
      <text:p text:style-name="ifm_p_mt.3.7mm_ifm">De rechtvaardiging voor de verwerking van de persoonsgegevens van de
uiteindelijk belanghebbenden die op de sanctielijst staan is gelegen in het ten
behoeve van de ‘bevriezing’ van de eigendom aan die personen toebehorende
bedrijven en registergoederen. Die verwerking, waarvan de grondslag is
opgenomen in de nieuw voorgestelde artikelen 2b en 2c van de Sanctieregeling
territoriale integriteit Oekraïne 2014, is daarom beperkt tot hetgeen
noodzakelijk is voor de effectieve uitvoering van de door de Europese Unie
vastgestelde sanctiemaatregelen.</text:p>
      <text:h text:style-name="ifm_p_font.bold_mt.5.08mm_page.keep-with-next_ifm" text:outline-level="4">Sanctieregeling Belarus 2006 (artikel II)</text:h>
      <text:p text:style-name="ifm_p_mt.4.23mm_ifm">De Sanctieregeling Belarus 2006 wordt alsnog gewijzigd vanwege Verordening
(EU) nr. 2022/398 die Verordening (EG) nr. 765/2006 wijzigt en uitvoering geeft
aan het Besluit (GBVB) 2022/399<text:note text:id="n4" text:note-class="footnote"><text:note-citation text:label="4 ">4</text:note-citation><text:note-body><text:p text:style-name="ifm_p_font.normal_size.6.93pt_mt..5mm_indent.-0.1161in_mleft.0.1161in_ifm">Besluit (GBVB) 2022/399 van de Raad van 9 maart 2022 tot wijziging van
Besluit 2012/642/GBVB betreffende beperkende maatregelen met het oog op de
situatie in Belarus en in het licht van de betrokkenheid van Belarus bij de
Russische agressie tegen Oekraïne (PbEU, L 82).</text:p></text:note-body></text:note>. In dit op 9 maart 2022 door de Raad van de Europese Unie vastgestelde
besluit, alsmede door middel van Verordening (EU) nr. 2022/398, werden
aanvullende beperkende maatregelen met betrekking tot met name de financiële
sector vastgesteld naar aanleiding van de betrokkenheid van Belarus bij de
Russische militaire agressie tegen Oekraïne. Overtreding van deze aanvullende
beperkende maatregelen zijn vervolgens strafbaar gesteld in artikel 1 van de
Sanctieregeling Belarus 2006 en daarnaast vond actualisering van de
verwijzingen naar de bevoegde autoriteiten in artikel 1a van die regeling
plaats<text:note text:id="n5" text:note-class="footnote"><text:note-citation text:label="5 ">5</text:note-citation><text:note-body><text:p text:style-name="ifm_p_font.normal_size.6.93pt_mt..5mm_indent.-0.1161in_mleft.0.1161in_ifm">Stcrt.
2022, nr 7412.</text:p></text:note-body></text:note>. Ter uitvoering van de bestaande bevriezingsmaatregelen jegens personen
en entiteiten, bedoeld in Bijlage I van Verordening (EG) nr. 765/2006 wordt
datzelfde artikel 1a aangevuld met enkele bevoegde autoriteiten die ieder voor
hun werkterrein uitvoering geven aan de bevriezingsmaatregelen. Zie hiervoor
hetgeen is opgemerkt in de toelichting onder het kopje ‘Sanctieregeling
territoriale integriteit Oekraïne 2014 (artikel I)’.</text:p>
      <text:p text:style-name="ifm_p_mt.3.7mm_ifm">Hetgeen is opgemerkt ten aanzien van de bevriezingsmaatregelen jegens de
Russische Federatie en de verwijzing naar Verordening (EU) nr. 269/2014, geldt
mutatis mutandis voor de bevriezingsmaatregelen opgenomen in artikel 2 en
verder van Verordening (EG) nr. 765/2006. Ook in deze verordening zijn
mogelijkheden voor ontheffing opgenomen (artikel 3, artikel 3 bis, artikel 4
bis, en artikel 4 ter) en is de informatieplicht voor eenieder verwoord in
artikel 5 van Verordening (EG) nr. 765/2006.</text:p>
      <text:p text:style-name="ifm_p_mt.3.7mm_ifm">In het kader van de uitvoering van de bevriezingsmaatregelen ten aanzien
van de eigendom van bedrijven en van registergoederen (waaronder woningen,
schepen en luchtvaartuigen) is gebleken dat een horizontale bepaling bepalingen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Verordening (EU) nr. 269/2014 te bewerkstelligen. Door een horizontale
bepaling (artikel 1ab) – geïnspireerd door artikel 10h van de Sanctiewet 1977 –
wordt deze gegevensuitwisseling mogelijk gemaakt en wordt voorkomen dat voor
elke gegevensuitwisseling in het kader van de uitvoering van voornoemde
verordening, en daarmee samenhangende verwerking telkens nieuwe grondslagen
opgenomen moeten worden.</text:p>
      <text:p text:style-name="ifm_p_mt.3.7mm_ifm">In artikel 1ac is tevens een uitgebreide grondslag opgenomen voor de
Minister van Economische Zaken en Klimaat om als bevoegde autoriteit voor de
eigendom van bedrijven te kunnen toetsen of en op welke wijze de directe of
indirecte eigendom van bedrijven is gestructureerd en georganiseerd. Hiermee
kan de Minister van Economische Zaken en Klimaat beoordelen of de personen,
entiteiten en lichamen genoemd in Europese sanctieverordeningen op enigerlei
wijze direct of indirect eigenaar zijn van of belangen hebben in bedrijven
gevestigd in Nederland. Hoewel de UBO-registratie van ondernemingen en
rechtspersonen in het handelsregister een belangrijke eerste stap is in het
achterhalen van deze eigendomsverhoudingen, leert de praktijk dat bij complexe
structuren meer en diepgravend onderzoek nodig is. Met artikel 1ac wordt dit
mogelijk gemaakt voor zowel het raadplegen van de UBO-registratie in het
handelsregister, andere relaties in het handelsregister, de LEI-registratie als
andere openbare en niet-openbare bronnen.</text:p>
      <text:p text:style-name="ifm_p_mt.3.7mm_ifm">De rechtvaardiging voor de verwerking van de persoonsgegevens van de
uiteindelijk belanghebbenden die op de sanctielijst staan, is gelegen in het
ten behoeve van de ‘bevriezing’ van de eigendom aan die personen toebehorende
bedrijven of registergoederen stellen van aantekeningen in de basisregistratie
kadaster (zie artikel 1aa dat recent in de Sanctieregeling Belarus 2006 is
opgenomen<text:note text:id="n6" text:note-class="footnote"><text:note-citation text:label="6 ">6</text:note-citation><text:note-body><text:p text:style-name="ifm_p_font.normal_size.6.93pt_mt..5mm_indent.-0.1161in_mleft.0.1161in_ifm">Stcrt.
2022, 9666.</text:p></text:note-body></text:note>). Die verwerking, waarvan de grondslag is opgenomen in de nieuw
voorgestelde artikelen 1ab en 1ac van de Sanctieregeling Belarus 2006, is
daarom beperkt tot hetgeen noodzakelijk is voor de effectieve uitvoering van de
door de Europese Unie vastgestelde sanctiemaatregelen.</text:p>
      <text:h text:style-name="ifm_p_font.bold_mt.5.08mm_page.keep-with-next_ifm" text:outline-level="4">Artikelsgewijs</text:h>
      <text:h text:style-name="ifm_p_font.bold-italic_mt.5.08mm_page.keep-with-next_ifm" text:outline-level="5">Artikel I</text:h>
      <text:p text:style-name="ifm_p_mt.4.23mm_ifm">In artikel 2, tweede lid, van de Sanctieregeling territoriale integriteit
Oekraïne 2014 zijn de verwijzingen naar de bevoegde autoriteiten uitgebreid
teneinde de uitvoering en monitoring van de bevriezingsmaatregelen te
verbeteren. Daartoe zijn verschillende ministeries verantwoordelijk voor de
uitvoering van de sanctiemaatregelen op hun beleidsterrein (artikel I,
onderdeel A).</text:p>
      <text:p text:style-name="ifm_p_mt.3.7mm_ifm">Voor meer informatie over het nieuw ingevoegde artikel 2b van de
Sanctieregeling territoriale integriteit Oekraïne 2014 zij verwezen naar het
hiervoor opgemerkte ten aanzien van artikel 2b.</text:p>
      <text:p text:style-name="ifm_p_ifm">Het nieuw ingevoegde artikel 2c van de Sanctieregeling territoriale
integriteit Oekraïne 2014 voorziet in een grondslag voor de Minister van
Economische Zaken en Klimaat om los van de informatie die personen, entiteiten
of lichamen krachtens de Sanctiewet 1977 of andere wettelijke verplichtingen
reeds hebben verstrekt, informatie uit andere bronnen te raadplegen, te
verzamelen en te verwerken. Deze vorm van informatieverzameling is essentieel
omdat gesanctioneerde personen, entiteiten of lichamen naar verwachting juist
onjuiste of onvolledige informatie zullen verstrekken of de werkelijke aard van
eigendomsverhoudingen verhullen. Het is daarom kwetsbaar om voor het effectief
ten uitvoerleggen van de Europese sancties alleen te vertrouwen op basis van
aangeleverde informatie van personen, entiteiten of lichamen. Het derde tot en
met zesde lid zien op deze vorm van informatieverzameling. De Minister van
Economische Zaken en Klimaat kan gebruik maken van openbare informatie. Dit kan
van alles zijn, zoals jaarrekeningen en jaarverslagen en persberichten van
ondernemingen, maar bijvoorbeeld ook berichtgeving in de media, die kan helpen
bij het gerichter zoeken naar andere informatie. Het omvat tevens informatie
opgenomen in openbare registers. In het vierde lid zijn de partijen opgesomd
die desgevraagd alle informatie verstrekken die noodzakelijk is voor de
uitvoering van deze wet. Het gaat hierbij om informatie die niet met voldoende
zekerheid uit openbare gegevens en registraties als het handelsregister kan
worden opgehaald. Deze informatie zal in hoofdzaak gebruikt worden om de
volgende vragen te beantwoorden:</text:p>
      <text:p text:style-name="ifm_p_ifm">–  Wat is de werkelijke identiteit van de eigenaar van het bedrijf of van de
belanghebbende in het bedrijf?</text:p>
      <text:p text:style-name="ifm_p_ifm">–  Wat is de waarde van het eigendom of het deelbelang en hoe wordt die
gefinancierd? Dit kan ook helpen bij het achterhalen van de werkelijke
identiteit van de eigenaar/belanghebbende.</text:p>
      <text:p text:style-name="ifm_p_ifm">–  Wat is het werkelijke motief van de eigendomsstructuur? Vaak faciliteert
een complexe eigendomsstructuur het verhullen van de identiteit van een
achterliggende (indirecte) eigenaar.</text:p>
      <text:p text:style-name="ifm_p_mt.3.7mm_ifm">In het zevende lid is geregeld dat hiervoor benodigde gegevens zoals wie
welk belang en zeggenschap heeft verstrekt dienen te worden door de personen,
entiteiten en lichamen die het aangaat, als deze gegevens niet anderszins
kunnen worden verkregen (artikel I, onderdeel B).</text:p>
      <text:h text:style-name="ifm_p_font.bold-italic_mt.5.08mm_page.keep-with-next_ifm" text:outline-level="5">Artikel II</text:h>
      <text:p text:style-name="ifm_p_mt.4.23mm_ifm">In artikel 1a, derde lid, van de Sanctieregeling Belarus 2006 zijn de
verwijzingen naar de bevoegde autoriteiten uitgebreid teneinde de uitvoering en
monitoring van de bevriezingsmaatregelen te verbeteren. Daartoe zijn
verschillende ministeries verantwoordelijk voor de uitvoering van de
sanctiemaatregelen op hun beleidsterrein (artikel II, onderdeel A).</text:p>
      <text:p text:style-name="ifm_p_mt.3.7mm_ifm">Voor meer informatie over het nieuw ingevoegde artikel 1ab van de
Sanctieregeling Belarus 2006 zij verwezen naar het hiervoor opgemerkte ten
aanzien van artikel 1ab.</text:p>
      <text:p text:style-name="ifm_p_ifm">Het nieuw ingevoegde artikel 1ac van de Sanctieregeling Belarus 2006
voorziet in een grondslag voor de Minister van Economische Zaken en Klimaat om
los van de informatie die personen, entiteiten of lichamen krachtens de
Sanctiewet 1977 of andere wettelijke verplichtingen reeds hebben verstrekt,
informatie uit andere bronnen te raadplegen, te verzamelen en te verwerken.
Voor nadere informatie zij verwezen naar hetgeen hiervoor reeds hierover is
opgemerkt bij de artikelsgewijze toelichting van artikel I bij artikel 2c van
de Sanctieregeling territoriale integriteit Oekraïne 2014 (artikel II,
onderdeel 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37</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37</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5 april 2022, nr. Min-Buza.2022.11664-29, tot wijziging van de Sanctieregeling territoriale integriteit Oekraïne 2014 e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3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5 april 2022, nr. Min-Buza.2022.11664-29, tot wijziging van de Sanctieregeling territoriale integriteit Oekraïne 2014 en de Sanctieregeling Belarus 2006</meta:user-defined>
    <meta:user-defined meta:name="DCTERMS.alternative"/>
    <meta:user-defined meta:name="DCTERMS.W3CDTF/OVERHEIDop.datumOndertekening">2022-04-05</meta:user-defined>
    <meta:user-defined meta:name="DCTERMS.W3CDTF/DCTERMS.available">2022-04-06</meta:user-defined>
    <meta:user-defined meta:name="OVERHEIDop.Ruimtelijkplan/OVERHEIDop.bekendmakingBetreffendePlan"/>
  </office:meta>
</office:document-meta>
</file>