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9100*"/>
    </style:style>
    <style:style style:family="table-column" style:name="table1.tg1.col3">
      <style:table-column-properties style:rel-column-width="8600*"/>
    </style:style>
    <style:style style:family="table-column" style:name="table1.tg1.col4">
      <style:table-column-properties style:rel-column-width="16700*"/>
    </style:style>
    <style:style style:family="table-column" style:name="table2.tg1.col1">
      <style:table-column-properties style:rel-column-width="16900*"/>
    </style:style>
    <style:style style:family="table-column" style:name="table2.tg1.col2">
      <style:table-column-properties style:rel-column-width="11500*"/>
    </style:style>
    <style:style style:family="table-column" style:name="table2.tg1.col3">
      <style:table-column-properties style:rel-column-width="18200*"/>
    </style:style>
    <style:style style:family="table-column" style:name="table3.tg1.col1">
      <style:table-column-properties style:rel-column-width="24400*"/>
    </style:style>
    <style:style style:family="table-column" style:name="table3.tg1.col2">
      <style:table-column-properties style:rel-column-width="25200*"/>
    </style:style>
    <style:style style:family="table-column" style:name="table4.tg1.col1">
      <style:table-column-properties style:rel-column-width="24400*"/>
    </style:style>
    <style:style style:family="table-column" style:name="table4.tg1.col2">
      <style:table-column-properties style:rel-column-width="25200*"/>
    </style:style>
    <style:style style:family="table-column" style:name="table5.tg1.col1">
      <style:table-column-properties style:rel-column-width="24400*"/>
    </style:style>
    <style:style style:family="table-column" style:name="table5.tg1.col2">
      <style:table-column-properties style:rel-column-width="25200*"/>
    </style:style>
    <style:style style:family="table-column" style:name="table6.tg1.col1">
      <style:table-column-properties style:rel-column-width="24400*"/>
    </style:style>
    <style:style style:family="table-column" style:name="table6.tg1.col2">
      <style:table-column-properties style:rel-column-width="25200*"/>
    </style:style>
    <style:style style:family="table-column" style:name="table7.tg1.col1">
      <style:table-column-properties style:rel-column-width="24400*"/>
    </style:style>
    <style:style style:family="table-column" style:name="table7.tg1.col2">
      <style:table-column-properties style:rel-column-width="25200*"/>
    </style:style>
    <style:style style:family="table-column" style:name="table8.tg1.col1">
      <style:table-column-properties style:rel-column-width="24400*"/>
    </style:style>
    <style:style style:family="table-column" style:name="table8.tg1.col2">
      <style:table-column-properties style:rel-column-width="25200*"/>
    </style:style>
    <style:style style:family="table-column" style:name="table9.tg1.col1">
      <style:table-column-properties style:rel-column-width="24400*"/>
    </style:style>
    <style:style style:family="table-column" style:name="table9.tg1.col2">
      <style:table-column-properties style:rel-column-width="25200*"/>
    </style:style>
    <style:style style:family="table-column" style:name="table10.tg1.col1">
      <style:table-column-properties style:rel-column-width="24400*"/>
    </style:style>
    <style:style style:family="table-column" style:name="table10.tg1.col2">
      <style:table-column-properties style:rel-column-width="25200*"/>
    </style:style>
    <style:style style:family="table-column" style:name="table11.tg1.col1">
      <style:table-column-properties style:rel-column-width="24400*"/>
    </style:style>
    <style:style style:family="table-column" style:name="table11.tg1.col2">
      <style:table-column-properties style:rel-column-width="25200*"/>
    </style:style>
    <style:style style:family="table-column" style:name="table12.tg1.col1">
      <style:table-column-properties style:rel-column-width="24400*"/>
    </style:style>
    <style:style style:family="table-column" style:name="table12.tg1.col2">
      <style:table-column-properties style:rel-column-width="25200*"/>
    </style:style>
    <style:style style:family="table-column" style:name="table13.tg1.col1">
      <style:table-column-properties style:rel-column-width="269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4.tg1.col1">
      <style:table-column-properties style:rel-column-width="24400*"/>
    </style:style>
    <style:style style:family="table-column" style:name="table14.tg1.col2">
      <style:table-column-properties style:rel-column-width="25200*"/>
    </style:style>
    <style:style style:family="table-column" style:name="table15.tg1.col1">
      <style:table-column-properties style:rel-column-width="2690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5.tg1.col4">
      <style:table-column-properties style:rel-column-width="4300*"/>
    </style:style>
    <style:style style:family="table-column" style:name="table15.tg1.col5">
      <style:table-column-properties style:rel-column-width="4300*"/>
    </style:style>
    <style:style style:family="table-column" style:name="table16.tg1.col1">
      <style:table-column-properties style:rel-column-width="24400*"/>
    </style:style>
    <style:style style:family="table-column" style:name="table16.tg1.col2">
      <style:table-column-properties style:rel-column-width="25200*"/>
    </style:style>
    <style:style style:family="table-column" style:name="table17.tg1.col1">
      <style:table-column-properties style:rel-column-width="26900*"/>
    </style:style>
    <style:style style:family="table-column" style:name="table17.tg1.col2">
      <style:table-column-properties style:rel-column-width="5000*"/>
    </style:style>
    <style:style style:family="table-column" style:name="table17.tg1.col3">
      <style:table-column-properties style:rel-column-width="5000*"/>
    </style:style>
    <style:style style:family="table-column" style:name="table17.tg1.col4">
      <style:table-column-properties style:rel-column-width="4300*"/>
    </style:style>
    <style:style style:family="table-column" style:name="table17.tg1.col5">
      <style:table-column-properties style:rel-column-width="4300*"/>
    </style:style>
    <style:style style:family="table-column" style:name="table18.tg1.col1">
      <style:table-column-properties style:rel-column-width="269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4300*"/>
    </style:style>
    <style:style style:family="table-column" style:name="table18.tg1.col5">
      <style:table-column-properties style:rel-column-width="4300*"/>
    </style:style>
    <style:style style:family="table-column" style:name="table19.tg1.col1">
      <style:table-column-properties style:rel-column-width="24400*"/>
    </style:style>
    <style:style style:family="table-column" style:name="table19.tg1.col2">
      <style:table-column-properties style:rel-column-width="25200*"/>
    </style:style>
    <style:style style:family="table-column" style:name="table20.tg1.col1">
      <style:table-column-properties style:rel-column-width="269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4300*"/>
    </style:style>
    <style:style style:family="table-column" style:name="table20.tg1.col5">
      <style:table-column-properties style:rel-column-width="4300*"/>
    </style:style>
    <style:style style:family="table-column" style:name="table21.tg1.col1">
      <style:table-column-properties style:rel-column-width="26900*"/>
    </style:style>
    <style:style style:family="table-column" style:name="table21.tg1.col2">
      <style:table-column-properties style:rel-column-width="5000*"/>
    </style:style>
    <style:style style:family="table-column" style:name="table21.tg1.col3">
      <style:table-column-properties style:rel-column-width="5000*"/>
    </style:style>
    <style:style style:family="table-column" style:name="table21.tg1.col4">
      <style:table-column-properties style:rel-column-width="4300*"/>
    </style:style>
    <style:style style:family="table-column" style:name="table21.tg1.col5">
      <style:table-column-properties style:rel-column-width="4300*"/>
    </style:style>
    <style:style style:family="table-column" style:name="table22.tg1.col1">
      <style:table-column-properties style:rel-column-width="24400*"/>
    </style:style>
    <style:style style:family="table-column" style:name="table22.tg1.col2">
      <style:table-column-properties style:rel-column-width="25200*"/>
    </style:style>
    <style:style style:family="table-column" style:name="table23.tg1.col1">
      <style:table-column-properties style:rel-column-width="26900*"/>
    </style:style>
    <style:style style:family="table-column" style:name="table23.tg1.col2">
      <style:table-column-properties style:rel-column-width="5000*"/>
    </style:style>
    <style:style style:family="table-column" style:name="table23.tg1.col3">
      <style:table-column-properties style:rel-column-width="5000*"/>
    </style:style>
    <style:style style:family="table-column" style:name="table23.tg1.col4">
      <style:table-column-properties style:rel-column-width="4300*"/>
    </style:style>
    <style:style style:family="table-column" style:name="table23.tg1.col5">
      <style:table-column-properties style:rel-column-width="4300*"/>
    </style:style>
    <style:style style:family="table-column" style:name="table24.tg1.col1">
      <style:table-column-properties style:rel-column-width="26900*"/>
    </style:style>
    <style:style style:family="table-column" style:name="table24.tg1.col2">
      <style:table-column-properties style:rel-column-width="5000*"/>
    </style:style>
    <style:style style:family="table-column" style:name="table24.tg1.col3">
      <style:table-column-properties style:rel-column-width="5000*"/>
    </style:style>
    <style:style style:family="table-column" style:name="table24.tg1.col4">
      <style:table-column-properties style:rel-column-width="4300*"/>
    </style:style>
    <style:style style:family="table-column" style:name="table24.tg1.col5">
      <style:table-column-properties style:rel-column-width="4300*"/>
    </style:style>
    <style:style style:family="table-column" style:name="table25.tg1.col1">
      <style:table-column-properties style:rel-column-width="24400*"/>
    </style:style>
    <style:style style:family="table-column" style:name="table25.tg1.col2">
      <style:table-column-properties style:rel-column-width="25200*"/>
    </style:style>
    <style:style style:family="table-column" style:name="table26.tg1.col1">
      <style:table-column-properties style:rel-column-width="2690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6.tg1.col4">
      <style:table-column-properties style:rel-column-width="4300*"/>
    </style:style>
    <style:style style:family="table-column" style:name="table26.tg1.col5">
      <style:table-column-properties style:rel-column-width="4300*"/>
    </style:style>
    <style:style style:family="table-column" style:name="table27.tg1.col1">
      <style:table-column-properties style:rel-column-width="26900*"/>
    </style:style>
    <style:style style:family="table-column" style:name="table27.tg1.col2">
      <style:table-column-properties style:rel-column-width="5000*"/>
    </style:style>
    <style:style style:family="table-column" style:name="table27.tg1.col3">
      <style:table-column-properties style:rel-column-width="5000*"/>
    </style:style>
    <style:style style:family="table-column" style:name="table27.tg1.col4">
      <style:table-column-properties style:rel-column-width="4300*"/>
    </style:style>
    <style:style style:family="table-column" style:name="table27.tg1.col5">
      <style:table-column-properties style:rel-column-width="4300*"/>
    </style:style>
    <style:style style:family="table-column" style:name="table28.tg1.col1">
      <style:table-column-properties style:rel-column-width="24400*"/>
    </style:style>
    <style:style style:family="table-column" style:name="table28.tg1.col2">
      <style:table-column-properties style:rel-column-width="25200*"/>
    </style:style>
    <style:style style:family="table-column" style:name="table29.tg1.col1">
      <style:table-column-properties style:rel-column-width="269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29.tg1.col4">
      <style:table-column-properties style:rel-column-width="4300*"/>
    </style:style>
    <style:style style:family="table-column" style:name="table29.tg1.col5">
      <style:table-column-properties style:rel-column-width="4300*"/>
    </style:style>
    <style:style style:family="table-column" style:name="table30.tg1.col1">
      <style:table-column-properties style:rel-column-width="24400*"/>
    </style:style>
    <style:style style:family="table-column" style:name="table30.tg1.col2">
      <style:table-column-properties style:rel-column-width="25200*"/>
    </style:style>
    <style:style style:family="table-column" style:name="table31.tg1.col1">
      <style:table-column-properties style:rel-column-width="24400*"/>
    </style:style>
    <style:style style:family="table-column" style:name="table31.tg1.col2">
      <style:table-column-properties style:rel-column-width="25200*"/>
    </style:style>
    <style:style style:family="table-column" style:name="table32.tg1.col1">
      <style:table-column-properties style:rel-column-width="24400*"/>
    </style:style>
    <style:style style:family="table-column" style:name="table32.tg1.col2">
      <style:table-column-properties style:rel-column-width="25200*"/>
    </style:style>
    <style:style style:family="table-column" style:name="table33.tg1.col1">
      <style:table-column-properties style:rel-column-width="24400*"/>
    </style:style>
    <style:style style:family="table-column" style:name="table33.tg1.col2">
      <style:table-column-properties style:rel-column-width="25200*"/>
    </style:style>
    <style:style style:family="table-column" style:name="table34.tg1.col1">
      <style:table-column-properties style:rel-column-width="26900*"/>
    </style:style>
    <style:style style:family="table-column" style:name="table34.tg1.col2">
      <style:table-column-properties style:rel-column-width="5000*"/>
    </style:style>
    <style:style style:family="table-column" style:name="table34.tg1.col3">
      <style:table-column-properties style:rel-column-width="5000*"/>
    </style:style>
    <style:style style:family="table-column" style:name="table34.tg1.col4">
      <style:table-column-properties style:rel-column-width="4300*"/>
    </style:style>
    <style:style style:family="table-column" style:name="table34.tg1.col5">
      <style:table-column-properties style:rel-column-width="4300*"/>
    </style:style>
    <style:style style:family="table-column" style:name="table35.tg1.col1">
      <style:table-column-properties style:rel-column-width="24400*"/>
    </style:style>
    <style:style style:family="table-column" style:name="table35.tg1.col2">
      <style:table-column-properties style:rel-column-width="25200*"/>
    </style:style>
    <style:style style:family="table-column" style:name="table36.tg1.col1">
      <style:table-column-properties style:rel-column-width="26900*"/>
    </style:style>
    <style:style style:family="table-column" style:name="table36.tg1.col2">
      <style:table-column-properties style:rel-column-width="5000*"/>
    </style:style>
    <style:style style:family="table-column" style:name="table36.tg1.col3">
      <style:table-column-properties style:rel-column-width="5000*"/>
    </style:style>
    <style:style style:family="table-column" style:name="table36.tg1.col4">
      <style:table-column-properties style:rel-column-width="4300*"/>
    </style:style>
    <style:style style:family="table-column" style:name="table36.tg1.col5">
      <style:table-column-properties style:rel-column-width="4300*"/>
    </style:style>
    <style:style style:family="table-column" style:name="table37.tg1.col1">
      <style:table-column-properties style:rel-column-width="24400*"/>
    </style:style>
    <style:style style:family="table-column" style:name="table37.tg1.col2">
      <style:table-column-properties style:rel-column-width="25200*"/>
    </style:style>
    <style:style style:family="table-column" style:name="table38.tg1.col1">
      <style:table-column-properties style:rel-column-width="26900*"/>
    </style:style>
    <style:style style:family="table-column" style:name="table38.tg1.col2">
      <style:table-column-properties style:rel-column-width="5000*"/>
    </style:style>
    <style:style style:family="table-column" style:name="table38.tg1.col3">
      <style:table-column-properties style:rel-column-width="5000*"/>
    </style:style>
    <style:style style:family="table-column" style:name="table38.tg1.col4">
      <style:table-column-properties style:rel-column-width="4300*"/>
    </style:style>
    <style:style style:family="table-column" style:name="table38.tg1.col5">
      <style:table-column-properties style:rel-column-width="4300*"/>
    </style:style>
    <style:style style:family="table-column" style:name="table39.tg1.col1">
      <style:table-column-properties style:rel-column-width="24400*"/>
    </style:style>
    <style:style style:family="table-column" style:name="table39.tg1.col2">
      <style:table-column-properties style:rel-column-width="25200*"/>
    </style:style>
    <style:style style:family="table-column" style:name="table40.tg1.col1">
      <style:table-column-properties style:rel-column-width="24400*"/>
    </style:style>
    <style:style style:family="table-column" style:name="table40.tg1.col2">
      <style:table-column-properties style:rel-column-width="25200*"/>
    </style:style>
    <style:style style:family="table-column" style:name="table41.tg1.col1">
      <style:table-column-properties style:rel-column-width="24400*"/>
    </style:style>
    <style:style style:family="table-column" style:name="table41.tg1.col2">
      <style:table-column-properties style:rel-column-width="25200*"/>
    </style:style>
    <style:style style:family="table-column" style:name="table42.tg1.col1">
      <style:table-column-properties style:rel-column-width="24400*"/>
    </style:style>
    <style:style style:family="table-column" style:name="table42.tg1.col2">
      <style:table-column-properties style:rel-column-width="25200*"/>
    </style:style>
    <style:style style:family="table-column" style:name="table43.tg1.col1">
      <style:table-column-properties style:rel-column-width="24400*"/>
    </style:style>
    <style:style style:family="table-column" style:name="table43.tg1.col2">
      <style:table-column-properties style:rel-column-width="24400*"/>
    </style:style>
    <style:style style:family="table-column" style:name="table44.tg1.col1">
      <style:table-column-properties style:rel-column-width="24400*"/>
    </style:style>
    <style:style style:family="table-column" style:name="table44.tg1.col2">
      <style:table-column-properties style:rel-column-width="24400*"/>
    </style:style>
    <style:style style:family="table-column" style:name="table45.tg1.col1">
      <style:table-column-properties style:rel-column-width="24400*"/>
    </style:style>
    <style:style style:family="table-column" style:name="table45.tg1.col2">
      <style:table-column-properties style:rel-column-width="24400*"/>
    </style:style>
    <style:style style:family="table-column" style:name="table46.tg1.col1">
      <style:table-column-properties style:rel-column-width="24400*"/>
    </style:style>
    <style:style style:family="table-column" style:name="table46.tg1.col2">
      <style:table-column-properties style:rel-column-width="24400*"/>
    </style:style>
    <style:style style:family="table-column" style:name="table47.tg1.col1">
      <style:table-column-properties style:rel-column-width="24400*"/>
    </style:style>
    <style:style style:family="table-column" style:name="table47.tg1.col2">
      <style:table-column-properties style:rel-column-width="24400*"/>
    </style:style>
    <style:style style:family="table-column" style:name="table48.tg1.col1">
      <style:table-column-properties style:rel-column-width="24400*"/>
    </style:style>
    <style:style style:family="table-column" style:name="table48.tg1.col2">
      <style:table-column-properties style:rel-column-width="24400*"/>
    </style:style>
    <style:style style:family="table-column" style:name="table49.tg1.col1">
      <style:table-column-properties style:rel-column-width="24400*"/>
    </style:style>
    <style:style style:family="table-column" style:name="table49.tg1.col2">
      <style:table-column-properties style:rel-column-width="24400*"/>
    </style:style>
    <style:style style:family="table-column" style:name="table50.tg1.col1">
      <style:table-column-properties style:rel-column-width="24400*"/>
    </style:style>
    <style:style style:family="table-column" style:name="table50.tg1.col2">
      <style:table-column-properties style:rel-column-width="24400*"/>
    </style:style>
    <style:style style:family="table-column" style:name="table51.tg1.col1">
      <style:table-column-properties style:rel-column-width="24400*"/>
    </style:style>
    <style:style style:family="table-column" style:name="table51.tg1.col2">
      <style:table-column-properties style:rel-column-width="24400*"/>
    </style:style>
    <style:style style:family="table-column" style:name="table52.tg1.col1">
      <style:table-column-properties style:rel-column-width="24400*"/>
    </style:style>
    <style:style style:family="table-column" style:name="table52.tg1.col2">
      <style:table-column-properties style:rel-column-width="24400*"/>
    </style:style>
    <style:style style:family="table-column" style:name="table53.tg1.col1">
      <style:table-column-properties style:rel-column-width="26900*"/>
    </style:style>
    <style:style style:family="table-column" style:name="table53.tg1.col2">
      <style:table-column-properties style:rel-column-width="5000*"/>
    </style:style>
    <style:style style:family="table-column" style:name="table53.tg1.col3">
      <style:table-column-properties style:rel-column-width="5000*"/>
    </style:style>
    <style:style style:family="table-column" style:name="table53.tg1.col4">
      <style:table-column-properties style:rel-column-width="4300*"/>
    </style:style>
    <style:style style:family="table-column" style:name="table53.tg1.col5">
      <style:table-column-properties style:rel-column-width="4300*"/>
    </style:style>
    <style:style style:family="table-column" style:name="table54.tg1.col1">
      <style:table-column-properties style:rel-column-width="24400*"/>
    </style:style>
    <style:style style:family="table-column" style:name="table54.tg1.col2">
      <style:table-column-properties style:rel-column-width="24400*"/>
    </style:style>
    <style:style style:family="table-column" style:name="table55.tg1.col1">
      <style:table-column-properties style:rel-column-width="26900*"/>
    </style:style>
    <style:style style:family="table-column" style:name="table55.tg1.col2">
      <style:table-column-properties style:rel-column-width="5000*"/>
    </style:style>
    <style:style style:family="table-column" style:name="table55.tg1.col3">
      <style:table-column-properties style:rel-column-width="5000*"/>
    </style:style>
    <style:style style:family="table-column" style:name="table55.tg1.col4">
      <style:table-column-properties style:rel-column-width="4300*"/>
    </style:style>
    <style:style style:family="table-column" style:name="table55.tg1.col5">
      <style:table-column-properties style:rel-column-width="4300*"/>
    </style:style>
    <style:style style:family="table-column" style:name="table56.tg1.col1">
      <style:table-column-properties style:rel-column-width="24400*"/>
    </style:style>
    <style:style style:family="table-column" style:name="table56.tg1.col2">
      <style:table-column-properties style:rel-column-width="24400*"/>
    </style:style>
    <style:style style:family="table-column" style:name="table57.tg1.col1">
      <style:table-column-properties style:rel-column-width="26900*"/>
    </style:style>
    <style:style style:family="table-column" style:name="table57.tg1.col2">
      <style:table-column-properties style:rel-column-width="5000*"/>
    </style:style>
    <style:style style:family="table-column" style:name="table57.tg1.col3">
      <style:table-column-properties style:rel-column-width="5000*"/>
    </style:style>
    <style:style style:family="table-column" style:name="table57.tg1.col4">
      <style:table-column-properties style:rel-column-width="4300*"/>
    </style:style>
    <style:style style:family="table-column" style:name="table57.tg1.col5">
      <style:table-column-properties style:rel-column-width="4300*"/>
    </style:style>
    <style:style style:family="table-column" style:name="table58.tg1.col1">
      <style:table-column-properties style:rel-column-width="24400*"/>
    </style:style>
    <style:style style:family="table-column" style:name="table58.tg1.col2">
      <style:table-column-properties style:rel-column-width="24400*"/>
    </style:style>
    <style:style style:family="table-column" style:name="table59.tg1.col1">
      <style:table-column-properties style:rel-column-width="26900*"/>
    </style:style>
    <style:style style:family="table-column" style:name="table59.tg1.col2">
      <style:table-column-properties style:rel-column-width="5000*"/>
    </style:style>
    <style:style style:family="table-column" style:name="table59.tg1.col3">
      <style:table-column-properties style:rel-column-width="5000*"/>
    </style:style>
    <style:style style:family="table-column" style:name="table59.tg1.col4">
      <style:table-column-properties style:rel-column-width="4300*"/>
    </style:style>
    <style:style style:family="table-column" style:name="table59.tg1.col5">
      <style:table-column-properties style:rel-column-width="4300*"/>
    </style:style>
    <style:style style:family="table-column" style:name="table60.tg1.col1">
      <style:table-column-properties style:rel-column-width="24400*"/>
    </style:style>
    <style:style style:family="table-column" style:name="table60.tg1.col2">
      <style:table-column-properties style:rel-column-width="24400*"/>
    </style:style>
    <style:style style:family="table-column" style:name="table61.tg1.col1">
      <style:table-column-properties style:rel-column-width="26900*"/>
    </style:style>
    <style:style style:family="table-column" style:name="table61.tg1.col2">
      <style:table-column-properties style:rel-column-width="5000*"/>
    </style:style>
    <style:style style:family="table-column" style:name="table61.tg1.col3">
      <style:table-column-properties style:rel-column-width="5000*"/>
    </style:style>
    <style:style style:family="table-column" style:name="table61.tg1.col4">
      <style:table-column-properties style:rel-column-width="4300*"/>
    </style:style>
    <style:style style:family="table-column" style:name="table61.tg1.col5">
      <style:table-column-properties style:rel-column-width="4300*"/>
    </style:style>
    <style:style style:family="table-column" style:name="table62.tg1.col1">
      <style:table-column-properties style:rel-column-width="24400*"/>
    </style:style>
    <style:style style:family="table-column" style:name="table62.tg1.col2">
      <style:table-column-properties style:rel-column-width="24400*"/>
    </style:style>
    <style:style style:family="table-column" style:name="table63.tg1.col1">
      <style:table-column-properties style:rel-column-width="26900*"/>
    </style:style>
    <style:style style:family="table-column" style:name="table63.tg1.col2">
      <style:table-column-properties style:rel-column-width="5000*"/>
    </style:style>
    <style:style style:family="table-column" style:name="table63.tg1.col3">
      <style:table-column-properties style:rel-column-width="5000*"/>
    </style:style>
    <style:style style:family="table-column" style:name="table63.tg1.col4">
      <style:table-column-properties style:rel-column-width="4300*"/>
    </style:style>
    <style:style style:family="table-column" style:name="table63.tg1.col5">
      <style:table-column-properties style:rel-column-width="4300*"/>
    </style:style>
    <style:style style:family="table-column" style:name="table64.tg1.col1">
      <style:table-column-properties style:rel-column-width="24400*"/>
    </style:style>
    <style:style style:family="table-column" style:name="table64.tg1.col2">
      <style:table-column-properties style:rel-column-width="24400*"/>
    </style:style>
    <style:style style:family="table-column" style:name="table65.tg1.col1">
      <style:table-column-properties style:rel-column-width="26900*"/>
    </style:style>
    <style:style style:family="table-column" style:name="table65.tg1.col2">
      <style:table-column-properties style:rel-column-width="5000*"/>
    </style:style>
    <style:style style:family="table-column" style:name="table65.tg1.col3">
      <style:table-column-properties style:rel-column-width="5000*"/>
    </style:style>
    <style:style style:family="table-column" style:name="table65.tg1.col4">
      <style:table-column-properties style:rel-column-width="4300*"/>
    </style:style>
    <style:style style:family="table-column" style:name="table65.tg1.col5">
      <style:table-column-properties style:rel-column-width="4300*"/>
    </style:style>
    <style:style style:family="table-column" style:name="table66.tg1.col1">
      <style:table-column-properties style:rel-column-width="24400*"/>
    </style:style>
    <style:style style:family="table-column" style:name="table66.tg1.col2">
      <style:table-column-properties style:rel-column-width="24400*"/>
    </style:style>
    <style:style style:family="table-column" style:name="table67.tg1.col1">
      <style:table-column-properties style:rel-column-width="26900*"/>
    </style:style>
    <style:style style:family="table-column" style:name="table67.tg1.col2">
      <style:table-column-properties style:rel-column-width="5000*"/>
    </style:style>
    <style:style style:family="table-column" style:name="table67.tg1.col3">
      <style:table-column-properties style:rel-column-width="5000*"/>
    </style:style>
    <style:style style:family="table-column" style:name="table67.tg1.col4">
      <style:table-column-properties style:rel-column-width="4300*"/>
    </style:style>
    <style:style style:family="table-column" style:name="table67.tg1.col5">
      <style:table-column-properties style:rel-column-width="4300*"/>
    </style:style>
    <style:style style:family="table-column" style:name="table68.tg1.col1">
      <style:table-column-properties style:rel-column-width="24400*"/>
    </style:style>
    <style:style style:family="table-column" style:name="table68.tg1.col2">
      <style:table-column-properties style:rel-column-width="24400*"/>
    </style:style>
    <style:style style:family="table-column" style:name="table69.tg1.col1">
      <style:table-column-properties style:rel-column-width="24400*"/>
    </style:style>
    <style:style style:family="table-column" style:name="table69.tg1.col2">
      <style:table-column-properties style:rel-column-width="24400*"/>
    </style:style>
    <style:style style:family="table-column" style:name="table70.tg1.col1">
      <style:table-column-properties style:rel-column-width="24400*"/>
    </style:style>
    <style:style style:family="table-column" style:name="table70.tg1.col2">
      <style:table-column-properties style:rel-column-width="24400*"/>
    </style:style>
    <style:style style:family="table-column" style:name="table71.tg1.col1">
      <style:table-column-properties style:rel-column-width="24400*"/>
    </style:style>
    <style:style style:family="table-column" style:name="table71.tg1.col2">
      <style:table-column-properties style:rel-column-width="24400*"/>
    </style:style>
    <style:style style:family="table-column" style:name="table72.tg1.col1">
      <style:table-column-properties style:rel-column-width="24400*"/>
    </style:style>
    <style:style style:family="table-column" style:name="table72.tg1.col2">
      <style:table-column-properties style:rel-column-width="24400*"/>
    </style:style>
    <style:style style:family="table-column" style:name="table73.tg1.col1">
      <style:table-column-properties style:rel-column-width="24400*"/>
    </style:style>
    <style:style style:family="table-column" style:name="table73.tg1.col2">
      <style:table-column-properties style:rel-column-width="24400*"/>
    </style:style>
    <style:style style:family="table-column" style:name="table74.tg1.col1">
      <style:table-column-properties style:rel-column-width="24400*"/>
    </style:style>
    <style:style style:family="table-column" style:name="table74.tg1.col2">
      <style:table-column-properties style:rel-column-width="22800*"/>
    </style:style>
    <style:style style:family="table-column" style:name="table75.tg1.col1">
      <style:table-column-properties style:rel-column-width="24400*"/>
    </style:style>
    <style:style style:family="table-column" style:name="table75.tg1.col2">
      <style:table-column-properties style:rel-column-width="25200*"/>
    </style:style>
    <style:style style:family="table-column" style:name="table76.tg1.col1">
      <style:table-column-properties style:rel-column-width="24400*"/>
    </style:style>
    <style:style style:family="table-column" style:name="table76.tg1.col2">
      <style:table-column-properties style:rel-column-width="25200*"/>
    </style:style>
    <style:style style:family="table-column" style:name="table77.tg1.col1">
      <style:table-column-properties style:rel-column-width="24400*"/>
    </style:style>
    <style:style style:family="table-column" style:name="table77.tg1.col2">
      <style:table-column-properties style:rel-column-width="25200*"/>
    </style:style>
    <style:style style:family="table-column" style:name="table78.tg1.col1">
      <style:table-column-properties style:rel-column-width="24400*"/>
    </style:style>
    <style:style style:family="table-column" style:name="table78.tg1.col2">
      <style:table-column-properties style:rel-column-width="25200*"/>
    </style:style>
    <style:style style:family="table-column" style:name="table79.tg1.col1">
      <style:table-column-properties style:rel-column-width="24400*"/>
    </style:style>
    <style:style style:family="table-column" style:name="table79.tg1.col2">
      <style:table-column-properties style:rel-column-width="25200*"/>
    </style:style>
    <style:style style:family="table-column" style:name="table80.tg1.col1">
      <style:table-column-properties style:rel-column-width="24400*"/>
    </style:style>
    <style:style style:family="table-column" style:name="table80.tg1.col2">
      <style:table-column-properties style:rel-column-width="25200*"/>
    </style:style>
    <style:style style:family="table-column" style:name="table81.tg1.col1">
      <style:table-column-properties style:rel-column-width="24400*"/>
    </style:style>
    <style:style style:family="table-column" style:name="table81.tg1.col2">
      <style:table-column-properties style:rel-column-width="25200*"/>
    </style:style>
    <style:style style:family="table-column" style:name="table82.tg1.col1">
      <style:table-column-properties style:rel-column-width="24400*"/>
    </style:style>
    <style:style style:family="table-column" style:name="table82.tg1.col2">
      <style:table-column-properties style:rel-column-width="25200*"/>
    </style:style>
    <style:style style:family="table-column" style:name="table83.tg1.col1">
      <style:table-column-properties style:rel-column-width="24400*"/>
    </style:style>
    <style:style style:family="table-column" style:name="table83.tg1.col2">
      <style:table-column-properties style:rel-column-width="25200*"/>
    </style:style>
    <style:style style:family="table-column" style:name="table84.tg1.col1">
      <style:table-column-properties style:rel-column-width="24400*"/>
    </style:style>
    <style:style style:family="table-column" style:name="table84.tg1.col2">
      <style:table-column-properties style:rel-column-width="25200*"/>
    </style:style>
    <style:style style:family="table-column" style:name="table85.tg1.col1">
      <style:table-column-properties style:rel-column-width="26900*"/>
    </style:style>
    <style:style style:family="table-column" style:name="table85.tg1.col2">
      <style:table-column-properties style:rel-column-width="5000*"/>
    </style:style>
    <style:style style:family="table-column" style:name="table85.tg1.col3">
      <style:table-column-properties style:rel-column-width="5000*"/>
    </style:style>
    <style:style style:family="table-column" style:name="table85.tg1.col4">
      <style:table-column-properties style:rel-column-width="4300*"/>
    </style:style>
    <style:style style:family="table-column" style:name="table85.tg1.col5">
      <style:table-column-properties style:rel-column-width="4300*"/>
    </style:style>
    <style:style style:family="table-column" style:name="table86.tg1.col1">
      <style:table-column-properties style:rel-column-width="24400*"/>
    </style:style>
    <style:style style:family="table-column" style:name="table86.tg1.col2">
      <style:table-column-properties style:rel-column-width="25200*"/>
    </style:style>
    <style:style style:family="table-column" style:name="table87.tg1.col1">
      <style:table-column-properties style:rel-column-width="26900*"/>
    </style:style>
    <style:style style:family="table-column" style:name="table87.tg1.col2">
      <style:table-column-properties style:rel-column-width="5000*"/>
    </style:style>
    <style:style style:family="table-column" style:name="table87.tg1.col3">
      <style:table-column-properties style:rel-column-width="5000*"/>
    </style:style>
    <style:style style:family="table-column" style:name="table87.tg1.col4">
      <style:table-column-properties style:rel-column-width="4300*"/>
    </style:style>
    <style:style style:family="table-column" style:name="table87.tg1.col5">
      <style:table-column-properties style:rel-column-width="4300*"/>
    </style:style>
    <style:style style:family="table-column" style:name="table88.tg1.col1">
      <style:table-column-properties style:rel-column-width="24400*"/>
    </style:style>
    <style:style style:family="table-column" style:name="table88.tg1.col2">
      <style:table-column-properties style:rel-column-width="25200*"/>
    </style:style>
    <style:style style:family="table-column" style:name="table89.tg1.col1">
      <style:table-column-properties style:rel-column-width="26900*"/>
    </style:style>
    <style:style style:family="table-column" style:name="table89.tg1.col2">
      <style:table-column-properties style:rel-column-width="5000*"/>
    </style:style>
    <style:style style:family="table-column" style:name="table89.tg1.col3">
      <style:table-column-properties style:rel-column-width="5000*"/>
    </style:style>
    <style:style style:family="table-column" style:name="table89.tg1.col4">
      <style:table-column-properties style:rel-column-width="4300*"/>
    </style:style>
    <style:style style:family="table-column" style:name="table89.tg1.col5">
      <style:table-column-properties style:rel-column-width="4300*"/>
    </style:style>
    <style:style style:family="table-column" style:name="table90.tg1.col1">
      <style:table-column-properties style:rel-column-width="24400*"/>
    </style:style>
    <style:style style:family="table-column" style:name="table90.tg1.col2">
      <style:table-column-properties style:rel-column-width="25200*"/>
    </style:style>
    <style:style style:family="table-column" style:name="table91.tg1.col1">
      <style:table-column-properties style:rel-column-width="26900*"/>
    </style:style>
    <style:style style:family="table-column" style:name="table91.tg1.col2">
      <style:table-column-properties style:rel-column-width="5000*"/>
    </style:style>
    <style:style style:family="table-column" style:name="table91.tg1.col3">
      <style:table-column-properties style:rel-column-width="5000*"/>
    </style:style>
    <style:style style:family="table-column" style:name="table91.tg1.col4">
      <style:table-column-properties style:rel-column-width="4300*"/>
    </style:style>
    <style:style style:family="table-column" style:name="table91.tg1.col5">
      <style:table-column-properties style:rel-column-width="4300*"/>
    </style:style>
    <style:style style:family="table-column" style:name="table92.tg1.col1">
      <style:table-column-properties style:rel-column-width="26900*"/>
    </style:style>
    <style:style style:family="table-column" style:name="table92.tg1.col2">
      <style:table-column-properties style:rel-column-width="5000*"/>
    </style:style>
    <style:style style:family="table-column" style:name="table92.tg1.col3">
      <style:table-column-properties style:rel-column-width="5000*"/>
    </style:style>
    <style:style style:family="table-column" style:name="table92.tg1.col4">
      <style:table-column-properties style:rel-column-width="4300*"/>
    </style:style>
    <style:style style:family="table-column" style:name="table92.tg1.col5">
      <style:table-column-properties style:rel-column-width="4300*"/>
    </style:style>
    <style:style style:family="table-column" style:name="table93.tg1.col1">
      <style:table-column-properties style:rel-column-width="24400*"/>
    </style:style>
    <style:style style:family="table-column" style:name="table93.tg1.col2">
      <style:table-column-properties style:rel-column-width="25200*"/>
    </style:style>
    <style:style style:family="table-column" style:name="table94.tg1.col1">
      <style:table-column-properties style:rel-column-width="26900*"/>
    </style:style>
    <style:style style:family="table-column" style:name="table94.tg1.col2">
      <style:table-column-properties style:rel-column-width="5000*"/>
    </style:style>
    <style:style style:family="table-column" style:name="table94.tg1.col3">
      <style:table-column-properties style:rel-column-width="5000*"/>
    </style:style>
    <style:style style:family="table-column" style:name="table94.tg1.col4">
      <style:table-column-properties style:rel-column-width="4300*"/>
    </style:style>
    <style:style style:family="table-column" style:name="table94.tg1.col5">
      <style:table-column-properties style:rel-column-width="4300*"/>
    </style:style>
    <style:style style:family="table-column" style:name="table95.tg1.col1">
      <style:table-column-properties style:rel-column-width="26900*"/>
    </style:style>
    <style:style style:family="table-column" style:name="table95.tg1.col2">
      <style:table-column-properties style:rel-column-width="5000*"/>
    </style:style>
    <style:style style:family="table-column" style:name="table95.tg1.col3">
      <style:table-column-properties style:rel-column-width="5000*"/>
    </style:style>
    <style:style style:family="table-column" style:name="table95.tg1.col4">
      <style:table-column-properties style:rel-column-width="4300*"/>
    </style:style>
    <style:style style:family="table-column" style:name="table95.tg1.col5">
      <style:table-column-properties style:rel-column-width="4300*"/>
    </style:style>
    <style:style style:family="table-column" style:name="table96.tg1.col1">
      <style:table-column-properties style:rel-column-width="24400*"/>
    </style:style>
    <style:style style:family="table-column" style:name="table96.tg1.col2">
      <style:table-column-properties style:rel-column-width="25200*"/>
    </style:style>
    <style:style style:family="table-column" style:name="table97.tg1.col1">
      <style:table-column-properties style:rel-column-width="26900*"/>
    </style:style>
    <style:style style:family="table-column" style:name="table97.tg1.col2">
      <style:table-column-properties style:rel-column-width="5000*"/>
    </style:style>
    <style:style style:family="table-column" style:name="table97.tg1.col3">
      <style:table-column-properties style:rel-column-width="5000*"/>
    </style:style>
    <style:style style:family="table-column" style:name="table97.tg1.col4">
      <style:table-column-properties style:rel-column-width="4300*"/>
    </style:style>
    <style:style style:family="table-column" style:name="table97.tg1.col5">
      <style:table-column-properties style:rel-column-width="4300*"/>
    </style:style>
    <style:style style:family="table-column" style:name="table98.tg1.col1">
      <style:table-column-properties style:rel-column-width="26900*"/>
    </style:style>
    <style:style style:family="table-column" style:name="table98.tg1.col2">
      <style:table-column-properties style:rel-column-width="5000*"/>
    </style:style>
    <style:style style:family="table-column" style:name="table98.tg1.col3">
      <style:table-column-properties style:rel-column-width="5000*"/>
    </style:style>
    <style:style style:family="table-column" style:name="table98.tg1.col4">
      <style:table-column-properties style:rel-column-width="4300*"/>
    </style:style>
    <style:style style:family="table-column" style:name="table98.tg1.col5">
      <style:table-column-properties style:rel-column-width="4300*"/>
    </style:style>
    <style:style style:family="table-column" style:name="table99.tg1.col1">
      <style:table-column-properties style:rel-column-width="24400*"/>
    </style:style>
    <style:style style:family="table-column" style:name="table99.tg1.col2">
      <style:table-column-properties style:rel-column-width="25200*"/>
    </style:style>
    <style:style style:family="table-column" style:name="table100.tg1.col1">
      <style:table-column-properties style:rel-column-width="24400*"/>
    </style:style>
    <style:style style:family="table-column" style:name="table100.tg1.col2">
      <style:table-column-properties style:rel-column-width="25200*"/>
    </style:style>
    <style:style style:family="table-column" style:name="table101.tg1.col1">
      <style:table-column-properties style:rel-column-width="24400*"/>
    </style:style>
    <style:style style:family="table-column" style:name="table101.tg1.col2">
      <style:table-column-properties style:rel-column-width="25200*"/>
    </style:style>
    <style:style style:family="table-column" style:name="table102.tg1.col1">
      <style:table-column-properties style:rel-column-width="24400*"/>
    </style:style>
    <style:style style:family="table-column" style:name="table102.tg1.col2">
      <style:table-column-properties style:rel-column-width="25200*"/>
    </style:style>
    <style:style style:family="table-column" style:name="table103.tg1.col1">
      <style:table-column-properties style:rel-column-width="26900*"/>
    </style:style>
    <style:style style:family="table-column" style:name="table103.tg1.col2">
      <style:table-column-properties style:rel-column-width="5000*"/>
    </style:style>
    <style:style style:family="table-column" style:name="table103.tg1.col3">
      <style:table-column-properties style:rel-column-width="5000*"/>
    </style:style>
    <style:style style:family="table-column" style:name="table103.tg1.col4">
      <style:table-column-properties style:rel-column-width="4300*"/>
    </style:style>
    <style:style style:family="table-column" style:name="table103.tg1.col5">
      <style:table-column-properties style:rel-column-width="4300*"/>
    </style:style>
    <style:style style:family="table-column" style:name="table104.tg1.col1">
      <style:table-column-properties style:rel-column-width="24400*"/>
    </style:style>
    <style:style style:family="table-column" style:name="table104.tg1.col2">
      <style:table-column-properties style:rel-column-width="25200*"/>
    </style:style>
    <style:style style:family="table-column" style:name="table105.tg1.col1">
      <style:table-column-properties style:rel-column-width="26900*"/>
    </style:style>
    <style:style style:family="table-column" style:name="table105.tg1.col2">
      <style:table-column-properties style:rel-column-width="5000*"/>
    </style:style>
    <style:style style:family="table-column" style:name="table105.tg1.col3">
      <style:table-column-properties style:rel-column-width="5000*"/>
    </style:style>
    <style:style style:family="table-column" style:name="table105.tg1.col4">
      <style:table-column-properties style:rel-column-width="4300*"/>
    </style:style>
    <style:style style:family="table-column" style:name="table105.tg1.col5">
      <style:table-column-properties style:rel-column-width="4300*"/>
    </style:style>
    <style:style style:family="table-column" style:name="table106.tg1.col1">
      <style:table-column-properties style:rel-column-width="24400*"/>
    </style:style>
    <style:style style:family="table-column" style:name="table106.tg1.col2">
      <style:table-column-properties style:rel-column-width="25200*"/>
    </style:style>
    <style:style style:family="table-column" style:name="table107.tg1.col1">
      <style:table-column-properties style:rel-column-width="26900*"/>
    </style:style>
    <style:style style:family="table-column" style:name="table107.tg1.col2">
      <style:table-column-properties style:rel-column-width="5000*"/>
    </style:style>
    <style:style style:family="table-column" style:name="table107.tg1.col3">
      <style:table-column-properties style:rel-column-width="5000*"/>
    </style:style>
    <style:style style:family="table-column" style:name="table107.tg1.col4">
      <style:table-column-properties style:rel-column-width="4300*"/>
    </style:style>
    <style:style style:family="table-column" style:name="table107.tg1.col5">
      <style:table-column-properties style:rel-column-width="4300*"/>
    </style:style>
    <style:style style:family="table-column" style:name="table108.tg1.col1">
      <style:table-column-properties style:rel-column-width="24400*"/>
    </style:style>
    <style:style style:family="table-column" style:name="table108.tg1.col2">
      <style:table-column-properties style:rel-column-width="25200*"/>
    </style:style>
    <style:style style:family="table-column" style:name="table109.tg1.col1">
      <style:table-column-properties style:rel-column-width="24400*"/>
    </style:style>
    <style:style style:family="table-column" style:name="table109.tg1.col2">
      <style:table-column-properties style:rel-column-width="25200*"/>
    </style:style>
    <style:style style:family="table-column" style:name="table110.tg1.col1">
      <style:table-column-properties style:rel-column-width="24400*"/>
    </style:style>
    <style:style style:family="table-column" style:name="table110.tg1.col2">
      <style:table-column-properties style:rel-column-width="25200*"/>
    </style:style>
    <style:style style:family="table-column" style:name="table111.tg1.col1">
      <style:table-column-properties style:rel-column-width="24400*"/>
    </style:style>
    <style:style style:family="table-column" style:name="table111.tg1.col2">
      <style:table-column-properties style:rel-column-width="25200*"/>
    </style:style>
    <style:style style:family="table-column" style:name="table112.tg1.col1">
      <style:table-column-properties style:rel-column-width="24400*"/>
    </style:style>
    <style:style style:family="table-column" style:name="table112.tg1.col2">
      <style:table-column-properties style:rel-column-width="24400*"/>
    </style:style>
    <style:style style:family="table-column" style:name="table113.tg1.col1">
      <style:table-column-properties style:rel-column-width="24400*"/>
    </style:style>
    <style:style style:family="table-column" style:name="table113.tg1.col2">
      <style:table-column-properties style:rel-column-width="24400*"/>
    </style:style>
    <style:style style:family="table-column" style:name="table114.tg1.col1">
      <style:table-column-properties style:rel-column-width="24400*"/>
    </style:style>
    <style:style style:family="table-column" style:name="table114.tg1.col2">
      <style:table-column-properties style:rel-column-width="24400*"/>
    </style:style>
    <style:style style:family="table-column" style:name="table115.tg1.col1">
      <style:table-column-properties style:rel-column-width="24400*"/>
    </style:style>
    <style:style style:family="table-column" style:name="table115.tg1.col2">
      <style:table-column-properties style:rel-column-width="24400*"/>
    </style:style>
    <style:style style:family="table-column" style:name="table116.tg1.col1">
      <style:table-column-properties style:rel-column-width="24400*"/>
    </style:style>
    <style:style style:family="table-column" style:name="table116.tg1.col2">
      <style:table-column-properties style:rel-column-width="24400*"/>
    </style:style>
    <style:style style:family="table-column" style:name="table117.tg1.col1">
      <style:table-column-properties style:rel-column-width="24400*"/>
    </style:style>
    <style:style style:family="table-column" style:name="table117.tg1.col2">
      <style:table-column-properties style:rel-column-width="24400*"/>
    </style:style>
    <style:style style:family="table-column" style:name="table118.tg1.col1">
      <style:table-column-properties style:rel-column-width="24400*"/>
    </style:style>
    <style:style style:family="table-column" style:name="table118.tg1.col2">
      <style:table-column-properties style:rel-column-width="24400*"/>
    </style:style>
    <style:style style:family="table-column" style:name="table119.tg1.col1">
      <style:table-column-properties style:rel-column-width="24400*"/>
    </style:style>
    <style:style style:family="table-column" style:name="table119.tg1.col2">
      <style:table-column-properties style:rel-column-width="24400*"/>
    </style:style>
    <style:style style:family="table-column" style:name="table120.tg1.col1">
      <style:table-column-properties style:rel-column-width="24400*"/>
    </style:style>
    <style:style style:family="table-column" style:name="table120.tg1.col2">
      <style:table-column-properties style:rel-column-width="24400*"/>
    </style:style>
    <style:style style:family="table-column" style:name="table121.tg1.col1">
      <style:table-column-properties style:rel-column-width="24400*"/>
    </style:style>
    <style:style style:family="table-column" style:name="table121.tg1.col2">
      <style:table-column-properties style:rel-column-width="24400*"/>
    </style:style>
    <style:style style:family="table-column" style:name="table122.tg1.col1">
      <style:table-column-properties style:rel-column-width="26900*"/>
    </style:style>
    <style:style style:family="table-column" style:name="table122.tg1.col2">
      <style:table-column-properties style:rel-column-width="5000*"/>
    </style:style>
    <style:style style:family="table-column" style:name="table122.tg1.col3">
      <style:table-column-properties style:rel-column-width="5000*"/>
    </style:style>
    <style:style style:family="table-column" style:name="table122.tg1.col4">
      <style:table-column-properties style:rel-column-width="4300*"/>
    </style:style>
    <style:style style:family="table-column" style:name="table122.tg1.col5">
      <style:table-column-properties style:rel-column-width="4300*"/>
    </style:style>
    <style:style style:family="table-column" style:name="table123.tg1.col1">
      <style:table-column-properties style:rel-column-width="24400*"/>
    </style:style>
    <style:style style:family="table-column" style:name="table123.tg1.col2">
      <style:table-column-properties style:rel-column-width="24400*"/>
    </style:style>
    <style:style style:family="table-column" style:name="table124.tg1.col1">
      <style:table-column-properties style:rel-column-width="26900*"/>
    </style:style>
    <style:style style:family="table-column" style:name="table124.tg1.col2">
      <style:table-column-properties style:rel-column-width="5000*"/>
    </style:style>
    <style:style style:family="table-column" style:name="table124.tg1.col3">
      <style:table-column-properties style:rel-column-width="5000*"/>
    </style:style>
    <style:style style:family="table-column" style:name="table124.tg1.col4">
      <style:table-column-properties style:rel-column-width="4300*"/>
    </style:style>
    <style:style style:family="table-column" style:name="table124.tg1.col5">
      <style:table-column-properties style:rel-column-width="4300*"/>
    </style:style>
    <style:style style:family="table-column" style:name="table125.tg1.col1">
      <style:table-column-properties style:rel-column-width="24400*"/>
    </style:style>
    <style:style style:family="table-column" style:name="table125.tg1.col2">
      <style:table-column-properties style:rel-column-width="24400*"/>
    </style:style>
    <style:style style:family="table-column" style:name="table126.tg1.col1">
      <style:table-column-properties style:rel-column-width="26900*"/>
    </style:style>
    <style:style style:family="table-column" style:name="table126.tg1.col2">
      <style:table-column-properties style:rel-column-width="5000*"/>
    </style:style>
    <style:style style:family="table-column" style:name="table126.tg1.col3">
      <style:table-column-properties style:rel-column-width="5000*"/>
    </style:style>
    <style:style style:family="table-column" style:name="table126.tg1.col4">
      <style:table-column-properties style:rel-column-width="4300*"/>
    </style:style>
    <style:style style:family="table-column" style:name="table126.tg1.col5">
      <style:table-column-properties style:rel-column-width="4300*"/>
    </style:style>
    <style:style style:family="table-column" style:name="table127.tg1.col1">
      <style:table-column-properties style:rel-column-width="24400*"/>
    </style:style>
    <style:style style:family="table-column" style:name="table127.tg1.col2">
      <style:table-column-properties style:rel-column-width="24400*"/>
    </style:style>
    <style:style style:family="table-column" style:name="table128.tg1.col1">
      <style:table-column-properties style:rel-column-width="26900*"/>
    </style:style>
    <style:style style:family="table-column" style:name="table128.tg1.col2">
      <style:table-column-properties style:rel-column-width="5000*"/>
    </style:style>
    <style:style style:family="table-column" style:name="table128.tg1.col3">
      <style:table-column-properties style:rel-column-width="5000*"/>
    </style:style>
    <style:style style:family="table-column" style:name="table128.tg1.col4">
      <style:table-column-properties style:rel-column-width="4300*"/>
    </style:style>
    <style:style style:family="table-column" style:name="table128.tg1.col5">
      <style:table-column-properties style:rel-column-width="4300*"/>
    </style:style>
    <style:style style:family="table-column" style:name="table129.tg1.col1">
      <style:table-column-properties style:rel-column-width="24400*"/>
    </style:style>
    <style:style style:family="table-column" style:name="table129.tg1.col2">
      <style:table-column-properties style:rel-column-width="24400*"/>
    </style:style>
    <style:style style:family="table-column" style:name="table130.tg1.col1">
      <style:table-column-properties style:rel-column-width="26900*"/>
    </style:style>
    <style:style style:family="table-column" style:name="table130.tg1.col2">
      <style:table-column-properties style:rel-column-width="5000*"/>
    </style:style>
    <style:style style:family="table-column" style:name="table130.tg1.col3">
      <style:table-column-properties style:rel-column-width="5000*"/>
    </style:style>
    <style:style style:family="table-column" style:name="table130.tg1.col4">
      <style:table-column-properties style:rel-column-width="4300*"/>
    </style:style>
    <style:style style:family="table-column" style:name="table130.tg1.col5">
      <style:table-column-properties style:rel-column-width="4300*"/>
    </style:style>
    <style:style style:family="table-column" style:name="table131.tg1.col1">
      <style:table-column-properties style:rel-column-width="24400*"/>
    </style:style>
    <style:style style:family="table-column" style:name="table131.tg1.col2">
      <style:table-column-properties style:rel-column-width="24400*"/>
    </style:style>
    <style:style style:family="table-column" style:name="table132.tg1.col1">
      <style:table-column-properties style:rel-column-width="26900*"/>
    </style:style>
    <style:style style:family="table-column" style:name="table132.tg1.col2">
      <style:table-column-properties style:rel-column-width="5000*"/>
    </style:style>
    <style:style style:family="table-column" style:name="table132.tg1.col3">
      <style:table-column-properties style:rel-column-width="5000*"/>
    </style:style>
    <style:style style:family="table-column" style:name="table132.tg1.col4">
      <style:table-column-properties style:rel-column-width="4300*"/>
    </style:style>
    <style:style style:family="table-column" style:name="table132.tg1.col5">
      <style:table-column-properties style:rel-column-width="4300*"/>
    </style:style>
    <style:style style:family="table-column" style:name="table133.tg1.col1">
      <style:table-column-properties style:rel-column-width="24400*"/>
    </style:style>
    <style:style style:family="table-column" style:name="table133.tg1.col2">
      <style:table-column-properties style:rel-column-width="24400*"/>
    </style:style>
    <style:style style:family="table-column" style:name="table134.tg1.col1">
      <style:table-column-properties style:rel-column-width="24400*"/>
    </style:style>
    <style:style style:family="table-column" style:name="table134.tg1.col2">
      <style:table-column-properties style:rel-column-width="24400*"/>
    </style:style>
    <style:style style:family="table-column" style:name="table135.tg1.col1">
      <style:table-column-properties style:rel-column-width="24400*"/>
    </style:style>
    <style:style style:family="table-column" style:name="table135.tg1.col2">
      <style:table-column-properties style:rel-column-width="24400*"/>
    </style:style>
    <style:style style:family="table-column" style:name="table136.tg1.col1">
      <style:table-column-properties style:rel-column-width="24400*"/>
    </style:style>
    <style:style style:family="table-column" style:name="table136.tg1.col2">
      <style:table-column-properties style:rel-column-width="24400*"/>
    </style:style>
    <style:style style:family="table-column" style:name="table137.tg1.col1">
      <style:table-column-properties style:rel-column-width="24400*"/>
    </style:style>
    <style:style style:family="table-column" style:name="table137.tg1.col2">
      <style:table-column-properties style:rel-column-width="24400*"/>
    </style:style>
    <style:style style:family="table-column" style:name="table138.tg1.col1">
      <style:table-column-properties style:rel-column-width="24400*"/>
    </style:style>
    <style:style style:family="table-column" style:name="table138.tg1.col2">
      <style:table-column-properties style:rel-column-width="24400*"/>
    </style:style>
    <style:style style:family="table-column" style:name="table139.tg1.col1">
      <style:table-column-properties style:rel-column-width="7000*"/>
    </style:style>
    <style:style style:family="table-column" style:name="table139.tg1.col2">
      <style:table-column-properties style:rel-column-width="39700*"/>
    </style:style>
    <style:style style:family="table-column" style:name="table140.tg1.col1">
      <style:table-column-properties style:rel-column-width="11700*"/>
    </style:style>
    <style:style style:family="table-column" style:name="table140.tg1.col2">
      <style:table-column-properties style:rel-column-width="25200*"/>
    </style:style>
    <style:style style:family="table-column" style:name="table140.tg1.col3">
      <style:table-column-properties style:rel-column-width="5700*"/>
    </style:style>
    <style:style style:family="table-column" style:name="table140.tg1.col4">
      <style:table-column-properties style:rel-column-width="41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41.tg1.col1">
      <style:table-column-properties style:rel-column-width="9200*"/>
    </style:style>
    <style:style style:family="table-column" style:name="table141.tg1.col2">
      <style:table-column-properties style:rel-column-width="23400*"/>
    </style:style>
    <style:style style:family="table-column" style:name="table141.tg1.col3">
      <style:table-column-properties style:rel-column-width="7800*"/>
    </style:style>
    <style:style style:family="table-column" style:name="table141.tg1.col4">
      <style:table-column-properties style:rel-column-width="6300*"/>
    </style:style>
    <style:style style:family="table-column" style:name="table142.tg1.col1">
      <style:table-column-properties style:rel-column-width="9200*"/>
    </style:style>
    <style:style style:family="table-column" style:name="table142.tg1.col2">
      <style:table-column-properties style:rel-column-width="23400*"/>
    </style:style>
    <style:style style:family="table-column" style:name="table142.tg1.col3">
      <style:table-column-properties style:rel-column-width="7800*"/>
    </style:style>
    <style:style style:family="table-column" style:name="table142.tg1.col4">
      <style:table-column-properties style:rel-column-width="6300*"/>
    </style:style>
    <style:style style:family="table-column" style:name="table143.tg1.col1">
      <style:table-column-properties style:rel-column-width="23000*"/>
    </style:style>
    <style:style style:family="table-column" style:name="table143.tg1.col2">
      <style:table-column-properties style:rel-column-width="23000*"/>
    </style:style>
    <style:style style:family="table-column" style:name="table144.tg1.col1">
      <style:table-column-properties style:rel-column-width="21100*"/>
    </style:style>
    <style:style style:family="table-column" style:name="table144.tg1.col2">
      <style:table-column-properties style:rel-column-width="29100*"/>
    </style:style>
    <style:style style:family="table-column" style:name="table145.tg1.col1">
      <style:table-column-properties style:rel-column-width="21100*"/>
    </style:style>
    <style:style style:family="table-column" style:name="table145.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7 december 2021, nr. VO/29106277 houdende een technische wijziging
	 van verschillende regelingen in verband met de totstandkoming van de Wet
	 voortgezet onderwijs 2020 en het Uitvoeringsbesluit WVO 2020
	 (Aanpassingsregeling WVO 2020)</text:h>
      <text:p text:style-name="ifm_p_mt.3.7mm_ifm">De Minister voor Basis- en Voortgezet Onderwijs en Media,</text:p>
      <text:p text:style-name="ifm_p_mt.3.7mm_ifm">Gelet op de Wet voortgezet onderwijs
			 2020 en het Uitvoeringsbesluit WVO 2020;</text:p>
      <text:p text:style-name="ifm_p_mt.3.7mm_indent.0mm_ifm">Besluit:</text:p>
      <text:h text:style-name="ifm_p_font.bold_mt.5.08mm_page.keep-with-next_ifm" text:outline-level="2">ARTIKEL<text:s/>I.<text:s/>WIJZIGING AANVULLENDE SUBSIDIEREGELING PILOT PRAKTIJKGERICHT
				PROGRAMMA VOOR GL EN TL</text:h>
      <text:p text:style-name="ifm_p_font.roman_mt.4.23mm_ifm">De Aanvullende subsidieregeling pilot
			 praktijkgericht programma voor gl en tl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of artikel 1 van de Wet voortgezet
				  onderwijs BES’ vervangen door ‘artikel 1.1 van de WVO 2020’.</text:p>
      <text:p text:style-name="ifm_p_mt.3.7mm_ifm">2.<text:s/>In de begripsbepaling van het begrip <text:span text:style-name="ifm_span_font.italic_ifm">‘gemengde
				  leerweg’</text:span> wordt ‘artikel 10d van de wet’ vervangen door ‘artikel 2.22,
				  eerste lid, onderdeel d, van de WVO 2020’.</text:p>
      <text:p text:style-name="ifm_p_mt.3.7mm_ifm">3.<text:s/>In de begripsbepaling van het begrip <text:span text:style-name="ifm_span_font.italic_ifm">‘school’</text:span>
				  wordt ‘artikel 1 WVO’ vervangen door ‘artikel 1.1 van de WVO 2020’.</text:p>
      <text:p text:style-name="ifm_p_mt.3.7mm_ifm">4.<text:s/>De begripsbepaling van het begrip <text:span text:style-name="ifm_span_font.italic_ifm">‘vestiging’</text:span> komt te luiden:</text:p>
      <text:section text:style-name="ifm_sect_mleft.5.1mm_ifm" text:name="d15e85">
        <text:p text:style-name="ifm_p_ifm"> <text:span text:style-name="ifm_span_font.italic_ifm">vestiging:</text:span> hoofdvestiging als bedoeld in artikel 4.13 van de WVO
						  2020, nevenvestiging als bedoeld in artikel 4.14 van de WVO 2020 of tijdelijke
						  nevenvestiging als bedoeld in artikel 4.16 van de WVO 2020;</text:p>
      </text:section>
      <text:p text:style-name="ifm_p_mt.3.7mm_ifm">5.<text:s/>In de begripsbepaling van het begrip <text:span text:style-name="ifm_span_font.italic_ifm">‘theoretische
				  leerweg’</text:span> wordt ‘artikel 10 WVO’ vervangen door ‘artikel 2.22, eerste
				  lid, onderdeel a, van de WVO 2020’.</text:p>
      <text:p text:style-name="ifm_p_mt.3.7mm_ifm">6.<text:s/>De begripsbepaling van het begrip <text:span text:style-name="ifm_span_font.italic_ifm">‘vmbo’</text:span> komt te luiden:</text:p>
      <text:section text:style-name="ifm_sect_mleft.5.1mm_ifm" text:name="d15e105">
        <text:p text:style-name="ifm_p_ifm"> <text:span text:style-name="ifm_span_font.italic_ifm">vmbo:</text:span> de leerwegenfase vanaf het derde leerjaar op scholen
						  voor mavo en aan scholen voor vbo, bedoeld in artikel 2.22 van de WVO
						  2020.</text:p>
      </text:section>
      <text:p text:style-name="ifm_p_mt.3.7mm_ifm">7.<text:s/>De begripsbepaling van het begrip ‘WVO’ vervalt.</text:p>
      <text:p text:style-name="ifm_p_mt.3.7mm_ifm">8.<text:s/>Na de begripsbepaling van het begrip ‘vmbo’ wordt de volgende
				  begripsbepaling ingevoegd:</text:p>
      <text:section text:style-name="ifm_sect_mleft.5.1mm_ifm" text:name="d15e120">
        <text:p text:style-name="ifm_p_ifm"> <text:span text:style-name="ifm_span_font.italic_ifm">WVO 2020:</text:span> Wet voortgezet onderwijs 2020.</text:p>
      </text:section>
      <text:p text:style-name="ifm_p_mt.3.7mm_indent.no_ifm">B</text:p>
      <text:p text:style-name="ifm_p_mt.3.7mm_ifm">Artikel 3, eerste lid, onderdeel b, komt te luiden:</text:p>
      <text:section text:style-name="ifm_sect_mleft.5.1mm_ifm" text:name="d15e131">
        <text:p text:style-name="ifm_p_ifm">b.  een licentie heeft als bedoeld in artikel 74b, eerste
						lid, onderdelen e en f, juncto artikel 10b, derde lid, onderdelen a tot en met
						d en h en i, WVO, zoals luidend op 1 september 2021, voor het gelijknamige
						profiel en het daarbij behorende beroepsgerichte programma.</text:p>
      </text:section>
      <text:p text:style-name="ifm_p_mt.3.7mm_indent.no_ifm">C</text:p>
      <text:p text:style-name="ifm_p_mt.3.7mm_ifm">In artikel 13, vierde lid, onderdeel a, wordt ‘artikel 76 van de
				wet’ vervangen door ‘artikel 6.2 van de wet’.</text:p>
      <text:h text:style-name="ifm_p_font.bold_mt.5.08mm_page.keep-with-next_ifm" text:outline-level="2">ARTIKEL<text:s/>II.<text:s/>WIJZIGING AANVULLENDE SUBSIDIEREGELING PILOT TWEEDE
				LICENTIEGEBONDEN PRAKTIJKGERICHT PROGRAMMA VOOR GL EN TL</text:h>
      <text:p text:style-name="ifm_p_font.roman_mt.4.23mm_ifm">De Aanvullende subsidieregeling pilot tweede
			 licentiegebonden praktijkgericht programma voor gl en tl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of artikel 1 van de Wet voortgezet
				  onderwijs BES’ vervangen door ‘artikel 1.1 van de wet’.</text:p>
      <text:p text:style-name="ifm_p_mt.3.7mm_ifm">2.<text:s/>In de begripsbepaling van het begrip <text:span text:style-name="ifm_span_font.italic_ifm">‘gemengde
				  leerweg’</text:span> wordt ‘artikel 10d van de wet’ vervangen door ‘artikel 2.22,
				  eerste lid, onderdeel d, van de wet’.</text:p>
      <text:p text:style-name="ifm_p_mt.3.7mm_ifm">3.<text:s/>In de begripsbepaling van het begrip ‘school’ wordt ‘artikel 1
				  van de wet’ vervangen door ‘artikel 1.1 van de wet’.</text:p>
      <text:p text:style-name="ifm_p_mt.3.7mm_ifm">4.<text:s/>In de begripsbepaling van het begrip <text:span text:style-name="ifm_span_font.italic_ifm">‘theoretische
				  leerweg’</text:span> wordt ‘artikel 10 van de wet’ vervangen door ‘artikel 2.22,
				  eerste lid, onderdeel a, van de wet’.</text:p>
      <text:p text:style-name="ifm_p_mt.3.7mm_ifm">5.<text:s/>De begripsbepaling van het begrip <text:span text:style-name="ifm_span_font.italic_ifm">‘vmbo’</text:span> komt te luiden:</text:p>
      <text:section text:style-name="ifm_sect_mleft.5.1mm_ifm" text:name="d15e185">
        <text:p text:style-name="ifm_p_ifm"> <text:span text:style-name="ifm_span_font.italic_ifm">vmbo:</text:span> onderwijs als bedoeld in artikel 2.22 van de wet;.</text:p>
      </text:section>
      <text:p text:style-name="ifm_p_mt.3.7mm_ifm">6.<text:s/>De begripsbepaling van het begrip <text:span text:style-name="ifm_span_font.italic_ifm">‘schoolvestiging’</text:span> komt te luiden:</text:p>
      <text:section text:style-name="ifm_sect_mleft.5.1mm_ifm" text:name="d15e198">
        <text:p text:style-name="ifm_p_ifm"> <text:span text:style-name="ifm_span_font.italic_ifm">schoolvestiging:</text:span> hoofdvestiging als bedoeld in artikel 4.13 van de wet,
						  nevenvestiging als bedoeld in artikel 4.14 van de wet of tijdelijke
						  nevenvestiging als bedoeld in artikel 4.16 van de wet;.</text:p>
      </text:section>
      <text:p text:style-name="ifm_p_mt.3.7mm_ifm">7.<text:s/>In de begripsbepaling van het begrip ‘wet’ wordt ‘Wet op het
				  voortgezet onderwijs’ vervangen door ‘Wet voortgezet onderwijs 2020’.</text:p>
      <text:p text:style-name="ifm_p_mt.3.7mm_indent.no_ifm">B</text:p>
      <text:p text:style-name="ifm_p_mt.3.7mm_ifm">Artikel 3 wordt als volgt gewijzigd:</text:p>
      <text:p text:style-name="ifm_p_mt.3.7mm_ifm">1.<text:s/>Het eerste lid komt te luiden:</text:p>
      <text:section text:style-name="ifm_sect_mleft.5.1mm_ifm" text:name="d15e217">
        <text:p text:style-name="ifm_p_mt.3.7mm_ifm">1.  In deze subsidieregeling wordt met licentie bedoeld de
					 toestemming als bedoeld in artikel 4.20, eerste lid, onderdeel e en f van de
					 wet, die het bevoegd gezag heeft om een profiel aan te bieden als bedoeld in
					 artikel 2.26, tweede lid, onderdelen a tot en met d en h en i van de wet.</text:p>
      </text:section>
      <text:p text:style-name="ifm_p_mt.3.7mm_ifm">2.<text:s/>In het vierde lid, onderdeel a, wordt ‘artikel 76c van de wet’
				  vervangen door ‘artikel 6.2 van de wet’.</text:p>
      <text:h text:style-name="ifm_p_font.bold_mt.5.08mm_page.keep-with-next_ifm" text:outline-level="2">ARTIKEL<text:s/>III.<text:s/>WIJZIGING BESLUIT EINDEXAMENS VOORTGEZET ONDERWIJS
				2020</text:h>
      <text:p text:style-name="ifm_p_font.roman_mt.4.23mm_ifm">Het Besluit eindexamens voortgezet onderwijs 2020
			 wordt als volgt gewijzigd:</text:p>
      <text:p text:style-name="ifm_p_mt.3.7mm_indent.no_ifm">A</text:p>
      <text:p text:style-name="ifm_p_mt.3.7mm_ifm">In artikel 6, eerste lid, wordt ‘artikel 59 van het EB VO’
				vervangen door ‘artikel 3.56 van het Uitvoeringsbesluit WVO 2020’.</text:p>
      <text:p text:style-name="ifm_p_mt.3.7mm_indent.no_ifm">B</text:p>
      <text:p text:style-name="ifm_p_mt.3.7mm_ifm">In artikel 21, tweede lid, wordt ‘de artikelen 49, eerste lid,
				onderdeel a, en 50, eerste lid, onderdeel a, van het EB VO’ vervangen door ‘de
				artikelen 3.35, eerste lid, onderdeel a en 3.34, eerste lid, onderdeel a, van
				het Uitvoeringsbesluit WVO 2020’.</text:p>
      <text:p text:style-name="ifm_p_mt.3.7mm_indent.no_ifm">C</text:p>
      <text:p text:style-name="ifm_p_mt.3.7mm_ifm">Na artikel 21 wordt een artikel ingevoegd, luidende:</text:p>
      <text:section text:style-name="ifm_sect_mleft.5.1mm_ifm" text:name="d15e249">
        <text:h text:style-name="ifm_p_font.bold_mt.5.08mm_page.keep-with-next_ifm" text:outline-level="2">Artikel<text:s/>21a.<text:s/>Omhang</text:h>
        <text:p text:style-name="ifm_p_mt.4.23mm_ifm">Deze regeling berust op de artikelen 2.58, vierde lid, 2.61,
				  derde lid en 2.65 van de Wet voortgezet onderwijs 2020.</text:p>
      </text:section>
      <text:h text:style-name="ifm_p_font.bold_mt.5.08mm_page.keep-with-next_ifm" text:outline-level="2">ARTIKEL<text:s/>IV.<text:s/>WIJZIGING BESLUIT EINDEXAMENS VOORTGEZET ONDERWIJS BES
				2020</text:h>
      <text:p text:style-name="ifm_p_font.roman_mt.4.23mm_ifm">Het Besluit eindexamens voortgezet onderwijs BES
			 2020 wordt als volgt gewijzigd:</text:p>
      <text:p text:style-name="ifm_p_mt.3.7mm_indent.no_ifm">A</text:p>
      <text:p text:style-name="ifm_p_mt.3.7mm_ifm">In artikel 6, eerste lid, wordt ‘artikel 47 van het EB VO BES’
				vervangen door ‘artikel 3.56 van het Uitvoeringsbesluit WVO 2020’.</text:p>
      <text:p text:style-name="ifm_p_mt.3.7mm_indent.no_ifm">B</text:p>
      <text:p text:style-name="ifm_p_mt.3.7mm_ifm">In artikel 21, tweede lid, wordt ‘de artikelen 37, eerste lid,
				onderdeel a, en 37a, eerste lid, onderdeel a, van het EB VO BES’ vervangen door
				‘de artikelen 3.35, eerste lid, onderdeel a en 3.34, eerste lid, onderdeel a,
				van het Uitvoeringsbesluit WVO 2020’.</text:p>
      <text:p text:style-name="ifm_p_mt.3.7mm_indent.no_ifm">C</text:p>
      <text:p text:style-name="ifm_p_mt.3.7mm_ifm">Na artikel 21 wordt een artikel ingevoegd, luidende:</text:p>
      <text:section text:style-name="ifm_sect_mleft.5.1mm_ifm" text:name="d15e282">
        <text:h text:style-name="ifm_p_font.bold_mt.5.08mm_page.keep-with-next_ifm" text:outline-level="2">Artikel<text:s/>21a.<text:s/>Omhang</text:h>
        <text:p text:style-name="ifm_p_mt.4.23mm_ifm">Deze regeling berust op de artikelen 2.58, vierde lid, 2.61,
				  derde lid en 2.65 van de Wet voortgezet onderwijs 2020.</text:p>
      </text:section>
      <text:h text:style-name="ifm_p_font.bold_mt.5.08mm_page.keep-with-next_ifm" text:outline-level="2">ARTIKEL<text:s/>V.<text:s/>WIJZIGING BESLUIT VASTSTELLING BELEIDSKADER SUBSIDIES
				DOORSTROOMPROGRAMMA’S VMBO-MBO EN VMBO-HAVO</text:h>
      <text:p text:style-name="ifm_p_font.roman_mt.4.23mm_ifm">Na artikel 3 wordt in het Besluit vaststelling
			 beleidskader subsidies doorstroomprogramma’s vmbo-mbo en vmbo-havo een artikel
			 ingevoegd, luidende:</text:p>
      <text:section text:style-name="ifm_sect_mleft.5.1mm_ifm" text:name="d15e299">
        <text:h text:style-name="ifm_p_font.bold_mt.5.08mm_page.keep-with-next_ifm" text:outline-level="2">Artikel<text:s/>3a.<text:s/>Omhang</text:h>
        <text:p text:style-name="ifm_p_mt.4.23mm_ifm">Deze regeling is mede gebaseerd op artikel 5.11 van de Wet
				voortgezet onderwijs 2020.</text:p>
      </text:section>
      <text:h text:style-name="ifm_p_font.bold_mt.5.08mm_page.keep-with-next_ifm" text:outline-level="2">ARTIKEL<text:s/>VI.<text:s/>WIJZIGING DOORSTROOMREGELING VMBO-MBO 2020</text:h>
      <text:p text:style-name="ifm_p_font.roman_mt.4.23mm_ifm">De Doorstroomregeling vmbo-mbo 2020 wordt als
			 volgt gewijzigd:</text:p>
      <text:p text:style-name="ifm_p_mt.3.7mm_indent.no_ifm">A</text:p>
      <text:p text:style-name="ifm_p_mt.3.7mm_ifm">Artikel 1 wordt als volgt gewijzigd:</text:p>
      <text:p text:style-name="ifm_p_mt.3.7mm_ifm">1.<text:s/>In de begripsbepaling van het begrip ‘gemengde
				  leerweg’ wordt ‘artikel 10d van de WVO’ vervangen door ‘artikel 2.22, eerste
				  lid, onderdeel d, van de WVO 2020’.</text:p>
      <text:p text:style-name="ifm_p_mt.3.7mm_ifm">2.<text:s/>In de begripsbepaling van het begrip <text:span text:style-name="ifm_span_font.italic_ifm">‘theoretische
				  leerweg’</text:span> wordt ‘artikel 10 van de WVO’ vervangen door ‘artikel 2.22,
				  eerste lid, onderdeel a, van de WVO 2020’.</text:p>
      <text:p text:style-name="ifm_p_mt.3.7mm_ifm">3.<text:s/>De begripsbepaling van het begrip <text:span text:style-name="ifm_span_font.italic_ifm">‘WVO’</text:span> komt
				  te luiden: <text:span text:style-name="ifm_span_font.italic_ifm">WVO 2020:</text:span> Wet voortgezet onderwijs 2020.</text:p>
      <text:p text:style-name="ifm_p_mt.3.7mm_indent.no_ifm">B</text:p>
      <text:p text:style-name="ifm_p_mt.3.7mm_ifm">In artikel 2 wordt ‘artikel 10b, derde lid, onderdelen f tot en
				met h en j, van de WVO’ vervangen door ‘artikel 2.26, tweede lid, onderdelen f
				tot en met h en j, van de WVO 2020’.</text:p>
      <text:p text:style-name="ifm_p_mt.3.7mm_indent.no_ifm">C</text:p>
      <text:p text:style-name="ifm_p_mt.3.7mm_ifm">In artikel 3 wordt ‘artikel 10d, derde lid, onderdelen f tot en
				met h en j, van de WVO’ vervangen door ‘artikel 2.27, tweede lid, onderdelen f
				tot en met h en j, van de WVO 2020’.</text:p>
      <text:p text:style-name="ifm_p_mt.3.7mm_indent.no_ifm">D</text:p>
      <text:p text:style-name="ifm_p_mt.3.7mm_ifm">In artikel 4 wordt ‘artikel 10, derde lid, onderdelen b en c,
				van de WVO’ vervangen door 'artikel 2.25, tweede lid, onderdelen b en c, van de
				WVO 2020’.</text:p>
      <text:h text:style-name="ifm_p_font.bold_mt.5.08mm_page.keep-with-next_ifm" text:outline-level="2">ARTIKEL<text:s/>VII.<text:s/>WIJZIGING KADERREGELING SUBSIDIES OCW, SZW EN VWS</text:h>
      <text:p text:style-name="ifm_p_font.roman_mt.4.23mm_ifm">De Kaderregeling subsidies OCW, SZW en VWS wordt
			 als volgt gewijzigd:</text:p>
      <text:p text:style-name="ifm_p_mt.3.7mm_indent.no_ifm">A</text:p>
      <text:p text:style-name="ifm_p_mt.3.7mm_ifm">Artikel 9.3 wordt als volgt gewijzigd:</text:p>
      <text:p text:style-name="ifm_p_mt.3.7mm_ifm">1.<text:s/>In het eerste lid wordt onderdeel q1 verletterd tot onderdeel
				  r, en worden de onderdelen q2 tot en met z vervangen door:</text:p>
      <text:section text:style-name="ifm_sect_mleft.5.1mm_ifm" text:name="d15e375">
        <text:p text:style-name="ifm_p_ifm">s.  artikel 2.46, vierde en vijfde lid, van de Wet voortgezet
						onderwijs 2020,</text:p>
        <text:p text:style-name="ifm_p_ifm">t.  artikel 3.37, tweede lid, van de Wet voortgezet onderwijs
						2020,</text:p>
        <text:p text:style-name="ifm_p_ifm">u.  artikel 5.9, eerste lid, van de Wet voortgezet onderwijs
						2020,</text:p>
        <text:p text:style-name="ifm_p_ifm">v.  artikel 5.11 van de Wet voortgezet onderwijs 2020,</text:p>
        <text:p text:style-name="ifm_p_ifm">w.  artikel 11.20 van de Wet voortgezet onderwijs 2020,.</text:p>
      </text:section>
      <text:p text:style-name="ifm_p_mt.3.7mm_ifm">2.<text:s/>In het tweede lid wordt het woord ‘en’ toegevoegd aan het slot
				  van onderdeel f, en worden de onderdelen g en h vervangen door ‘g. artikel
				  5.10, eerste tot en met derde lid, van de Wet voortgezet onderwijs 2020’.</text:p>
      <text:p text:style-name="ifm_p_mt.3.7mm_indent.no_ifm">B</text:p>
      <text:p text:style-name="ifm_p_mt.3.7mm_ifm">Artikel 11.4a komt te luiden:</text:p>
      <text:section text:style-name="ifm_sect_mleft.5.1mm_ifm" text:name="d15e395">
        <text:h text:style-name="ifm_p_font.bold_mt.5.08mm_page.keep-with-next_ifm" text:outline-level="2">Artikel<text:s/>11.4a.<text:s/>Omhangbepaling</text:h>
        <text:p text:style-name="ifm_p_mt.4.23mm_ifm">Deze regeling berust mede op de artikelen 3.37, tweede lid,
				  5.9 en 5.11 van de Wet voortgezet onderwijs 2020.</text:p>
      </text:section>
      <text:h text:style-name="ifm_p_font.bold_mt.5.08mm_page.keep-with-next_ifm" text:outline-level="2">ARTIKEL<text:s/>VIII.<text:s/>WIJZIGING ORGANISATIE- EN MANDAATBESLUIT OCW 2008</text:h>
      <text:p text:style-name="ifm_p_font.roman_mt.4.23mm_ifm">Artikel 7 van het Organisatie- en mandaatbesluit
			 OCW 2008 wordt als volgt gewijzigd:</text:p>
      <text:p text:style-name="ifm_p_mt.3.7mm_ifm">1.<text:s/>In het vierde lid, onderdeel a, wordt ‘artikel 104 van de Wet op
				het voortgezet onderwijs’ vervangen door ‘artikel 10.1 van de Wet voortgezet
				onderwijs 2020’.</text:p>
      <text:p text:style-name="ifm_p_mt.3.7mm_ifm">2.<text:s/>In het vierde lid, onderdeel c, wordt ‘de Wet op het voortgezet
				onderwijs’ vervangen door ‘de Wet voortgezet onderwijs 2020’.</text:p>
      <text:h text:style-name="ifm_p_font.bold_mt.5.08mm_page.keep-with-next_ifm" text:outline-level="2">ARTIKEL<text:s/>IX.<text:s/>WIJZIGING REGELING AANMELDING EN TOELATING HOGER
				ONDERWIJS</text:h>
      <text:p text:style-name="ifm_p_font.roman_mt.4.23mm_ifm">De Regeling aanmelding en toelating hoger
			 onderwijs wordt als volgt gewijzigd:</text:p>
      <text:p text:style-name="ifm_p_mt.3.7mm_indent.no_ifm">A</text:p>
      <text:p text:style-name="ifm_p_mt.3.7mm_ifm">Artikel 1.1 wordt als volgt gewijzigd:</text:p>
      <text:p text:style-name="ifm_p_mt.3.7mm_ifm">1.<text:s/>De begripsbepaling van het begrip <text:span text:style-name="ifm_span_font.italic_ifm">‘profiel’</text:span> komt te luiden:</text:p>
      <text:section text:style-name="ifm_sect_mleft.5.1mm_ifm" text:name="d15e440">
        <text:p text:style-name="ifm_p_ifm"> <text:span text:style-name="ifm_span_font.italic_ifm">profiel:</text:span> profiel als bedoeld in artikel 2.20, tweede en derde
						  lid, van de WVO 2020.</text:p>
      </text:section>
      <text:p text:style-name="ifm_p_mt.3.7mm_ifm">2.<text:s/>De begripsbepalingen van de begrippen <text:span text:style-name="ifm_span_font.italic_ifm">‘WVO’</text:span>
				  en <text:span text:style-name="ifm_span_font.italic_ifm">‘WVO BES’</text:span> worden vervangen door ‘WVO 2020: Wet voortgezet
				  onderwijs 2020’.</text:p>
      <text:p text:style-name="ifm_p_mt.3.7mm_indent.no_ifm">B</text:p>
      <text:p text:style-name="ifm_p_mt.3.7mm_ifm">Artikel 2.6 wordt als volgt gewijzigd:</text:p>
      <text:p text:style-name="ifm_p_mt.3.7mm_ifm">1.<text:s/>In het eerste lid wordt ‘artikel 8 van de WVO of artikel 14
				  van de WVO BES’ vervangen door ‘artikel 2.5 van de WVO 2020’.</text:p>
      <text:p text:style-name="ifm_p_mt.3.7mm_ifm">2.<text:s/>In het tweede lid wordt ‘artikel 8 van de WVO of artikel 14
				  van de WVO BES’ vervangen door ‘artikel 2.5 van de WVO 2020’.</text:p>
      <text:p text:style-name="ifm_p_mt.3.7mm_ifm">3.<text:s/>In het derde lid wordt ‘artikel 8 van de WVO of artikel 14 van
				  de WVO BES’ vervangen door ‘artikel 2.5 van de WVO 2020’.</text:p>
      <text:h text:style-name="ifm_p_font.bold_mt.5.08mm_page.keep-with-next_ifm" text:outline-level="2">ARTIKEL<text:s/>X.<text:s/>WIJZIGING REGELING AANVULLENDE EN BIJZONDERE BEKOSTIGING
				EINDEXAMENS 2021</text:h>
      <text:p text:style-name="ifm_p_font.roman_mt.4.23mm_ifm">De Regeling aanvullende en bijzondere bekostiging
			 eindexamens 2021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op het voortgezet onderwijs’
				  vervangen door ‘artikel 1.1 van de WVO 2020’.</text:p>
      <text:p text:style-name="ifm_p_mt.3.7mm_ifm">2.<text:s/>De begripsbepaling van het begrip <text:span text:style-name="ifm_span_font.italic_ifm">‘deeleindexamen’</text:span>komt te luiden:</text:p>
      <text:section text:style-name="ifm_sect_mleft.5.1mm_ifm" text:name="d15e501">
        <text:p text:style-name="ifm_p_ifm"> <text:span text:style-name="ifm_span_font.italic_ifm">deeleindexamen:</text:span> examen in één of meer van de voor het eindexamen
						  voorgeschreven vakken;.</text:p>
      </text:section>
      <text:p text:style-name="ifm_p_mt.3.7mm_ifm">3.<text:s/>De begripsbepaling van het begrip <text:span text:style-name="ifm_span_font.italic_ifm">‘deelstaatsexamen’</text:span>komt te luiden:</text:p>
      <text:section text:style-name="ifm_sect_mleft.5.1mm_ifm" text:name="d15e514">
        <text:p text:style-name="ifm_p_ifm"> <text:span text:style-name="ifm_span_font.italic_ifm">deelstaatsexamen:</text:span> examen in één of meer van de voor het staatsexamen
						  voorgeschreven vakken;.</text:p>
      </text:section>
      <text:p text:style-name="ifm_p_mt.3.7mm_ifm">4.<text:s/>De begripsbepaling van het begrip <text:span text:style-name="ifm_span_font.italic_ifm">‘eindexamen</text:span>’ komt te luiden:</text:p>
      <text:section text:style-name="ifm_sect_mleft.5.1mm_ifm" text:name="d15e527">
        <text:p text:style-name="ifm_p_ifm"> <text:span text:style-name="ifm_span_font.italic_ifm">eindexamen:</text:span> examen in het geheel van de op grond van hoofdstuk 3
						  van het Uitvoeringsbesluit WVO 2020 voorgeschreven vakken;.</text:p>
      </text:section>
      <text:p text:style-name="ifm_p_mt.3.7mm_ifm">5.<text:s/>In onderdeel 2 van de begripsbepaling van het begrip ‘<text:span text:style-name="ifm_span_font.italic_ifm">kandidaat</text:span>’ wordt ‘artikel 7 van het Bekostigingsbesluit
				  WVO’ vervangen door ‘artikel 5.8 van de WVO 2020’.</text:p>
      <text:p text:style-name="ifm_p_mt.3.7mm_ifm">6.<text:s/>In de begripsbepaling van het begrip <text:span text:style-name="ifm_span_font.italic_ifm">‘school’</text:span>
				  wordt ´artikel 1 van de Wet op het voortgezet onderwijs´ vervangen door
				  ´artikel 1.1 van de WVO 2020´.</text:p>
      <text:p text:style-name="ifm_p_mt.3.7mm_ifm">7.<text:s/>In plaats van de begripsbepaling van het begrip
				  <text:span text:style-name="ifm_span_font.italic_ifm">‘WVO’</text:span> wordt de volgende begripsbepaling ingevoegd:</text:p>
      <text:section text:style-name="ifm_sect_mleft.5.1mm_ifm" text:name="d15e555">
        <text:p text:style-name="ifm_p_ifm">WVO 2020: Wet voortgezet onderwijs 2020;</text:p>
      </text:section>
      <text:p text:style-name="ifm_p_mt.3.7mm_indent.no_ifm">B</text:p>
      <text:p text:style-name="ifm_p_mt.3.7mm_ifm">Artikel 5 wordt als volgt gewijzigd:</text:p>
      <text:p text:style-name="ifm_p_mt.3.7mm_ifm">1.<text:s/>In het derde lid wordt ‘artikel 14a, tweede lid, van het
				  Bekostigingsbesluit WVO’ vervangen door ‘artikel 6.12, tweede lid, van het
				  Uitvoeringsbesluit WVO 2020’.</text:p>
      <text:p text:style-name="ifm_p_mt.3.7mm_ifm">2.<text:s/>In het tweede lid wordt ‘artikel 85a, tweede lid, van de WVO’
				  vervangen door ‘artikel 5.10, eerste lid, van de WVO 2020’ en wordt ‘artikel
				  14a, tweede lid, van het Bekostigingsbesluit WVO’ vervangen door ‘artikel 6.12,
				  tweede lid, van het Uitvoeringsbesluit WVO 2020’.</text:p>
      <text:p text:style-name="ifm_p_mt.3.7mm_indent.no_ifm">C</text:p>
      <text:p text:style-name="ifm_p_mt.3.7mm_ifm">Na artikel 6 wordt een artikel ingevoegd, luidende:</text:p>
      <text:section text:style-name="ifm_sect_mleft.5.1mm_ifm" text:name="d15e576">
        <text:h text:style-name="ifm_p_font.bold_mt.5.08mm_page.keep-with-next_ifm" text:outline-level="2">Artikel<text:s/>6a.<text:s/>Omhang</text:h>
        <text:p text:style-name="ifm_p_mt.4.23mm_ifm">Deze regeling is mede gebaseerd op de artikelen 5.9 en 5.10
				  van de Wet voortgezet onderwijs 2020.</text:p>
      </text:section>
      <text:h text:style-name="ifm_p_font.bold_mt.5.08mm_page.keep-with-next_ifm" text:outline-level="2">ARTIKEL<text:s/>XI.<text:s/>WIJZIGING REGELING AANVULLENDE BEKOSTIGING NIEUWE SCHOLEN EN
				SAMENVOEGING VO</text:h>
      <text:p text:style-name="ifm_p_font.roman_mt.4.23mm_ifm">De Regeling aanvullende bekostiging nieuwe
			 scholen en samenvoeging v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leerling’</text:span> wordt ‘artikel 8 van het Besluit bekostiging WVO
				  2021’ vervangen door ‘artikel 6.7 van het Uitvoeringsbesluit WVO 2020’.</text:p>
      <text:p text:style-name="ifm_p_mt.3.7mm_ifm">3.<text:s/>De begripsbepaling van het begrip <text:span text:style-name="ifm_span_font.italic_ifm">‘nieuwe
				  school’</text:span> komt te luiden:</text:p>
      <text:section text:style-name="ifm_sect_mleft.5.1mm_ifm" text:name="d15e619">
        <text:p text:style-name="ifm_p_ifm"> <text:span text:style-name="ifm_span_font.italic_ifm">nieuwe school:</text:span> school of scholengemeenschap als bedoeld in artikel
						  4.2, eerste of tweede lid, van de wet, niet zijnde een school als bedoeld in
						  artikel 4.3, tweede lid, van de wet.</text:p>
      </text:section>
      <text:p text:style-name="ifm_p_mt.3.7mm_ifm">4.<text:s/>In de begripsbepaling van het begrip
				  <text:span text:style-name="ifm_span_font.italic_ifm">‘samenvoeging’</text:span> wordt ‘artikel 72, eerste lid, van de wet’
				  vervangen door ‘artikel 4.10, eerste lid, van de wet’.</text:p>
      <text:p text:style-name="ifm_p_mt.3.7mm_ifm">5.<text:s/>In de begripsbepaling van het begrip <text:span text:style-name="ifm_span_font.italic_ifm">‘school’</text:span>
				  wordt ‘artikel 1 van de wet’ vervangen door ‘artikel 1.1 van de wet’.</text:p>
      <text:p text:style-name="ifm_p_mt.3.7mm_ifm">6.<text:s/>In de begripsbepaling van het begrip
				  <text:span text:style-name="ifm_span_font.italic_ifm">‘splitsing’</text:span> wordt ‘artikel 64, derde lid, van de wet’
				  vervangen door ‘artikel 4.2, derde lid, van de wet’.</text:p>
      <text:p text:style-name="ifm_p_mt.3.7mm_ifm">7.<text:s/>In de begripsbepaling van het begrip <text:span text:style-name="ifm_span_font.italic_ifm">‘wet’</text:span>
				  wordt ‘Wet op het voortgezet onderwijs’ vervangen door ‘Wet voortgezet
				  onderwijs 2020’.</text:p>
      <text:p text:style-name="ifm_p_mt.3.7mm_indent.no_ifm">B</text:p>
      <text:p text:style-name="ifm_p_mt.3.7mm_ifm">In artikel 3, vijfde lid, wordt ‘artikel 65, tweede lid, van de
				wet’ vervangen door ‘artikel 4.3, tweede lid, van de wet’.</text:p>
      <text:p text:style-name="ifm_p_mt.3.7mm_indent.no_ifm">C</text:p>
      <text:p text:style-name="ifm_p_mt.3.7mm_ifm">In artikel 4 wordt ‘artikel 79, eerste lid, onderdeel b, van de
				wet’ telkens vervangen door ‘artikel 5.4, eerste lid, onderdeel b, van de
				wet’.</text:p>
      <text:p text:style-name="ifm_p_mt.3.7mm_indent.no_ifm">D</text:p>
      <text:p text:style-name="ifm_p_mt.3.7mm_ifm">In artikel 5, eerste lid, wordt ‘artikel 65, tweede lid’
				vervangen door ‘artikel 4.3, tweede lid’.</text:p>
      <text:p text:style-name="ifm_p_mt.3.7mm_indent.no_ifm">E</text:p>
      <text:p text:style-name="ifm_p_mt.3.7mm_ifm">In artikel 6, derde en vijfde lid, wordt ‘artikel 79, eerste
				lid, onderdeel a, van de wet’ telkens vervangen door ‘artikel 5.4, eerste lid,
				onderdeel a, van de wet’.</text:p>
      <text:p text:style-name="ifm_p_mt.3.7mm_indent.no_ifm">F</text:p>
      <text:p text:style-name="ifm_p_mt.3.7mm_ifm">Na artikel 10 wordt een artikel ingevoegd, luidende:</text:p>
      <text:section text:style-name="ifm_sect_mleft.5.1mm_ifm" text:name="d15e679">
        <text:h text:style-name="ifm_p_font.bold_mt.5.08mm_page.keep-with-next_ifm" text:outline-level="2">Artikel<text:s/>10a.<text:s/>Omhang</text:h>
        <text:p text:style-name="ifm_p_mt.4.23mm_ifm">Deze regeling berust op artikel 5.9, eerste lid, van de Wet
				  voortgezet onderwijs 2020 en artikel 6.3, derde lid, van het Uitvoeringsbesluit
				  WVO 2020.</text:p>
      </text:section>
      <text:h text:style-name="ifm_p_font.bold_mt.5.08mm_page.keep-with-next_ifm" text:outline-level="2">ARTIKEL<text:s/>XI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nieuwkomer’</text:span> wordt ‘als bedoeld in artikel 1 van het Besluit
				  bekostiging WVO 2021’ vervangen door ‘als bedoeld in artikel 1.1 van het
				  Uitvoeringsbesluit WVO 2020’.</text:p>
      <text:p text:style-name="ifm_p_mt.3.7mm_ifm">2.<text:s/>In de begripsbepaling van het begrip <text:span text:style-name="ifm_span_font.italic_ifm">‘bevoegd
				  gezag’</text:span> wordt ‘artikel 1 van de Wet op het voortgezet onderwijs’
				  vervangen door ‘artikel 1.1 van de Wet voortgezet onderwijs 2020’.</text:p>
      <text:p text:style-name="ifm_p_mt.3.7mm_ifm">3.<text:s/>In de begripsbepaling van het begrip <text:span text:style-name="ifm_span_font.italic_ifm">‘school’</text:span>
				  wordt ‘artikel 1 van de Wet op het voortgezet onderwijs’ vervangen door
				  ‘artikel 1.1 van de Wet voortgezet onderwijs 2020’.</text:p>
      <text:p text:style-name="ifm_p_mt.3.7mm_ifm">4.<text:s/>In de begripsbepaling van het begrip
				  <text:span text:style-name="ifm_span_font.italic_ifm">‘schoolplan’</text:span> wordt ‘artikel 24 van de Wet op het voortgezet
				  onderwijs’ vervangen door ‘de artikelen 2.88 tot en met 2.91 van de Wet
				  voortgezet onderwijs 2020’.</text:p>
      <text:p text:style-name="ifm_p_mt.3.7mm_indent.no_ifm">B</text:p>
      <text:p text:style-name="ifm_p_mt.3.7mm_ifm">Artikel 8 komt te luiden:</text:p>
      <text:section text:style-name="ifm_sect_mleft.5.1mm_ifm" text:name="d15e734">
        <text:h text:style-name="ifm_p_font.bold_mt.5.08mm_page.keep-with-next_ifm" text:outline-level="2">Artikel<text:s/>8.<text:s/>Omhangbepaling</text:h>
        <text:p text:style-name="ifm_p_mt.4.23mm_ifm">Deze regeling berust mede op artikel 5.9, eerste lid, van de
				  Wet voortgezet onderwijs 2020.</text:p>
      </text:section>
      <text:h text:style-name="ifm_p_font.bold_mt.5.08mm_page.keep-with-next_ifm" text:outline-level="2">ARTIKEL<text:s/>XIII.<text:s/>WIJZIGING REGELING AANVULLENDE BEKOSTIGING GEÏSOLEERDE
				VESTIGINGEN VO</text:h>
      <text:p text:style-name="ifm_p_font.roman_mt.4.23mm_ifm">De Regeling aanvullende bekostiging geïsoleerde
			 vestigingen v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havo’</text:span>
				  wordt ‘artikel 8 van de wet’ vervangen door ‘artikel 2.5 van de wet’.</text:p>
      <text:p text:style-name="ifm_p_mt.3.7mm_ifm">3.<text:s/>In de begripsbepaling van het begrip
				  <text:span text:style-name="ifm_span_font.italic_ifm">‘leerling’</text:span> wordt ‘artikel 8 van het Besluit bekostiging WVO
				  2020’ vervangen door ‘artikel 5.8 van de Wet voortgezet onderwijs 2020’.</text:p>
      <text:p text:style-name="ifm_p_mt.3.7mm_ifm">4.<text:s/>In de begripsbepaling van het begrip <text:span text:style-name="ifm_span_font.italic_ifm">‘mavo’</text:span>
				  wordt ‘artikel 9 van de wet’ vervangen door ‘artikel 2.6 van de wet’.</text:p>
      <text:p text:style-name="ifm_p_mt.3.7mm_ifm">5.<text:s/>In de begripsbepaling van het begrip <text:span text:style-name="ifm_span_font.italic_ifm">‘pro’</text:span>
				  wordt ‘artikel 10f van de wet’ vervangen door ‘artikel 2.8 van de wet’.</text:p>
      <text:p text:style-name="ifm_p_mt.3.7mm_ifm">6.<text:s/>In de begripsbepaling van het begrip
				  <text:span text:style-name="ifm_span_font.italic_ifm">‘scholengemeenschap’</text:span> wordt ‘artikel 1 van de wet’ vervangen
				  door ‘artikel 1.1 van de wet’.</text:p>
      <text:p text:style-name="ifm_p_mt.3.7mm_ifm">7.<text:s/>In de begripsbepaling van het begrip <text:span text:style-name="ifm_span_font.italic_ifm">‘school’</text:span>
				  wordt ‘artikel 1 van de wet’ vervangen door ‘artikel 1.1 van de wet’.</text:p>
      <text:p text:style-name="ifm_p_mt.3.7mm_ifm">8.<text:s/>In de begripsbepaling van het begrip <text:span text:style-name="ifm_span_font.italic_ifm">‘vbo’</text:span>
				  wordt ‘artikel 10a van de wet’ vervangen door ‘artikel 2.7 van de wet’.</text:p>
      <text:p text:style-name="ifm_p_mt.3.7mm_ifm">9.<text:s/>De begripsbepaling van het begrip <text:span text:style-name="ifm_span_font.italic_ifm">‘vestiging’</text:span>komt te luiden:</text:p>
      <text:section text:style-name="ifm_sect_mleft.5.1mm_ifm" text:name="d15e820">
        <text:p text:style-name="ifm_p_ifm"> <text:span text:style-name="ifm_span_font.italic_ifm">vestiging:</text:span> hoofdvestiging als bedoeld in artikel 4.13 van de wet
						  of nevenvestiging als bedoeld in artikel 4.14 van de wet, die voldoet aan de
						  voorwaarden, bedoeld in artikel 6.1, eerste lid, van het Uitvoeringsbesluit WVO
						  2020;</text:p>
      </text:section>
      <text:p text:style-name="ifm_p_mt.3.7mm_ifm">10.<text:s/>In de begripsbepaling van het begrip <text:span text:style-name="ifm_span_font.italic_ifm">‘voortgezet
				  onderwijs’</text:span> wordt ‘artikel 1 van de wet’ vervangen door ‘artikel 1.1
				  van de wet’.</text:p>
      <text:p text:style-name="ifm_p_mt.3.7mm_ifm">11.<text:s/>In de begripsbepaling van het begrip <text:span text:style-name="ifm_span_font.italic_ifm">‘vwo’</text:span>
				  wordt ‘artikel 7 van de wet’ vervangen door ‘artikel 2.4 van de wet’.</text:p>
      <text:p text:style-name="ifm_p_mt.3.7mm_ifm">12.<text:s/>In de begripsbepaling van het begrip <text:span text:style-name="ifm_span_font.italic_ifm">‘wet’</text:span>
				  wordt ‘Wet op het voortgezet onderwijs’ vervangen door ‘Wet voortgezet
				  onderwijs 2020’.</text:p>
      <text:p text:style-name="ifm_p_mt.3.7mm_indent.no_ifm">B</text:p>
      <text:p text:style-name="ifm_p_mt.3.7mm_ifm">In artikel 2, tweede lid, wordt ‘artikel 2, eerste lid, van het
				Besluit bekostiging WVO 2021’ vervangen door ‘artikel 6.1, eerste lid, van het
				Uitvoeringsbesluit WVO 2020’.</text:p>
      <text:p text:style-name="ifm_p_mt.3.7mm_indent.no_ifm">C</text:p>
      <text:p text:style-name="ifm_p_mt.3.7mm_ifm">In artikel 8, eerste lid, wordt ‘artikel 99 van de wet’
				vervangen door ‘artikel 5.39 van de wet’.</text:p>
      <text:p text:style-name="ifm_p_mt.3.7mm_indent.no_ifm">D</text:p>
      <text:p text:style-name="ifm_p_mt.3.7mm_ifm">Na artikel 8 wordt een artikel ingevoegd, luidende:</text:p>
      <text:section text:style-name="ifm_sect_mleft.5.1mm_ifm" text:name="d15e863">
        <text:h text:style-name="ifm_p_font.bold_mt.5.08mm_page.keep-with-next_ifm" text:outline-level="2">Artikel<text:s/>8a.<text:s/>Omhang</text:h>
        <text:p text:style-name="ifm_p_mt.4.23mm_ifm">Deze regeling is mede gebaseerd op artikel 5.9 van de Wet
				  voortgezet onderwijs 2020.</text:p>
      </text:section>
      <text:h text:style-name="ifm_p_font.bold_mt.5.08mm_page.keep-with-next_ifm" text:outline-level="2">ARTIKEL<text:s/>XIV.<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Artikel 1 wordt als volgt gewijzigd:</text:p>
      <text:p text:style-name="ifm_p_mt.3.7mm_ifm">1.<text:s/>In de begripsbepalingen van de begrippen <text:span text:style-name="ifm_span_font.italic_ifm">‘bevoegd
				  gezag’</text:span> en <text:span text:style-name="ifm_span_font.italic_ifm">‘school’</text:span> wordt ‘artikel 1 van de Wet op het
				  voortgezet onderwijs’ steeds vervangen door ‘artikel 1.1 van de Wet voortgezet
				  onderwijs 2020’.</text:p>
      <text:p text:style-name="ifm_p_mt.3.7mm_ifm">2.<text:s/>In de begripsbepaling van het begrip
				  <text:span text:style-name="ifm_span_font.italic_ifm">‘leerling’</text:span> wordt ‘artikel 8 van het Besluit bekostiging WVO
				  2021’ vervangen door ‘artikel 6.7 van het Uitvoeringsbesluit WVO 2020’.</text:p>
      <text:p text:style-name="ifm_p_mt.3.7mm_indent.no_ifm">B</text:p>
      <text:p text:style-name="ifm_p_mt.3.7mm_ifm">Artikel 7a komt te luiden:</text:p>
      <text:section text:style-name="ifm_sect_mleft.5.1mm_ifm" text:name="d15e907">
        <text:h text:style-name="ifm_p_font.bold_mt.5.08mm_page.keep-with-next_ifm" text:outline-level="2">Artikel<text:s/>7a.<text:s/>Omhangbepaling</text:h>
        <text:p text:style-name="ifm_p_mt.4.23mm_ifm">Deze regeling is mede gebaseerd op artikel 5.9, eerste lid,
				  van de Wet voortgezet onderwijs 2020.</text:p>
      </text:section>
      <text:h text:style-name="ifm_p_font.bold_mt.5.08mm_page.keep-with-next_ifm" text:outline-level="2">ARTIKEL<text:s/>XV.<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Artikel 1 komt te luiden:</text:p>
      <text:section text:style-name="ifm_sect_mleft.5.1mm_ifm" text:name="d15e929">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 van de
						  wet;</text:p>
        <text:p text:style-name="ifm_p_ifm"> <text:span text:style-name="ifm_span_font.italic_ifm">cursus internationaal georiënteerd voortgezet
						  onderwijs:</text:span> International Baccalaureate Career-Related Programme,
						  International Baccalaureate Diploma Programme, International Baccalaureate
						  Middle Years Programme of een cursus die gericht is op het behalen van het
						  International General Certificate of Secondary Education, als bedoeld in de
						  Beleidsregel IGVO 2021, niet zijnde het International Baccalaureate Diploma
						  Programme Dutch Residents of IB Career Related Programme Dutch Residents;</text:p>
        <text:p text:style-name="ifm_p_ifm"> <text:span text:style-name="ifm_span_font.italic_ifm">gemengde leerweg:</text:span> gemengde leerweg als bedoeld in artikel 2.22, eerste
						  lid, onderdeel d, van de wet;</text:p>
        <text:p text:style-name="ifm_p_ifm"> <text:span text:style-name="ifm_span_font.italic_ifm">havo:</text:span> hoger algemeen voortgezet onderwijs als bedoeld in
						  artikel 2.5, eerste lid, onderdeel a, van de wet;</text:p>
        <text:p text:style-name="ifm_p_ifm"> <text:span text:style-name="ifm_span_font.italic_ifm">hoofdvestiging:</text:span> hoofdvestiging als bedoeld in artikel 4.13 van de
						  wet;</text:p>
        <text:p text:style-name="ifm_p_ifm"> <text:span text:style-name="ifm_span_font.italic_ifm">leerling:</text:span> leerling als bedoeld in artikel 6.7 van het
						  Uitvoeringsbesluit WVO 2020 of artikel 2.1.2, onderdeel g, van het
						  Uitvoeringsbesluit WEB;</text:p>
        <text:p text:style-name="ifm_p_ifm"> <text:span text:style-name="ifm_span_font.italic_ifm">minister:</text:span> Minister voor Basis- en Voortgezet Onderwijs en
						  Media;</text:p>
        <text:p text:style-name="ifm_p_ifm"> <text:span text:style-name="ifm_span_font.italic_ifm">nevenvestiging:</text:span> nevenvestiging als bedoeld in artikel 4.14 van de
						  wet;</text:p>
        <text:p text:style-name="ifm_p_ifm"> <text:span text:style-name="ifm_span_font.italic_ifm">school:</text:span> school of scholengemeenschap als bedoeld in artikel 1.1
						  van de wet;</text:p>
        <text:p text:style-name="ifm_p_ifm"> <text:span text:style-name="ifm_span_font.italic_ifm">teldatum:</text:span> 1 oktober voorafgaand aan het jaar waar in de
						  aanvullende bekostiging wordt verstrekt;</text:p>
        <text:p text:style-name="ifm_p_ifm"> <text:span text:style-name="ifm_span_font.italic_ifm">vestiging met een breed onderwijsaanbod:</text:span> hoofdvestiging als bedoeld in artikel 4.13 van de wet
						  of nevenvestiging als bedoeld in artikel 4.14 van de wet, waarop onderwijs in
						  de eerste twee leerjaren van het voortgezet onderwijs en onderwijs in de
						  laatste leerjaren van het vbo, mavo, havo en vwo, al dan niet in combinatie met
						  praktijkonderwijs als bedoeld in artikel 2.8 van de wet wordt aangeboden;</text:p>
        <text:p text:style-name="ifm_p_ifm"> <text:span text:style-name="ifm_span_font.italic_ifm">wet:</text:span> Wet voortgezet onderwijs 2020.</text:p>
      </text:section>
      <text:p text:style-name="ifm_p_mt.3.7mm_indent.no_ifm">B</text:p>
      <text:p text:style-name="ifm_p_mt.3.7mm_ifm">In artikel 2, eerste lid, wordt ‘artikel 108, vierde lid, van de
				wet’ vervangen door ‘artikel 4.25, vierde lid, van de wet’.</text:p>
      <text:p text:style-name="ifm_p_mt.3.7mm_indent.no_ifm">C</text:p>
      <text:p text:style-name="ifm_p_mt.3.7mm_ifm">In artikel 3, vierde lid, wordt ‘artikel 2, eerste lid, van het
				Besluit bekostiging WVO 2021’ vervangen door ‘artikel 6.1, eerste lid, van het
				Uitvoeringsbesluit WVO 2020’.</text:p>
      <text:p text:style-name="ifm_p_mt.3.7mm_indent.no_ifm">D</text:p>
      <text:p text:style-name="ifm_p_mt.3.7mm_ifm">In artikel 4, eerste lid, wordt ‘artikel 10b, derde lid,
				onderdeel e, van de wet’ vervangen door ‘artikel 2.26, tweede lid, onderdeel e,
				van de wet’.</text:p>
      <text:p text:style-name="ifm_p_mt.3.7mm_indent.no_ifm">E</text:p>
      <text:p text:style-name="ifm_p_mt.3.7mm_ifm">Na artikel 8 wordt een artikel ingevoegd, luidende:</text:p>
      <text:section text:style-name="ifm_sect_mleft.5.1mm_ifm" text:name="d15e1020">
        <text:h text:style-name="ifm_p_font.bold_mt.5.08mm_page.keep-with-next_ifm" text:outline-level="2">Artikel<text:s/>8a.<text:s/>Omhang</text:h>
        <text:p text:style-name="ifm_p_mt.4.23mm_ifm">Deze regeling is mede gebaseerd op artikel 5.9, eerste lid,
				  van de Wet voortgezet onderwijs 2020.</text:p>
      </text:section>
      <text:h text:style-name="ifm_p_font.bold_mt.5.08mm_page.keep-with-next_ifm" text:outline-level="2">ARTIKEL<text:s/>XVI.<text:s/>WIJZIGING REGELING AANVULLENDE EISEN TOELATING MIDDELBAAR
				BEROEPSONDERWIJS</text:h>
      <text:p text:style-name="ifm_p_font.roman_mt.4.23mm_ifm">In artikel 1 van de Regeling aanvullende eisen
			 toelating middelbaar beroepsonderwijs wordt ‘Wet op het voortgezet onderwijs’
			 vervangen door ‘Wet voortgezet onderwijs 2020’.</text:p>
      <text:h text:style-name="ifm_p_font.bold_mt.5.08mm_page.keep-with-next_ifm" text:outline-level="2">ARTIKEL<text:s/>XVII.<text:s/>WIJZIGING REGELING AANWIJZING INTERNATIONALE EN BUITENLANDSE
				SCHOLEN</text:h>
      <text:p text:style-name="ifm_p_font.roman_mt.4.23mm_ifm">In bijlage 2 bij de Regeling aanwijzing
			 internationale en buitenlandse scholen wordt in het eerste lid, onderdeel a,
			 ‘Wet op het voortgezet onderwijs’ vervangen door ‘Wet voortgezet onderwijs
			 2020’.</text:p>
      <text:h text:style-name="ifm_p_font.bold_mt.5.08mm_page.keep-with-next_ifm" text:outline-level="2">ARTIKEL<text:s/>XVIII.<text:s/>WIJZIGING REGELING BEKOSTIGING LEERLINGEN DIE TIJDELIJK BUITEN
				DE SCHOOL WORDEN GEPLAATST</text:h>
      <text:p text:style-name="ifm_p_font.roman_mt.4.23mm_ifm">De Regeling bekostiging leerlingen die tijdelijk
			 buiten de school worden geplaatst wordt als volgt gewijzigd:</text:p>
      <text:p text:style-name="ifm_p_mt.3.7mm_indent.no_ifm">A</text:p>
      <text:p text:style-name="ifm_p_mt.3.7mm_ifm">Artikel 1 wordt als volgt gewijzigd:</text:p>
      <text:p text:style-name="ifm_p_mt.3.7mm_ifm">1.<text:s/>In de aanhef wordt ‘artikel 8, eerste lid, onderdeel b, van
				  het Besluit bekostiging WVO 2021’ vervangen door ‘artikel 6.7, eerste lid,
				  onderdeel b, van het Uitvoeringsbesluit WVO 2020’.</text:p>
      <text:p text:style-name="ifm_p_mt.3.7mm_ifm">2.<text:s/>onderdeel c komt te luiden:</text:p>
      <text:section text:style-name="ifm_sect_mleft.5.1mm_ifm" text:name="d15e1066">
        <text:p text:style-name="ifm_p_ifm">c.  artikel 2.47, tweede en twaalfde lid van de Wet
						voortgezet onderwijs 2020.</text:p>
      </text:section>
      <text:p text:style-name="ifm_p_mt.3.7mm_indent.no_ifm">B</text:p>
      <text:p text:style-name="ifm_p_mt.3.7mm_ifm">Artikel 1a komt te luiden:</text:p>
      <text:section text:style-name="ifm_sect_mleft.5.1mm_ifm" text:name="d15e1074">
        <text:h text:style-name="ifm_p_font.bold_mt.5.08mm_page.keep-with-next_ifm" text:outline-level="2">Artikel<text:s/>1a.<text:s/>Omhangbepaling</text:h>
        <text:p text:style-name="ifm_p_mt.4.23mm_ifm">Deze regeling berust op artikel 6.7, eerste lid, onderdeel b,
				  van het Uitvoeringsbesluit WVO 2020.</text:p>
      </text:section>
      <text:h text:style-name="ifm_p_font.bold_mt.5.08mm_page.keep-with-next_ifm" text:outline-level="2">ARTIKEL<text:s/>XIX.<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gemengde
				  leerweg’</text:span> wordt ‘artikel 10d van de wet’ vervangen door ‘artikel 2.22,
				  eerste lid, onderdeel d, van de wet’.</text:p>
      <text:p text:style-name="ifm_p_mt.3.7mm_ifm">2.<text:s/>In de begripsbepaling van het begrip <text:span text:style-name="ifm_span_font.italic_ifm">‘havo’</text:span>
				  wordt ‘artikel 8 van de wet’ vervangen door ‘artikel 2.5 van de wet’.</text:p>
      <text:p text:style-name="ifm_p_mt.3.7mm_ifm">3.<text:s/>In de begripsbepaling van het begrip
				  <text:span text:style-name="ifm_span_font.italic_ifm">‘hoofdvestiging’</text:span> wordt ‘artikel 73a van de wet’ vervangen door
				  ‘artikel 4.13 van de wet’.</text:p>
      <text:p text:style-name="ifm_p_mt.3.7mm_ifm">4.<text:s/>In de begripsbepaling van het begrip
				  <text:span text:style-name="ifm_span_font.italic_ifm">‘leerling’</text:span> wordt ‘artikel 8 van het Besluit bekostiging WVO
				  2021’ vervangen door ‘artikel 6.7 van het Uitvoeringsbesluit WVO 2020’.</text:p>
      <text:p text:style-name="ifm_p_mt.3.7mm_ifm">5.<text:s/>In de begripsbepaling van het begrip <text:span text:style-name="ifm_span_font.italic_ifm">‘lwoo’</text:span>
				  wordt ‘artikel 10e van de wet’ vervangen door ‘artikel 2.42 van de wet’.</text:p>
      <text:p text:style-name="ifm_p_mt.3.7mm_ifm">6.<text:s/>In de begripsbepaling van het begrip <text:span text:style-name="ifm_span_font.italic_ifm">‘mavo’</text:span>
				  wordt ‘artikel 9 van de wet’ vervangen door ‘artikel 2.6 van de wet’.</text:p>
      <text:p text:style-name="ifm_p_mt.3.7mm_ifm">7.<text:s/>In de begripsbepaling van het begrip
				  <text:span text:style-name="ifm_span_font.italic_ifm">‘nevenvestiging’</text:span> wordt ‘artikel 73b van de wet´ vervangen door
				  ‘artikel 4.14 van de wet’.</text:p>
      <text:p text:style-name="ifm_p_mt.3.7mm_ifm">8.<text:s/>In de begripsbepaling van het begrip <text:span text:style-name="ifm_span_font.italic_ifm">‘pro’</text:span>
				  wordt ‘artikel 10f van de wet’ vervangen door ‘artikel 2.8 van de wet’.</text:p>
      <text:p text:style-name="ifm_p_mt.3.7mm_ifm">9.<text:s/>In de begripsbepaling van het begrip ‘school’ wordt ‘artikel 1
				  van de wet’ vervangen door ‘artikel 1.1 van de wet’.</text:p>
      <text:p text:style-name="ifm_p_mt.3.7mm_ifm">10.<text:s/>In de begripsbepaling van het begrip <text:span text:style-name="ifm_span_font.italic_ifm">‘vbo’</text:span>
				  wordt ‘artikel 10a van de wet’ vervangen door ‘artikel 2.7 van de wet’.</text:p>
      <text:p text:style-name="ifm_p_mt.3.7mm_ifm">11.<text:s/>In de begripsbepaling van het begrip <text:span text:style-name="ifm_span_font.italic_ifm">‘vwo’</text:span>
				  wordt ‘artikel 7 van de wet’ vervangen door ‘artikel 2.4 van de wet’.</text:p>
      <text:p text:style-name="ifm_p_mt.3.7mm_ifm">12.<text:s/>In de begripsbepaling van het begrip <text:span text:style-name="ifm_span_font.italic_ifm">‘wet’</text:span>
				  wordt ‘Wet op het voortgezet onderwijs’ vervangen door ‘Wet voortgezet
				  onderwijs 2020’.</text:p>
      <text:p text:style-name="ifm_p_mt.3.7mm_indent.no_ifm">B</text:p>
      <text:p text:style-name="ifm_p_mt.3.7mm_ifm">Artikel 2 wordt als volgt gewijzigd:</text:p>
      <text:p text:style-name="ifm_p_mt.3.7mm_ifm">1.<text:s/>In het eerste lid wordt ‘artikel 79, eerste lid, onderdeel a,
				  van de wet’ vervangen door ‘artikel 5.4, eerste lid, van de wet’.</text:p>
      <text:p text:style-name="ifm_p_mt.3.7mm_ifm">2.<text:s/>In het tweede lid wordt ‘artikel 79, eerste lid, onderdeel b,
				  van de wet’ vervangen door ‘artikel 5.4, eerste lid, onderdeel b, van de
				  wet’.</text:p>
      <text:p text:style-name="ifm_p_mt.3.7mm_indent.no_ifm">C</text:p>
      <text:p text:style-name="ifm_p_mt.3.7mm_ifm">Artikel 3 wordt als volgt gewijzigd:</text:p>
      <text:p text:style-name="ifm_p_mt.3.7mm_ifm">1.<text:s/>In het eerste lid wordt ‘de artikelen 79a, eerste en tweede
				  lid, 85, tweede en derde lid, en 90, tweede en derde lid, van de wet, alsmede
				  het op de bekostiging van het samenwerkingsverband in mindering te brengen
				  bedrag, bedoeld in de artikelen 85, zesde en zevende lid, en 90, vijfde en
				  zesde lid, van de wet,’ vervangen door ‘de artikelen 5.5, 5.13, derde en vierde
				  lid, en 5.20, tweede en derde lid, van de wet, alsmede het op de bekostiging
				  van het samenwerkingsverband in mindering te brengen bedrag, bedoeld in de
				  artikelen 5.20, vijfde en zesde lid van de wet.</text:p>
      <text:p text:style-name="ifm_p_mt.3.7mm_ifm">2.<text:s/>In het tweede lid wordt ‘de artikelen 85, eerste en vierde
				  lid, en 90, eerste en vierde lid van de wet’ vervangen door ‘artikel 5.20,
				  eerste en vierde lid van de wet’.</text:p>
      <text:p text:style-name="ifm_p_mt.3.7mm_indent.no_ifm">D</text:p>
      <text:p text:style-name="ifm_p_mt.3.7mm_ifm">Artikel 4 wordt als volgt gewijzigd:</text:p>
      <text:p text:style-name="ifm_p_mt.3.7mm_ifm">1.<text:s/>In het eerste lid wordt ‘artikel 79, eerste lid, onderdeel a,
				  van de wet’ vervangen door ‘artikel 5.4, eerste lid, onderdeel a, van de
				  wet’.</text:p>
      <text:p text:style-name="ifm_p_mt.3.7mm_ifm">In het tweede lid wordt ‘artikel 79, eerste lid, onderdeel b,
				  van de wet’ vervangen door ‘artikel 5.4, eerste lid, onderdeel b, van de
				  wet’.</text:p>
      <text:p text:style-name="ifm_p_mt.3.7mm_indent.no_ifm">E</text:p>
      <text:p text:style-name="ifm_p_mt.3.7mm_ifm">In artikel 5, eerste lid, wordt ‘de artikelen 85, zesde en
				zevende lid, en 90, vijfde en zesde lid, van de wet’ vervangen door ‘artikel
				5.4, eerste lid, onderdeel b, van de wet’.</text:p>
      <text:p text:style-name="ifm_p_mt.3.7mm_indent.no_ifm">F</text:p>
      <text:p text:style-name="ifm_p_mt.3.7mm_ifm">Artikel 7 wordt als volgt gewijzigd:</text:p>
      <text:p text:style-name="ifm_p_mt.3.7mm_ifm">1.<text:s/>De begripsbepalingen van de begrippen <text:span text:style-name="ifm_span_font.italic_ifm">‘gemengde
				  leerweg’</text:span>, <text:span text:style-name="ifm_span_font.italic_ifm">‘havo’</text:span>, <text:span text:style-name="ifm_span_font.italic_ifm">‘leerling’</text:span>,
				  <text:span text:style-name="ifm_span_font.italic_ifm">‘mavo’</text:span>, <text:span text:style-name="ifm_span_font.italic_ifm">‘minister’</text:span>,
				  <text:span text:style-name="ifm_span_font.italic_ifm">‘school’</text:span>, <text:span text:style-name="ifm_span_font.italic_ifm">‘vbo’, vwo’</text:span> en
				  <text:span text:style-name="ifm_span_font.italic_ifm">‘wet’</text:span> komen te vervallen.</text:p>
      <text:p text:style-name="ifm_p_mt.3.7mm_ifm">2.<text:s/>In de begripsbepaling van het begrip <text:span text:style-name="ifm_span_font.italic_ifm">‘leerling met een
				  specifieke onderwijsbehoefte’</text:span> wordt ‘artikel 149 van de Wet voortgezet
				  onderwijs BES’ vervangen door ‘artikel 11.23 van de wet’.</text:p>
      <text:p text:style-name="ifm_p_mt.3.7mm_indent.no_ifm">G</text:p>
      <text:p text:style-name="ifm_p_mt.3.7mm_ifm">Artikel 8 wordt als volgt gewijzigd:</text:p>
      <text:p text:style-name="ifm_p_mt.3.7mm_ifm">1.<text:s/>In het eerste lid wordt ‘artikel 152, eerste lid, onderdeel a,
				  van de wet’ vervangen door ‘artikel 11.56, eerste lid, onderdeel a, van de
				  wet’.</text:p>
      <text:p text:style-name="ifm_p_mt.3.7mm_ifm">2.<text:s/>In het tweede lid wordt ‘artikel 152, eerste lid, onderdeel b,
				  van de wet’ vervangen door ‘artikel 11.56, eerste lid, onderdeel b, van de
				  wet’.</text:p>
      <text:p text:style-name="ifm_p_mt.3.7mm_ifm">3.<text:s/>In het vierde lid wordt ‘artikel 9, eerste lid, onderdeel c,
				  en tweede lid, onderdeel c, van het Bekostigingsbesluit WVO BES’ vervangen door
				  ‘artikel 9.25, eerste lid, onderdeel c, en tweede lid, onderdeel c, van het
				  Uitvoeringsbesluit WVO 2020’.</text:p>
      <text:p text:style-name="ifm_p_mt.3.7mm_ifm">4.<text:s/>In het vijfde lid wordt ‘artikel 9, tweede lid, onderdeel d,
				  van het Bekostigingsbesluit WVO BES’ vervangen door ‘artikel 9.25, tweede lid,
				  onderdeel d, van het Uitvoeringsbesluit WVO 2020’.</text:p>
      <text:p text:style-name="ifm_p_mt.3.7mm_ifm">5.<text:s/>In het zesde lid wordt ‘artikel 9, tweede lid, onderdeel e,
				  van het Bekostigingsbesluit WVO BES’ vervangen door ‘artikel 9.25, tweede lid,
				  onderdeel d, van het Uitvoeringsbesluit WVO 2020’.</text:p>
      <text:p text:style-name="ifm_p_mt.3.7mm_indent.no_ifm">H</text:p>
      <text:p text:style-name="ifm_p_mt.3.7mm_ifm">Artikel 9 wordt als volgt gewijzigd:</text:p>
      <text:p text:style-name="ifm_p_mt.3.7mm_ifm">1.<text:s/>In het eerste lid wordt ‘artikel 152, eerste lid, onderdeel a,
				  van de wet’ vervangen door ‘11.56, eerste lid, onderdeel a, van de wet’.</text:p>
      <text:p text:style-name="ifm_p_mt.3.7mm_ifm">2.<text:s/>In het tweede lid wordt ‘artikel 152, eerste lid, onderdeel b,
				  van de wet’ vervangen door ‘artikel 11.56, eerste lid, onderdeel b, van de
				  wet’</text:p>
      <text:p text:style-name="ifm_p_mt.3.7mm_indent.no_ifm">I</text:p>
      <text:p text:style-name="ifm_p_mt.3.7mm_ifm">Na artikel 11 wordt een artikel ingevoegd, luidende:</text:p>
      <text:section text:style-name="ifm_sect_mleft.5.1mm_ifm" text:name="d15e1305">
        <text:h text:style-name="ifm_p_font.bold_mt.5.08mm_page.keep-with-next_ifm" text:outline-level="2">Artikel<text:s/>11a.<text:s/>Omhang</text:h>
        <text:p text:style-name="ifm_p_mt.4.23mm_ifm">Deze regeling is mede gebaseerd op de artikelen 5.6, tweede
				  en vierde lid, 5.13, achtste lid, en 5.20, vierde lid van de Wet voortgezet
				  onderwijs 2020 en de artikelen 6.11, derde lid, 9.25 en 9.35, tweede lid, van
				  het Uitvoeringsbesluit WVO 2020.</text:p>
      </text:section>
      <text:h text:style-name="ifm_p_font.bold_mt.5.08mm_page.keep-with-next_ifm" text:outline-level="2">ARTIKEL<text:s/>XX.<text:s/>WIJZIGING REGELING BELEGGEN, LENEN EN DERIVATEN OCW
				2016</text:h>
      <text:p text:style-name="ifm_p_font.roman_mt.4.23mm_ifm">De Regeling beleggen, lenen en derivaten OCW 2016
			 wordt als volgt gewijzigd:</text:p>
      <text:p text:style-name="ifm_p_mt.3.7mm_indent.no_ifm">A</text:p>
      <text:p text:style-name="ifm_p_mt.3.7mm_ifm">Artikel 1 wordt als volgt gewijzigd:</text:p>
      <text:p text:style-name="ifm_p_mt.3.7mm_ifm">1.<text:s/>In de bepaling van het begrip <text:span text:style-name="ifm_span_font.italic_ifm">‘instellingen’</text:span>
				  wordt ‘artikel 1 van de Wet op het voortgezet onderwijs, met uitzondering van
				  de onderwijsaanbieders, bedoeld in titel II, afdeling II, van die wet’
				  vervangen door ‘artikel 1.1 van de Wet voortgezet onderwijs 2020, met
				  uitzondering van de onderwijsaanbieders, bedoeld in de artikelen 2.66 en 3.27
				  van die wet’.</text:p>
      <text:p text:style-name="ifm_p_mt.3.7mm_ifm">2.<text:s/>In de bepaling van het begrip <text:span text:style-name="ifm_span_font.italic_ifm">‘interne
				  toezichthouder’</text:span> wordt ‘de artikelen 24e en 24e1 van de Wet op het
				  voortgezet onderwijs’ vervangen door ‘de artikelen 3.1 en 3.3 van de Wet
				  voortgezet onderwijs 2020’.</text:p>
      <text:p text:style-name="ifm_p_mt.3.7mm_indent.no_ifm">B</text:p>
      <text:p text:style-name="ifm_p_mt.3.7mm_ifm">Na artikel 13 wordt een artikel ingevoegd, luidende:</text:p>
      <text:section text:style-name="ifm_sect_mleft.5.1mm_ifm" text:name="d15e1347">
        <text:h text:style-name="ifm_p_font.bold_mt.5.08mm_page.keep-with-next_ifm" text:outline-level="2">Artikel<text:s/>13a.<text:s/>Omhang</text:h>
        <text:p text:style-name="ifm_p_mt.4.23mm_ifm">Deze regeling berust mede op artikel 5.43 van de Wet
				  voortgezet onderwijs 2020.</text:p>
      </text:section>
      <text:h text:style-name="ifm_p_font.bold_mt.5.08mm_page.keep-with-next_ifm" text:outline-level="2">ARTIKEL<text:s/>XXI.<text:s/>WIJZIGING REGELING BEROEPSGERICHTE KEUZEVAKKEN VMBO</text:h>
      <text:p text:style-name="ifm_p_font.roman_mt.4.23mm_ifm">De Regeling beroepsgerichte keuzevakken vmbo
			 wordt als volgt gewijzigd:</text:p>
      <text:p text:style-name="ifm_p_mt.3.7mm_indent.no_ifm">A</text:p>
      <text:p text:style-name="ifm_p_mt.3.7mm_ifm">Artikel 1 wordt als volgt gewijzigd:</text:p>
      <text:p text:style-name="ifm_p_mt.3.7mm_ifm">1.<text:s/>De bepaling van het begrip <text:span text:style-name="ifm_span_font.italic_ifm">‘beroepsgericht
				  keuzevak’</text:span> komt te luiden:</text:p>
      <text:section text:style-name="ifm_sect_mleft.5.1mm_ifm" text:name="d15e1376">
        <text:p text:style-name="ifm_p_ifm"> <text:span text:style-name="ifm_span_font.italic_ifm">beroepsgericht keuzevak:</text:span> vak als bedoeld in artikel 2.24, derde lid, onderdeel b
						  van de WVO 2020;</text:p>
      </text:section>
      <text:p text:style-name="ifm_p_mt.3.7mm_ifm">2.<text:s/>In de bepaling van het begrip <text:span text:style-name="ifm_span_font.italic_ifm">‘bevoegd gezag’</text:span>
				  wordt ‘artikel 1 van de WVO of artikel 1 van de WVO BES’ vervangen door
				  ‘artikel 1.1 van de WVO 2020’.</text:p>
      <text:p text:style-name="ifm_p_mt.3.7mm_ifm"><text:s/>De bepaling van het begrip <text:span text:style-name="ifm_span_font.italic_ifm">‘minister’</text:span> komt
					 te luiden:</text:p>
      <text:section text:style-name="ifm_sect_mleft.5.1mm_ifm" text:name="d15e1395">
        <text:p text:style-name="ifm_p_ifm"> <text:span text:style-name="ifm_span_font.italic_ifm">minister:</text:span> Minister van Onderwijs, Cultuur en Wetenschap;</text:p>
      </text:section>
      <text:p text:style-name="ifm_p_mt.3.7mm_ifm">4.<text:s/>In de bepaling van het begrip <text:span text:style-name="ifm_span_font.italic_ifm">‘profielvak’</text:span> wordt ‘artikel 10b, zesde lid, of
				  10d, zesde lid, van de WVO, of
				  artikel 18, zesde lid, of
				  29, zesde lid, van de WVO BES’ vervangen
				  door ‘artikel 2.21, eerste lid, of 2.25, eerste lid, van het Uitvoeringsbesluit
				  WVO 2020’.</text:p>
      <text:p text:style-name="ifm_p_mt.3.7mm_ifm">5.<text:s/>In de bepaling van het begrip <text:span text:style-name="ifm_span_font.italic_ifm">‘vbo’</text:span> wordt ‘artikel 10a van de WVO of
				  artikel 17 van de WVO BES’ vervangen door
				  ‘artikel 2.7 van de WVO 2020’.</text:p>
      <text:p text:style-name="ifm_p_mt.3.7mm_ifm">6.<text:s/>De bepalingen van de begrippen ‘WVO’ en ‘WVO BES’ worden
				  vervangen door de volgende begripsbepaling:</text:p>
      <text:section text:style-name="ifm_sect_mleft.5.1mm_ifm" text:name="d15e1419">
        <text:p text:style-name="ifm_p_ifm"> <text:span text:style-name="ifm_span_font.italic_ifm">WVO 2020:</text:span> Wet voortgezet onderwijs 2020.</text:p>
      </text:section>
      <text:p text:style-name="ifm_p_mt.3.7mm_indent.no_ifm">B</text:p>
      <text:p text:style-name="ifm_p_mt.3.7mm_ifm">Artikel 3 wordt als volgt gewijzigd:</text:p>
      <text:p text:style-name="ifm_p_mt.3.7mm_ifm">1.<text:s/>In het eerste lid wordt ‘Postbus 606, 2700ML te Zoetermeer’
				  vervangen door ‘Postbus 30205, 2500 GE, Den Haag’.</text:p>
      <text:p text:style-name="ifm_p_mt.3.7mm_ifm">2.<text:s/>Het tweede lid komt te luiden:</text:p>
      <text:section text:style-name="ifm_sect_mleft.5.1mm_ifm" text:name="d15e1438">
        <text:p text:style-name="ifm_p_mt.3.7mm_ifm">2.  Het formulier voor de melding, bedoeld in artikel 2.30,
					 vijfde lid, Uitvoeringsbesluit WVO 2020, wordt vastgesteld overeenkomstig
					 bijlage 1.</text:p>
      </text:section>
      <text:p text:style-name="ifm_p_mt.3.7mm_ifm">3.<text:s/>Het vierde lid komt te luiden:</text:p>
      <text:section text:style-name="ifm_sect_mleft.5.1mm_ifm" text:name="d15e1447">
        <text:p text:style-name="ifm_p_mt.3.7mm_ifm">4.  De minister kan zich bij het advies, bedoeld in artikel
					 2.30, vierde lid, van het Uitvoeringsbesluit WVO 2020, laten adviseren door een
					 onafhankelijke adviescommissie.</text:p>
      </text:section>
      <text:p text:style-name="ifm_p_mt.3.7mm_indent.no_ifm">C</text:p>
      <text:p text:style-name="ifm_p_mt.3.7mm_ifm">Artikel 4 wordt als volgt gewijzigd:</text:p>
      <text:p text:style-name="ifm_p_mt.3.7mm_ifm">1.<text:s/>Het eerste lid komt te luiden:</text:p>
      <text:section text:style-name="ifm_sect_mleft.5.1mm_ifm" text:name="d15e1461">
        <text:p text:style-name="ifm_p_mt.3.7mm_ifm">1.  Het bevoegd gezag dient een aanvraag tot goedkeuring van
					 een nieuw ontwikkeld beroepsgericht keuzevak, als bedoeld in artikel 2.31 van
					 het Uitvoeringsbesluit WVO 2020, voor 1 oktober van enig jaar in bij de Dienst
					 Uitvoering Onderwijs, Postbus 30205, 2500 GE te Den Haag.</text:p>
      </text:section>
      <text:p text:style-name="ifm_p_mt.3.7mm_ifm">2.<text:s/>In het tweede lid wordt ‘artikel 26l, eerste lid, van het
				  Inrichtingsbesluit WVO, dan wel artikel 28a, eerste lid, van het
				  Inrichtingsbesluit WVO BES’ vervangen door ‘artikel 2.31 van het
				  Uitvoeringsbesluit WVO 2020’.</text:p>
      <text:p text:style-name="ifm_p_mt.3.7mm_indent.no_ifm">D</text:p>
      <text:p text:style-name="ifm_p_mt.3.7mm_ifm">Na artikel 6 wordt een nieuw artikel ingevoegd, luidende:</text:p>
      <text:section text:style-name="ifm_sect_mleft.5.1mm_ifm" text:name="d15e1475">
        <text:h text:style-name="ifm_p_font.bold_mt.5.08mm_page.keep-with-next_ifm" text:outline-level="2">Artikel<text:s/>6a.<text:s/>Omhang</text:h>
        <text:p text:style-name="ifm_p_mt.4.23mm_ifm">Deze regeling is gebaseerd op de artikelen 2.29, eerste lid,
				  2.30, vijfde lid, en 2.31 van het Uitvoeringsbesluit WVO 2020.</text:p>
      </text:section>
      <text:h text:style-name="ifm_p_font.bold_mt.5.08mm_page.keep-with-next_ifm" text:outline-level="2">ARTIKEL<text:s/>XXII.<text:s/>WIJZIGING REGELING BIJZONDERE EN AANVULLENDE BEKOSTIGING
				UITVOERING NATIONAAL PROGRAMMA ONDERWIJS PO EN VO</text:h>
      <text:p text:style-name="ifm_p_font.roman_mt.4.23mm_ifm">De Regeling bijzondere en aanvullende bekostiging
			 uitvoering Nationaal Programma Onderwijs PO en VO wordt als volgt
			 gewijzigd:</text:p>
      <text:p text:style-name="ifm_p_mt.3.7mm_indent.no_ifm">A</text:p>
      <text:p text:style-name="ifm_p_mt.3.7mm_ifm">Artikel 1 wordt als volgt gewijzigd:</text:p>
      <text:p text:style-name="ifm_p_mt.3.7mm_ifm">1.<text:s/>De begripsbepaling van het begrip <text:span text:style-name="ifm_span_font.italic_ifm">‘aanvullende bekostiging’</text:span> komt te luiden:</text:p>
      <text:section text:style-name="ifm_sect_mleft.5.1mm_ifm" text:name="d15e1505">
        <text:p text:style-name="ifm_p_ifm"> <text:span text:style-name="ifm_span_font.italic_ifm">aanvullende bekostiging:</text:span> aanvullende bekostiging als bedoeld in artikelen 116,
						  eerste lid, van de Wet op het primair onderwijs, artikel 113, eerste lid, van
						  de Wet op de expertisecentra, de artikelen 5.9, eerste lid, en 5.15, zevende
						  lid, van de Wet voortgezet onderwijs 2020, artikel 2.2.3, derde lid, van de Wet
						  educatie en beroepsonderwijs, artikel 98, eerste lid van de Wet primair
						  onderwijs BES, of artikel 2.2.3, derde lid, van de Wet educatie en
						  beroepsonderwijs BES en voor een school voor varende kinderen een subsidie als
						  bedoeld in artikel 2, in samenhang met artikel 4, van de Wet overige
						  OCW-subsidies;.</text:p>
      </text:section>
      <text:p text:style-name="ifm_p_mt.3.7mm_ifm">2.<text:s/>De begripsbepaling van het begrip <text:span text:style-name="ifm_span_font.italic_ifm">‘bevoegd
				  gezag’</text:span> komt te luiden:</text:p>
      <text:section text:style-name="ifm_sect_mleft.5.1mm_ifm" text:name="d15e1518">
        <text:p text:style-name="ifm_p_ifm"> <text:span text:style-name="ifm_span_font.italic_ifm">bevoegd gezag:</text:span> bevoegd gezag als bedoeld in artikel 1 van de Wet op
						  het primair onderwijs, artikel 1 van de Wet op de expertisecentra, artikel 1.1
						  van de Wet voortgezet onderwijs 2020, artikel 1 van de Wet educatie en
						  beroepsonderwijs, artikel 1 van de Wet primair onderwijs BES of artikel 1.1.1
						  van de Wet educatie beroepsonderwijs BES;.</text:p>
      </text:section>
      <text:p text:style-name="ifm_p_mt.3.7mm_ifm">3.<text:s/>In de begripsbepaling van het begrip
				  <text:span text:style-name="ifm_span_font.italic_ifm">‘hoofdvestiging’</text:span> wordt ‘artikel 73a van de Wet op het
				  voortgezet onderwijs’ vervangen door ‘artikel 4.13 van de Wet voortgezet
				  onderwijs 2020’.</text:p>
      <text:p text:style-name="ifm_p_mt.3.7mm_ifm">4.<text:s/>In de begripsbepaling van het begrip
				  <text:span text:style-name="ifm_span_font.italic_ifm">‘leerling’</text:span> wordt ‘artikel 8 Besluit bekostiging WVO 2021’
				  vervangen door ‘artikel 5.8 van de Wet voortgezet onderwijs 2020’.</text:p>
      <text:p text:style-name="ifm_p_mt.3.7mm_ifm">5.<text:s/>In de begripsbepaling van het begrip
				  <text:span text:style-name="ifm_span_font.italic_ifm">‘nevenvestiging’</text:span> wordt ‘artikel 73b en artikel 73d van de Wet
				  op het voortgezet onderwijs’ vervangen door ‘artikel 4.14 en artikel 4.16 van
				  de Wet voortgezet onderwijs 2020’.</text:p>
      <text:p text:style-name="ifm_p_mt.3.7mm_ifm">6.<text:s/>In de begripsbepaling van het begrip
				  <text:span text:style-name="ifm_span_font.italic_ifm">‘praktijkonderwijs’</text:span> wordt ‘artikel 10f van de Wet op het
				  voortgezet onderwijs’ vervangen door ‘artikel 2.8 van de Wet voortgezet
				  onderwijs 2020’.</text:p>
      <text:p text:style-name="ifm_p_mt.3.7mm_ifm">7.<text:s/>In de begripsbepaling van het begrip
				  <text:span text:style-name="ifm_span_font.italic_ifm">‘samenwerkingsverband vo’</text:span> wordt ‘artikel 1 van de Wet op het
				  voortgezet onderwijs’ vervangen door ‘artikel 1.1 van de Wet voortgezet
				  onderwijs 2020’.</text:p>
      <text:p text:style-name="ifm_p_mt.3.7mm_ifm">8.<text:s/>In de begripsbepaling van het begrip <text:span text:style-name="ifm_span_font.italic_ifm">‘school voor
				  voortgezet onderwijs’</text:span> wordt ‘artikel 1 van de Wet op het voortgezet
				  onderwijs’ vervangen door ‘artikel 1.1 van de Wet voortgezet onderwijs
				  2020’.</text:p>
      <text:p text:style-name="ifm_p_mt.3.7mm_indent.no_ifm">B</text:p>
      <text:p text:style-name="ifm_p_mt.3.7mm_ifm">In artikel 11, derde lid, wordt ‘artikel 8 van het Besluit
				bekostiging WVO 2021’ vervangen door ‘artikel 5.8 van de Wet voortgezet
				onderwijs 2020’.</text:p>
      <text:p text:style-name="ifm_p_mt.3.7mm_indent.no_ifm">C</text:p>
      <text:p text:style-name="ifm_p_mt.3.7mm_ifm">Na artikel 14 wordt een artikel ingevoegd, luidende:</text:p>
      <text:section text:style-name="ifm_sect_mleft.5.1mm_ifm" text:name="d15e1577">
        <text:h text:style-name="ifm_p_font.bold_mt.5.08mm_page.keep-with-next_ifm" text:outline-level="2">Artikel<text:s/>14a.<text:s/>Omhang</text:h>
        <text:p text:style-name="ifm_p_mt.4.23mm_ifm">Deze regeling is mede gebaseerd op de artikelen 5.9 en 5.10
				  van de Wet voortgezet onderwijs 2020.</text:p>
      </text:section>
      <text:h text:style-name="ifm_p_font.bold_mt.5.08mm_page.keep-with-next_ifm" text:outline-level="2">ARTIKEL<text:s/>XXIII.<text:s/>WIJZIGING REGELING BIJZONDERE EN AANVULLENDE BEKOSTIGING VOOR
				AANPAK JEUGDWERKLOOSHEID ALS GEVOLG VAN DE CORONACRISIS</text:h>
      <text:p text:style-name="ifm_p_font.roman_mt.4.23mm_ifm">De Regeling bijzondere en aanvullende bekostiging
			 voor aanpak jeugdwerkloosheid als gevolg van de coronacrisis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aanvullende
				  bekostiging praktijkonderwijs’</text:span> wordt ‘artikel 82, eerste lid, van de
				  WVO’ vervangen door ‘artikel 5.9, eerste lid, van de WVO 2020’.</text:p>
      <text:p text:style-name="ifm_p_mt.3.7mm_ifm">2.<text:s/>In de begripsbepaling van het begrip <text:span text:style-name="ifm_span_font.italic_ifm">‘bevoegd
				  gezag’</text:span> wordt ‘artikel 1 van de WVO’ vervangen door ‘artikel 1.1 van de
				  WVO 2020’.</text:p>
      <text:p text:style-name="ifm_p_mt.3.7mm_ifm">3.<text:s/>In de begripsbepaling van het begrip <text:span text:style-name="ifm_span_font.italic_ifm">‘school voor
				  praktijkonderwijs’</text:span> wordt ‘artikel 10f, van de WVO’ vervangen door
				  ‘artikel 2.8 van de WVO 2020’.</text:p>
      <text:p text:style-name="ifm_p_mt.3.7mm_ifm">4.<text:s/>De begripsbepaling van het begrip <text:span text:style-name="ifm_span_font.italic_ifm">‘WVO’</text:span> komt
				  te vervallen.</text:p>
      <text:p text:style-name="ifm_p_mt.3.7mm_ifm">5.<text:s/>Onder vervanging van de punt aan het slot van de
				  begripsbepaling van het begrip <text:span text:style-name="ifm_span_font.italic_ifm">‘WEB’</text:span> door een puntkomma, wordt
				  een onderdeel toegevoegd, luidende:</text:p>
      <text:section text:style-name="ifm_sect_mleft.5.1mm_ifm" text:name="d15e1634">
        <text:p text:style-name="ifm_p_ifm"> <text:span text:style-name="ifm_span_font.italic_ifm">WVO 2020:</text:span> Wet voortgezet onderwijs 2020.</text:p>
      </text:section>
      <text:p text:style-name="ifm_p_mt.3.7mm_indent.no_ifm">B</text:p>
      <text:p text:style-name="ifm_p_mt.3.7mm_ifm">In artikel 3, vijfde lid, wordt ‘artikel 99 van de WVO’
				vervangen door ‘artikel 5.39 van de WVO 2020.</text:p>
      <text:p text:style-name="ifm_p_mt.3.7mm_indent.no_ifm">C</text:p>
      <text:p text:style-name="ifm_p_mt.3.7mm_ifm">Artikel 5a komt te luiden:</text:p>
      <text:section text:style-name="ifm_sect_mleft.5.1mm_ifm" text:name="d15e1650">
        <text:h text:style-name="ifm_p_font.bold_mt.5.08mm_page.keep-with-next_ifm" text:outline-level="2">Artikel<text:s/>5a.<text:s/>Omhangbepaling</text:h>
        <text:p text:style-name="ifm_p_mt.4.23mm_ifm">Deze regeling berust mede op artikel 5.9, eerste lid, van de
				  Wet voortgezet onderwijs 2020.</text:p>
      </text:section>
      <text:h text:style-name="ifm_p_font.bold_mt.5.08mm_page.keep-with-next_ifm" text:outline-level="2">ARTIKEL<text:s/>XXIV.<text:s/>WIJZIGING REGELING CONVERSIETABEL GETUIGSCHRIFTEN EN VAKKEN
				VO</text:h>
      <text:p text:style-name="ifm_p_font.roman_mt.4.23mm_ifm">De Regeling conversietabel getuigschriften en
			 vakken VO wordt als volgt gewijzigd:</text:p>
      <text:p text:style-name="ifm_p_mt.3.7mm_indent.no_ifm">A</text:p>
      <text:p text:style-name="ifm_p_mt.3.7mm_ifm">Artikel 1 komt te luiden:</text:p>
      <text:section text:style-name="ifm_sect_mleft.5.1mm_ifm" text:name="d15e1672">
        <text:h text:style-name="ifm_p_font.bold_mt.5.08mm_page.keep-with-next_ifm" text:outline-level="2">Artikel<text:s/>1.<text:s/>Begripsbepalingen</text:h>
        <text:p text:style-name="ifm_p_mt.4.23mm_ifm">In deze regeling wordt verstaan onder:</text:p>
        <text:p text:style-name="ifm_p_ifm"> <text:span text:style-name="ifm_span_font.italic_ifm">beroepsgericht keuzevak:</text:span> vak als bedoeld in artikel 2.24, derde lid, onderdeel b
						  van de Wet voortgezet onderwijs 2020;</text:p>
        <text:p text:style-name="ifm_p_ifm"> <text:span text:style-name="ifm_span_font.italic_ifm">leraar:</text:span> leraar als bedoeld in de Wet voortgezet onderwijs
						  2020;</text:p>
        <text:p text:style-name="ifm_p_ifm"> <text:span text:style-name="ifm_span_font.italic_ifm">vho:</text:span> voorbereidend hoger onderwijs als bedoeld in artikel
						  2.20, eerste lid, van de Wet voorgezet onderwijs 2020;</text:p>
        <text:p text:style-name="ifm_p_ifm"> <text:span text:style-name="ifm_span_font.italic_ifm">vmbo-profiel:</text:span> profiel als bedoeld in de artikelen 2.26 en 2.27 van de
						  Wet voortgezet onderwijs 2020;</text:p>
        <text:p text:style-name="ifm_p_ifm"> <text:span text:style-name="ifm_span_font.italic_ifm">vo:</text:span> praktijkonderwijs, voorbereidend beroepsonderwijs,
						  middelbaar algemeen voortgezet onderwijs en de eerste drie leerjaren van het
						  havo en vwo, bedoeld in de Wet voortgezet onderwijs 2020.</text:p>
      </text:section>
      <text:p text:style-name="ifm_p_mt.3.7mm_indent.no_ifm">B</text:p>
      <text:p text:style-name="ifm_p_mt.3.7mm_ifm">Na artikel 2a wordt een artikel ingevoegd, luidende:</text:p>
      <text:section text:style-name="ifm_sect_mleft.5.1mm_ifm" text:name="d15e1712">
        <text:h text:style-name="ifm_p_font.bold_mt.5.08mm_page.keep-with-next_ifm" text:outline-level="2">Artikel<text:s/>2b.<text:s/>Omhang</text:h>
        <text:p text:style-name="ifm_p_mt.4.23mm_ifm">Deze regeling berust op artikel 7.11, tweede lid, van de Wet
				  voortgezet onderwijs 2020.</text:p>
      </text:section>
      <text:h text:style-name="ifm_p_font.bold_mt.5.08mm_page.keep-with-next_ifm" text:outline-level="2">ARTIKEL<text:s/>XXV.<text:s/>WIJZIGING REGELING EN BELEIDSREGELS FUSIETOETS IN HET
				ONDERWIJS 2017</text:h>
      <text:p text:style-name="ifm_p_font.roman_mt.4.23mm_ifm">De Regeling en beleidsregels fusietoets in het
			 onderwijs 2017 wordt als volgt gewijzigd:</text:p>
      <text:p text:style-name="ifm_p_mt.3.7mm_indent.no_ifm">A</text:p>
      <text:p text:style-name="ifm_p_mt.3.7mm_ifm">Artikel 1 wordt als volgt gewijzigd:</text:p>
      <text:p text:style-name="ifm_p_mt.3.7mm_ifm">1.<text:s/>In onderdeel b wordt ‘artikel 53h, vierde lid, van de WVO’
				  vervangen door ‘artikel 3.30, zesde lid, van de WVO 2020.</text:p>
      <text:p text:style-name="ifm_p_mt.3.7mm_ifm">2.<text:s/>Onderdeel e komt te luiden:</text:p>
      <text:section text:style-name="ifm_sect_mleft.5.1mm_ifm" text:name="d15e1742">
        <text:p text:style-name="ifm_p_ifm">e.  <text:span text:style-name="ifm_span_font.italic_ifm">WVO 2020:</text:span> Wet voortgezet onderwijs 2020;.</text:p>
      </text:section>
      <text:p text:style-name="ifm_p_mt.3.7mm_ifm">3.<text:s/>In onderdeel h wordt ‘artikel 1 van de WVO’ vervangen door
				  ‘artikel 1.1 van de WVO 2020’.</text:p>
      <text:p text:style-name="ifm_p_mt.3.7mm_ifm">4.<text:s/>In onderdeel j wordt ‘artikel 53e van de WVO’ vervangen door
				  ‘artikel 3.30 van de WVO 2020’.</text:p>
      <text:p text:style-name="ifm_p_mt.3.7mm_indent.no_ifm">B</text:p>
      <text:p text:style-name="ifm_p_mt.3.7mm_ifm">In artikel 2, derde lid, wordt ‘artikel 53g, eerste lid, van de
				WVO’ vervangen door ‘artikel 3.31, eerste lid, van de WVO 2020’.</text:p>
      <text:p text:style-name="ifm_p_mt.3.7mm_indent.no_ifm">C</text:p>
      <text:p text:style-name="ifm_p_mt.3.7mm_ifm">Artikel 3 wordt als volgt gewijzigd:</text:p>
      <text:p text:style-name="ifm_p_mt.3.7mm_ifm">1.<text:s/>Het eerste lid komt te luiden:</text:p>
      <text:section text:style-name="ifm_sect_mleft.5.1mm_ifm" text:name="d15e1770">
        <text:p text:style-name="ifm_p_mt.3.7mm_ifm">1.  De noodzaak tot advisering ten aanzien van de goedkeuring,
					 bedoeld in artikel 64c, tweede lid, van de WPO, artikel 3.30, vijfde lid, van
					 de WVO 2020 en artikel 66c, tweede lid, van de WEC, en voor bestuurlijke fusies
					 als bedoeld in artikel 17 van de WPO, artikel 3.16 van de WVO 2020, of artikel
					 28 van de WEC, ontbreekt.</text:p>
      </text:section>
      <text:p text:style-name="ifm_p_mt.3.7mm_ifm">2.<text:s/>In het tweede lid wordt ‘art. 1 van de WVO’ vervangen door
				  ‘artikel 1.1 van de WVO 2020’.</text:p>
      <text:p text:style-name="ifm_p_mt.3.7mm_indent.no_ifm">D</text:p>
      <text:p text:style-name="ifm_p_mt.3.7mm_ifm">In artikel 8 wordt ‘artikel 53h, vierde lid, van de WVO’
				vervangen door ‘artikel 3.30, vijfde lid, van de WVO 2020’.</text:p>
      <text:p text:style-name="ifm_p_mt.3.7mm_indent.no_ifm">E</text:p>
      <text:p text:style-name="ifm_p_mt.3.7mm_ifm">Artikel 10 komt te luiden:</text:p>
      <text:section text:style-name="ifm_sect_mleft.5.1mm_ifm" text:name="d15e1789">
        <text:h text:style-name="ifm_p_font.bold_mt.5.08mm_page.keep-with-next_ifm" text:outline-level="2">Artikel<text:s/>10.<text:s/>Omhang</text:h>
        <text:p text:style-name="ifm_p_mt.4.23mm_ifm">Deze regeling is mede gebaseerd op de artikelen 3.30, zesde
				  lid, en 3.31, vierde lid, van de Wet voortgezet onderwijs 2020.</text:p>
      </text:section>
      <text:h text:style-name="ifm_p_font.bold_mt.5.08mm_page.keep-with-next_ifm" text:outline-level="2">ARTIKEL<text:s/>XXVI.<text:s/>WIJZIGING REGELING ERKENNING EG-BEROEPSKWALIFICATIES
				ONDERWIJSPERSONEEL</text:h>
      <text:p text:style-name="ifm_p_font.roman_mt.4.23mm_ifm">In artikel 2, onderdeel a, onder 3°, van de
			 Regeling erkenning EG-beroepskwalificaties onderwijspersoneel, wordt ‘de Wet op
			 het voortgezet onderwijs’ vervangen door ‘de Wet voortgezet onderwijs
			 2020’.</text:p>
      <text:h text:style-name="ifm_p_font.bold_mt.5.08mm_page.keep-with-next_ifm" text:outline-level="2">ARTIKEL<text:s/>XXVII.<text:s/>WIJZIGING REGELING EXAMENPROGRAMMA’S VOORTGEZET
				ONDERWIJS</text:h>
      <text:p text:style-name="ifm_p_font.roman_mt.4.23mm_ifm">Artikel 1a van de Regeling examenprogramma’s
			 voortgezet onderwijs komt te luiden:</text:p>
      <text:section text:style-name="ifm_sect_mleft.5.1mm_ifm" text:name="d15e1815">
        <text:h text:style-name="ifm_p_font.bold_mt.5.08mm_page.keep-with-next_ifm" text:outline-level="2">Artikel<text:s/>1a.<text:s/>Omhangbepaling</text:h>
        <text:p text:style-name="ifm_p_mt.4.23mm_ifm">Deze regeling berust op artikel 2.54 van de Wet voortgezet
				onderwijs 2020.</text:p>
      </text:section>
      <text:h text:style-name="ifm_p_font.bold_mt.5.08mm_page.keep-with-next_ifm" text:outline-level="2">ARTIKEL<text:s/>XXVIII.<text:s/>WIJZIGING REGELING GEGEVENSLEVERING PO/VO BES</text:h>
      <text:p text:style-name="ifm_p_font.roman_mt.4.23mm_ifm">De Regeling gegevenslevering PO/VO BES wordt als
			 volgt gewijzigd:</text:p>
      <text:p text:style-name="ifm_p_mt.3.7mm_indent.no_ifm">A</text:p>
      <text:p text:style-name="ifm_p_mt.3.7mm_ifm">Artikel 1 wordt als volgt gewijzigd:</text:p>
      <text:p text:style-name="ifm_p_mt.3.7mm_ifm">1.<text:s/>In de bepaling van het begrip <text:span text:style-name="ifm_span_font.italic_ifm">‘bevoegd gezag’</text:span>
				  wordt ‘artikel 1 van de Wet voortgezet onderwijs BES’ vervangen door ‘artikel
				  1.1 van de Wet voortgezet onderwijs 2020, op Bonaire, Sint Eustatius of
				  Saba;’</text:p>
      <text:p text:style-name="ifm_p_mt.3.7mm_ifm">2.<text:s/>In de bepaling van het begrip <text:span text:style-name="ifm_span_font.italic_ifm">‘school voor voortgezet
				  onderwijs’</text:span> wordt ‘artikel 1 van de Wet voortgezet onderwijs BES’
				  vervangen door ‘artikel 1.1 van de Wet voortgezet onderwijs 2020, op Bonaire,
				  Sint Eustatius of Saba’.</text:p>
      <text:p text:style-name="ifm_p_mt.3.7mm_indent.no_ifm">B</text:p>
      <text:p text:style-name="ifm_p_mt.3.7mm_ifm">Artikel 5b komt te luiden:</text:p>
      <text:section text:style-name="ifm_sect_mleft.5.1mm_ifm" text:name="d15e1856">
        <text:h text:style-name="ifm_p_font.bold_mt.5.08mm_page.keep-with-next_ifm" text:outline-level="2">Artikel<text:s/>5b.<text:s/>Omhangbepaling</text:h>
        <text:p text:style-name="ifm_p_mt.4.23mm_ifm">Deze regeling berust mede op artikel 4 van het Besluit
				  informatievoorziening WPO BES en de artikelen 2.68, tweede lid, 6.23, derde lid
				  en 6.24 van het Uitvoeringsbesluit WVO 2020.</text:p>
      </text:section>
      <text:h text:style-name="ifm_p_font.bold_mt.5.08mm_page.keep-with-next_ifm" text:outline-level="2">ARTIKEL<text:s/>XXIX.<text:s/>WIJZIGING REGELING GEGEVENSVERSTREKKING BIJ OVERSTAP NAAR HET
				MBO</text:h>
      <text:p text:style-name="ifm_p_font.roman_mt.4.23mm_ifm">De Regeling gegevensverstrekking bij overstap
			 naar het mbo wordt als volgt gewijzigd:</text:p>
      <text:p text:style-name="ifm_p_mt.3.7mm_indent.no_ifm">A</text:p>
      <text:p text:style-name="ifm_p_mt.3.7mm_ifm">In artikel 1 wordt in de begripsbepaling van het begrip
				<text:span text:style-name="ifm_span_font.italic_ifm">‘leerling’</text:span> ‘Wet op het voortgezet onderwijs’
				vervangen door ‘Wet voortgezet onderwijs 2020’.</text:p>
      <text:p text:style-name="ifm_p_mt.3.7mm_indent.no_ifm">B</text:p>
      <text:p text:style-name="ifm_p_mt.3.7mm_ifm">Het eerste lid van artikel 2 komt te luiden:</text:p>
      <text:section text:style-name="ifm_sect_mleft.5.1mm_ifm" text:name="d15e1886">
        <text:p text:style-name="ifm_p_mt.3.7mm_ifm">1.  Ter uitvoering van de taak genoemd in artikel 42b, eerste
					 lid, van de Wet op de expertisecentra, 8.31, eerste lid, van de Wet voortgezet
					 onderwijs 2020 en artikel 8.0.2, eerste lid, van de Wet educatie en
					 beroepsonderwijs, levert het bevoegd gezag van de school of instelling als
					 bedoeld in de Wet op de expertisecentra, school als bedoeld in de Wet voorgezet
					 onderwijs 2020 of de instelling als bedoeld in de Wet educatie en
					 beroepsonderwijs aan het college van burgemeester en wethouders van de woon- of
					 verblijfplaats van de overstappende leerling of vavo-student:</text:p>
        <text:p text:style-name="ifm_p_ifm">a.  het persoonsgebonden nummer;</text:p>
        <text:p text:style-name="ifm_p_ifm">b.  de postcode en het huisnummer;</text:p>
        <text:p text:style-name="ifm_p_ifm">c.  het registratienummer van de school of instelling waar
						  de leerling of vavo-student op dat moment staat ingeschreven.</text:p>
      </text:section>
      <text:p text:style-name="ifm_p_mt.3.7mm_indent.no_ifm">C</text:p>
      <text:p text:style-name="ifm_p_mt.3.7mm_ifm">In het vierde lid van artikel 3 wordt ‘artikel 7
				onderscheidenlijk 8 van de Wet op het voortgezet onderwijs’ vervangen door
				‘artikel 2.4 en 2.5 van de Wet voortgezet onderwijs 2020’.</text:p>
      <text:p text:style-name="ifm_p_mt.3.7mm_indent.no_ifm">D</text:p>
      <text:p text:style-name="ifm_p_mt.3.7mm_ifm">Na artikel 3 wordt een nieuw artikel ingevoegd, luidende:</text:p>
      <text:section text:style-name="ifm_sect_mleft.5.1mm_ifm" text:name="d15e1908">
        <text:h text:style-name="ifm_p_font.bold_mt.5.08mm_page.keep-with-next_ifm" text:outline-level="2">Artikel<text:s/>3a.<text:s/>Omhang</text:h>
        <text:p text:style-name="ifm_p_mt.4.23mm_ifm">Deze regeling is mede gebaseerd op artikel 8.31, tweede lid,
				  van de Wet voortgezet onderwijs 2020.</text:p>
      </text:section>
      <text:h text:style-name="ifm_p_font.bold_mt.5.08mm_page.keep-with-next_ifm" text:outline-level="2">ARTIKEL<text:s/>XXX.<text:s/>WIJZIGING REGELING INFORMATIEVOORZIENING WVO</text:h>
      <text:p text:style-name="ifm_p_font.roman_mt.4.23mm_ifm">De Regeling informatievoorziening WV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accountantsverklaring’</text:span> wordt ‘artikel 18, tweede lid,
				  onderdeel c, van het Besluit bekostiging WVO 2021’ vervangen door ‘artikel
				  6.12, tweede lid, onderdeel c, van het Uitvoeringsbesluit WVO’.</text:p>
      <text:p text:style-name="ifm_p_mt.3.7mm_ifm">2.<text:s/>In de begripsbepaling van het begrip <text:span text:style-name="ifm_span_font.italic_ifm">‘school’</text:span> wordt ‘artikel 56 van de wet’ vervangen door
				  ‘artikel 2.66 van de wet’.</text:p>
      <text:p text:style-name="ifm_p_mt.3.7mm_ifm">3.<text:s/>In de begripsverklaring van het begrip <text:span text:style-name="ifm_span_font.italic_ifm">‘schooljaar’</text:span> wordt ‘artikel 1 van het Bekostigingsbesluit
				  WVO’ vervangen door ‘artikel 1.1 van de wet’.</text:p>
      <text:p text:style-name="ifm_p_mt.3.7mm_ifm">4.<text:s/>De begripsbepaling van het begrip <text:span text:style-name="ifm_span_font.italic_ifm">‘vakken’</text:span>komt te luiden:</text:p>
      <text:section text:style-name="ifm_sect_mleft.5.1mm_ifm" text:name="d15e1958">
        <text:p text:style-name="ifm_p_ifm"> <text:span text:style-name="ifm_span_font.italic_ifm">vakken:</text:span> algemene vakken, profielvakken, beroepsgerichte
						  keuzevakken en andere programmaonderdelen.</text:p>
      </text:section>
      <text:p text:style-name="ifm_p_mt.3.7mm_ifm">5.<text:s/>De begripsbepaling van het begrip <text:span text:style-name="ifm_span_font.italic_ifm">‘wet’</text:span> komt te luiden:</text:p>
      <text:section text:style-name="ifm_sect_mleft.5.1mm_ifm" text:name="d15e1971">
        <text:p text:style-name="ifm_p_ifm"> <text:span text:style-name="ifm_span_font.italic_ifm">wet:</text:span> wet voortgezet onderwijs 2020.</text:p>
      </text:section>
      <text:p text:style-name="ifm_p_mt.3.7mm_indent.no_ifm">B</text:p>
      <text:p text:style-name="ifm_p_mt.3.7mm_ifm">In artikel 15 wordt ‘de artikelen 3, 4 en 4e van het Besluit
				informatievoorziening WVO’ vervangen door ‘de artikelen 2.68, 2.69, 6.23 en
				7.2, tweede lid, van het Uitvoeringsbesluit WVO 2020’.</text:p>
      <text:p text:style-name="ifm_p_mt.3.7mm_indent.no_ifm">C</text:p>
      <text:p text:style-name="ifm_p_mt.3.7mm_ifm">In artikel 16 wordt ‘de artikelen 2 en 4e van het Besluit
				Informatievoorziening WVO’ vervangen door ‘de artikelen 2.68, 6.23 en 7.2,
				tweede lid, van het Uitvoeringsbesluit WVO 2020’.</text:p>
      <text:p text:style-name="ifm_p_mt.3.7mm_indent.no_ifm">D</text:p>
      <text:p text:style-name="ifm_p_mt.3.7mm_ifm">Na artikel 19 wordt een artikel ingevoegd, luidende:</text:p>
      <text:section text:style-name="ifm_sect_mleft.5.1mm_ifm" text:name="d15e1992">
        <text:h text:style-name="ifm_p_font.bold_mt.5.08mm_page.keep-with-next_ifm" text:outline-level="2">Artikel<text:s/>19a.<text:s/>Omhang</text:h>
        <text:p text:style-name="ifm_p_mt.4.23mm_ifm">Deze regeling is mede gebaseerd op de artikelen 6.23 en 6.23
				  van het Uitvoeringsbesluit WVO 2020.</text:p>
      </text:section>
      <text:p text:style-name="ifm_p_mt.3.7mm_indent.no_ifm">E</text:p>
      <text:p text:style-name="ifm_p_mt.3.7mm_ifm">Bijlage 4 wordt als volgt gewijzigd:</text:p>
      <text:p text:style-name="ifm_p_mt.3.7mm_ifm">1.<text:s/>‘WVO’ wordt telkens vervangen door ‘WVO 2020’.</text:p>
      <text:p text:style-name="ifm_p_mt.3.7mm_ifm">2.<text:s/>De alinea ‘ordening van de gegevens’ komt te luiden:</text:p>
      <text:section text:style-name="ifm_sect_mleft.5.1mm_ifm" text:name="d15e2014">
        <text:p text:style-name="ifm_p_ifm"><text:span text:style-name="ifm_span_font.bold_ifm">Ordening van de gegevens</text:span></text:p>
        <text:p text:style-name="ifm_p_ifm">In deze bijlage worden gegevens gespecificeerd die bevoegde
				  gezagsorganen, krachtens de artikelen 2.111, 5.48, 7.50, 7.51, 7.59 en 7.60 van
				  de wet, verplicht zijn om aan de Minister te leveren.</text:p>
      </text:section>
      <text:p text:style-name="ifm_p_mt.3.7mm_ifm">3.<text:s/>In paragraaf 1.1.1 tot en met 2.1.5 wordt ‘artikel 103a’
				  telkens vervangen door ‘artikel 2.111’ en wordt ‘artikel 103a1’ telkens
				  vervangen door ‘artikel 5.48’.</text:p>
      <text:p text:style-name="ifm_p_mt.3.7mm_ifm">4.<text:s/>Paragraaf 2.1.6 komt te luiden:</text:p>
      <text:section text:style-name="ifm_sect_mleft.5.1mm_ifm" text:name="d15e2028">
        <text:h text:style-name="ifm_p_font.bold_mt.5.08mm_page.keep-with-next_ifm" text:outline-level="4">2.1.6.<text:s/>Onderdeel Lerarenregister en registervoorportaa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code administratie</text:p>
            </table:table-cell>
            <table:table-cell table:style-name="table.cell.border-bottom.border-right.padding-top.top.pleft.pright">
              <text:p text:style-name="text.cell.7.left">nummer van maximaal 6 cijfers (N6)</text:p>
            </table:table-cell>
            <table:table-cell table:style-name="table.cell.border-bottom.border-right.padding-top.top.pleft.pright">
              <text:p text:style-name="text.cell.7.left">Een code die aanduidt uit welke administratie de
								gegevens afkomstig zij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code van 1 letter (A1)</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 De codes zijn:</text:p>
              <text:p text:style-name="text.cell.7.left">M Man</text:p>
              <text:p text:style-name="text.cell.7.left">V Vrouw</text:p>
              <text:p text:style-name="text.cell.7.left">O Onbekend</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datum waarop het personeelslid is gebor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nummer van 5 cijfers (N5)</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code van 2 cijfers, 2 letters (A4)</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organisatievolgnummer school</text:p>
            </table:table-cell>
            <table:table-cell table:style-name="table.cell.border-bottom.border-right.padding-top.top.pleft.pright">
              <text:p text:style-name="text.cell.7.left">nummer van maximaal 10 cijfers (N10)</text:p>
            </table:table-cell>
            <table:table-cell table:style-name="table.cell.border-bottom.border-right.padding-top.top.pleft.pright">
              <text:p text:style-name="text.cell.7.left">Volgnummer dat samen met het burgerservicenummer,
								de code salarisadministratie en school de arbeidsrelatie uniek
								identificeert.</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begindatum 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arbeidsrelatie.</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Einddatum 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arbeidsrelatie.</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achternaam van de leraar en eventueel
								  toevoeging.</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voornamen van de leraar.</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adresregelbuitenland1</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adresregelbuitenland2</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buitenlands adres.</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adresregelbuitenland3</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buitenlands adres.</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landcode</text:p>
            </table:table-cell>
            <table:table-cell table:style-name="table.cell.border-bottom.border-right.padding-top.top.pleft.pright">
              <text:p text:style-name="text.cell.7.left"/>
            </table:table-cell>
            <table:table-cell table:style-name="table.cell.border-bottom.border-right.padding-top.top.pleft.pright">
              <text:p text:style-name="text.cell.7.left">De landcode zoals deze ook door het BRP wordt
								  gebruikt. Alleen nodig bij een buitenlands adres.</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enoemings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Het artikel(lid) van de WVO 2020 op grond waarvan
								  de leraar is benoemd.</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onderwijs waarvoor is benoemd</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begin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benoeming.</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eind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benoeming.</text:p>
            </table:table-cell>
          </table:table-row>
        </table:table>
        <text:p text:style-name="ifm_p_mt.3.7mm_ifm">De categorieën van de benoemingsgrondslag zijn op grond van
				  de we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mele basis </text:span></text:p>
              </table:table-cell>
              <table:table-cell table:style-name="table.cell.border-top.border-bottom.border-right.padding-top.bottom.pleft.pright">
                <text:p text:style-name="text.cell.7.left"><text:span text:style-name="ifm_span_font.bold_color.ffffff_ifm">Aanduid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7.45)</text:p>
            </table:table-cell>
            <table:table-cell table:style-name="table.cell.border-bottom.border-right.padding-top.top.pleft.pright">
              <text:p text:style-name="text.cell.7.left">Artikel 7.11, eerste lid, onderdeel a</text:p>
            </table:table-cell>
            <table:table-cell table:style-name="table.cell.border-bottom.border-right.padding-top.top.pleft.pright">
              <text:p text:style-name="text.cell.7.left">WHW-getuigschri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1, eerste lid, onderdeel b</text:p>
            </table:table-cell>
            <table:table-cell table:style-name="table.cell.border-bottom.border-right.padding-top.top.pleft.pright">
              <text:p text:style-name="text.cell.7.left">Erkende EU-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2</text:p>
            </table:table-cell>
            <table:table-cell table:style-name="table.cell.border-bottom.border-right.padding-top.top.pleft.pright">
              <text:p text:style-name="text.cell.7.left">Educatieve min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1, vierde lid</text:p>
            </table:table-cell>
            <table:table-cell table:style-name="table.cell.border-bottom.border-right.padding-top.top.pleft.pright">
              <text:p text:style-name="text.cell.7.left">Pabo in het praktijk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1, zevende lid</text:p>
            </table:table-cell>
            <table:table-cell table:style-name="table.cell.border-bottom.border-right.padding-top.top.pleft.pright">
              <text:p text:style-name="text.cell.7.left">Ministeriële ont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1, derde lid</text:p>
            </table:table-cell>
            <table:table-cell table:style-name="table.cell.border-bottom.border-right.padding-top.top.pleft.pright">
              <text:p text:style-name="text.cell.7.left">Ministeriële verkl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1, eerste lid, onderdeel c</text:p>
            </table:table-cell>
            <table:table-cell table:style-name="table.cell.border-bottom.border-right.padding-top.top.pleft.pright">
              <text:p text:style-name="text.cell.7.left">Ministeriële bevoeg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1, vijfde lid</text:p>
            </table:table-cell>
            <table:table-cell table:style-name="table.cell.border-bottom.border-right.padding-top.top.pleft.pright">
              <text:p text:style-name="text.cell.7.left">Geschiktheidsverklaring WEB igv
								  entreeopleiding</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7.60)</text:p>
            </table:table-cell>
            <table:table-cell table:style-name="table.cell.border-bottom.border-right.padding-top.top.pleft.pright">
              <text:p text:style-name="text.cell.7.left">Artikel 7.28</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4</text:p>
            </table:table-cell>
            <table:table-cell table:style-name="table.cell.border-bottom.border-right.padding-top.top.pleft.pright">
              <text:p text:style-name="text.cell.7.left">Tijdelijke vervanging/vacatur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5</text:p>
            </table:table-cell>
            <table:table-cell table:style-name="table.cell.border-bottom.border-right.padding-top.top.pleft.pright">
              <text:p text:style-name="text.cell.7.left">Overige gr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3 en 7.20</text:p>
            </table:table-cell>
            <table:table-cell table:style-name="table.cell.border-bottom.border-right.padding-top.top.pleft.pright">
              <text:p text:style-name="text.cell.7.left">Geschikt bevonden ler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7</text:p>
            </table:table-cell>
            <table:table-cell table:style-name="table.cell.border-bottom.border-right.padding-top.top.pleft.pright">
              <text:p text:style-name="text.cell.7.left">LI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5a jo. artikel 3.1 Besluit
								  bekwaamheidseisen onderwijspersoneel</text:p>
            </table:table-cell>
            <table:table-cell table:style-name="table.cell.border-bottom.border-right.padding-top.top.pleft.pright">
              <text:p text:style-name="text.cell.7.left">Tijdelijk onbevoegd in bovenbouw vh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met inbegrip van het overgangsrecht
									 o.b.v. artikel XI Wet BIO (Stb. 2004, 344; inwtr. Per 1 augustus
									 2008, Stb. 2005,
									 672) alsook de Overgangsregeling leraren lom en mlk van 5 oktober
									 1998.</text:p>
            </table:table-cell>
          </table:table-row>
        </table:table>
        <text:p text:style-name="ifm_p_ifm">•  Onderwijs waarvoor benoemd (registervoorportaal)</text:p>
        <text:p text:style-name="ifm_p_ifm">In het geval dat de benoemingsgrondslag leidt tot opname
						van de leraar in het registervoorportaal, levert het bevoegd gezag tevens aan:
						het onderwijs waarvoor de leraar is benoemd.</text:p>
        <text:p text:style-name="ifm_p_ifm">Dit onderwijs wordt aangegeven in termen van ten minste
						een van de vakken of vakgebieden, genoemd in hoofdstuk 2, paragrafen 1 tot en
						met 4, 6, 7 of 9, van het Uitvoeringsbesluit WVO 2020, daaronder tevens
						begrepen het onderwijs dat wordt aangeboden teneinde leerlingen in staat te
						stellen te voldoen aan het relevante referentieniveau rekenen.</text:p>
      </text:section>
      <text:p text:style-name="ifm_p_mt.3.7mm_ifm">5. In paragraaf 2.2 komt de alinea ‘bevoegdheid’ te
				  luiden:</text:p>
      <text:section text:style-name="ifm_sect_mleft.5.1mm_ifm" text:name="d15e2905">
        <text:p text:style-name="ifm_p_ifm">•  <text:span text:style-name="ifm_span_font.bold_ifm">bevoegdheid</text:span></text:p>
        <text:p text:style-name="ifm_p_ifm">Bevoegdheid wordt bepaald op basis van de criteria zoals
						genoemd in de wet (WPO, WVO 2020, WEB, Wet BIO). In relatie tot de bevoegdheid
						tot lesgeven worden in ieder geval de volgende categorieën onderwijsgevend
						personeel onderscheiden:</text:p>
        <text:p text:style-name="ifm_p_ifm">1.  volledig bevoegd</text:p>
        <text:p text:style-name="ifm_p_ifm">2.  benoembaar</text:p>
        <text:p text:style-name="ifm_p_ifm">3.  onbevoegd of benoembaar onder artikel 7.14 van de WVO
							 2020 (of het corresponderende artikel 4.2.1., vijfde lid van de WEB).</text:p>
        <text:p text:style-name="ifm_p_ifm">In het streven de administratieve lasten voor de bevoegde
						gezagsorganen zoveel mogelijk te beperken, benut OCW bij de Integrale
						Personeelstelling Onderwijs (kortweg IPTO) mogelijkheden om gegevens direct uit
						bestaande (basis)registraties te halen. Zodoende wordt bijvoorbeeld het
						Centraal Register Inschrijvingen Hoger onderwijs (CRIHO) benut voor de bepaling
						van bevoegdheden.</text:p>
      </text:section>
      <text:p text:style-name="ifm_p_mt.3.7mm_indent.no_ifm">F</text:p>
      <text:p text:style-name="ifm_p_mt.3.7mm_ifm">Bijlage 5 wordt als volgt gewijzigd:</text:p>
      <text:p text:style-name="ifm_p_mt.3.7mm_ifm">1.<text:s/>De alinea ‘Wijze van beschikbaarstelling van gegevens’ komt te
				  luiden:</text:p>
      <text:section text:style-name="ifm_sect_mleft.5.1mm_ifm" text:name="d15e2929">
        <text:p text:style-name="ifm_p_ifm"><text:span text:style-name="ifm_span_font.bold_ifm">Wijze van beschikbaarstelling van
				  gegevens</text:span></text:p>
        <text:p text:style-name="ifm_p_ifm">In deze bijlage worden voorschriften gegeven omtrent de wijze
				  van beschikbaarstelling van de gegevens die bevoegde gezagsorganen, krachtens
				  de artikelen 2.111 en 5.48 van de WVO 2020, verplicht zijn om aan de overheid
				  te leveren.</text:p>
      </text:section>
      <text:p text:style-name="ifm_p_mt.3.7mm_ifm">2.<text:s/>Paragraaf 2.4 komt te luiden:</text:p>
      <text:section text:style-name="ifm_sect_mleft.5.1mm_ifm" text:name="d15e2939">
        <text:h text:style-name="ifm_p_font.bold_mt.5.08mm_page.keep-with-next_ifm" text:outline-level="4">2.4.<text:s/>Lerarenregister en registervoorportaal</text:h>
        <text:p text:style-name="ifm_p_mt.4.23mm_ifm">Nieuwe gegevens genoemd in tabel 2.1.6 van bijlage 4 worden
					 maandelijks volledig en correct door het bevoegd gezag aan de Minister
					 aangeleverd.</text:p>
        <text:p text:style-name="ifm_p_ifm">Gegevens die op grond van artikel 7.57, tweede lid, onder
					 a, of artikel 7.62, tweede lid, onder a, van de wet en artikel 7.4, tweede lid,
					 van het Uitvoeringsbesluit WVO 2020 aan het bevoegd gezag worden verstrekt,
					 betreffen alleen de gegevens die op grond van artikel 7.50, eerste lid, of
					 artikel 7.60, eerste en tweede lid, van de wet en artikel 7.1, eerste of tweede
					 lid, van het Uitvoeringsbesluit WVO 2020 door het bevoegd gezag zijn verstrekt
					 en niet zijn verkregen uit de basisregistratie personen.</text:p>
        <text:p text:style-name="ifm_p_ifm">Op de wijze van aanlevering van gegevens genoemd in tabel
					 2.1.6 van bijlage 4 is paragraaf 2.2 van deze bijlage van overeenkomstige
					 toepassing, met dien verstande dat gegevens niet op cd-rom worden
					 aangeleverd.</text:p>
        <text:p text:style-name="ifm_p_ifm">Gegevens die een leraar op grond van artikel 7.50, derde
					 lid, van de wet verstrekt, worden door de betreffende leraar aan de Minister
					 verstrekt, waarbij hij het bewijsstuk als bedoeld in de artikelen 7.11, eerste
					 lid, onderdelen a en b, 7.12, eerste lid en 7.11, eerste lid, onderdeel c,
					 derde, vierde, vijfde of zevende lid van de wet digitaal aanlevert in de vorm
					 van een gewaarmerkte kopie.</text:p>
      </text:section>
      <text:h text:style-name="ifm_p_font.bold_mt.5.08mm_page.keep-with-next_ifm" text:outline-level="2">ARTIKEL<text:s/>XXXI.<text:s/>WIJZIGING REGELING INSPECTIE VAN HET ONDERWIJS 2018</text:h>
      <text:p text:style-name="ifm_p_font.roman_mt.4.23mm_ifm">In artikel 1 van de Regeling Inspectie van het
			 onderwijs 2018 wordt in de begripsbepaling van het begrip <text:span text:style-name="ifm_span_font.italic_mt.4.23mm_ifm">‘instelling’</text:span> ‘artikel 1 van de Wet op het voortgezet
			 onderwijs’ vervangen door ‘artikel 1.1 van de Wet voortgezet onderwijs
			 2020’.</text:p>
      <text:h text:style-name="ifm_p_font.bold_mt.5.08mm_page.keep-with-next_ifm" text:outline-level="2">ARTIKEL<text:s/>XXXII.<text:s/>WIJZIGING REGELING JAARVERSLAGGEVING ONDERWIJS</text:h>
      <text:p text:style-name="ifm_p_font.roman_mt.4.23mm_ifm">De Regeling jaarverslaggeving onderwijs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onderwijsinstelling’</text:span> wordt ‘artikel 1 van de Wet op het
				  voortgezet onderwijs, met uitzondering van de scholen, bedoeld in titel II,
				  afdeling II, van die wet’ vervangen door ‘artikel 1.1 van de Wet voortgezet
				  onderwijs 2020, met uitzondering van de scholen, bedoeld in de artikelen 2.66
				  en 3.27 van die wet’.</text:p>
      <text:p text:style-name="ifm_p_mt.3.7mm_ifm">2.<text:s/>In de begripsbepaling van het begrip <text:span text:style-name="ifm_span_font.italic_ifm">‘bevoegd
				  gezag’</text:span> wordt ‘artikel 1 van de Wet op het voortgezet onderwijs’
				  vervangen door ‘artikel 1.1 van de Wet voortgezet onderwijs 2020’.</text:p>
      <text:p text:style-name="ifm_p_mt.3.7mm_indent.no_ifm">B</text:p>
      <text:p text:style-name="ifm_p_mt.3.7mm_ifm">Artikel 5a komt te luiden:</text:p>
      <text:section text:style-name="ifm_sect_mleft.5.1mm_ifm" text:name="d15e2997">
        <text:h text:style-name="ifm_p_font.bold_mt.5.08mm_page.keep-with-next_ifm" text:outline-level="2">Artikel<text:s/>5a.<text:s/>Omhang</text:h>
        <text:p text:style-name="ifm_p_mt.4.23mm_ifm">Deze regeling berust mede op artikel 6.19, zesde lid, van het
				  Uitvoeringsbesluit WVO 2020.</text:p>
      </text:section>
      <text:h text:style-name="ifm_p_font.bold_mt.5.08mm_page.keep-with-next_ifm" text:outline-level="2">ARTIKEL<text:s/>XXXIII.<text:s/>WIJZIGING REGELING JAARVERSLAGGEVING ONDERWIJS BES</text:h>
      <text:p text:style-name="ifm_p_font.roman_mt.4.23mm_ifm">De Regeling jaarverslaggeving onderwijs BES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op het voortgezet onderwijs BES’
				  vervangen door ‘artikel 1.1 van de Wet voortgezet onderwijs 2020’.</text:p>
      <text:p text:style-name="ifm_p_mt.3.7mm_ifm">2.<text:s/>In de begripsbepaling van het begrip
				  <text:span text:style-name="ifm_span_font.italic_ifm">‘onderwijsinstelling’</text:span> wordt ‘artikel 1 van de Wet op het
				  voortgezet onderwijs, met uitzondering van de scholen, bedoeld in titel II,
				  afdeling II, van die wet’ vervangen door ‘artikel 1.1 van de Wet voortgezet
				  onderwijs 2020, met uitzondering van de scholen, bedoeld in de artikelen 2.66
				  en 3.27 van die wet’.</text:p>
      <text:p text:style-name="ifm_p_mt.3.7mm_indent.no_ifm">B</text:p>
      <text:p text:style-name="ifm_p_mt.3.7mm_ifm">Na artikel 7 wordt een artikel ingevoegd, luidende:</text:p>
      <text:section text:style-name="ifm_sect_mleft.5.1mm_ifm" text:name="d15e3038">
        <text:h text:style-name="ifm_p_font.bold_mt.5.08mm_page.keep-with-next_ifm" text:outline-level="2">Artikel<text:s/>7a.<text:s/>Omhang</text:h>
        <text:p text:style-name="ifm_p_mt.4.23mm_ifm">Deze regeling is mede gebaseerd op artikel 6.19, zesde lid,
				  van het Uitvoeringsbesluit WVO 2020.</text:p>
      </text:section>
      <text:h text:style-name="ifm_p_font.bold_mt.5.08mm_page.keep-with-next_ifm" text:outline-level="2">ARTIKEL<text:s/>XXXIV.<text:s/>WIJZIGING REGELING LEERPLUSARRANGEMENT VO</text:h>
      <text:p text:style-name="ifm_p_font.roman_mt.4.23mm_ifm">De Regeling leerplusarrangement vo wordt als
			 volgt gewijzigd:</text:p>
      <text:p text:style-name="ifm_p_mt.3.7mm_indent.no_ifm">A</text:p>
      <text:p text:style-name="ifm_p_mt.3.7mm_ifm">Artikel 1 wordt als volgt gewijzigd:</text:p>
      <text:p text:style-name="ifm_p_mt.3.7mm_ifm">1.<text:s/>In onderdeel b wordt ‘artikel 1 van de Wet op het voortgezet
				  onderwijs’ vervangen door ‘artikel 1.1 van de Wet voortgezet onderwijs
				  2020’</text:p>
      <text:p text:style-name="ifm_p_mt.3.7mm_ifm">2.<text:s/>In onderdeel f wordt ‘artikel 1 van de Wet op het voortgezet
				  onderwijs’ vervangen door ‘artikel 1.1 van de Wet voortgezet onderwijs
				  2020’.</text:p>
      <text:p text:style-name="ifm_p_mt.3.7mm_ifm">3.<text:s/>Onderdeel i komt te luiden:</text:p>
      <text:section text:style-name="ifm_sect_mleft.5.1mm_ifm" text:name="d15e3072">
        <text:p text:style-name="ifm_p_ifm">i.  <text:span text:style-name="ifm_span_font.italic_ifm">apc-leerling:</text:span> de leerling, die op grond van artikel 6.7 van het
						  Uitvoeringsbesluit WVO 2020 of op grond van artikel 2.3.2 Uitvoeringsbesluit
						  WEB voor bekostiging wordt meegeteld en die woonachtig is in een postcodegebied
						  dat valt in een armoedeprobleemcumulatiegebied;</text:p>
      </text:section>
      <text:p text:style-name="ifm_p_mt.3.7mm_ifm">4.<text:s/>In onderdeel k wordt ‘artikel 24 van de Wet op het voortgezet
				  onderwijs’ vervangen door ‘artikel 2.88 van de Wet voortgezet onderwijs
				  2020’.</text:p>
      <text:p text:style-name="ifm_p_mt.3.7mm_indent.no_ifm">B</text:p>
      <text:p text:style-name="ifm_p_mt.3.7mm_ifm">In artikel 3, vijfde lid, wordt ‘artikel 18, tweede lid,
				onderdeel c, van het Besluit bekostiging WVO 2021’ vervangen door ‘artikel
				6.12, tweede lid, onderdeel c van het Uitvoeringsbesluit WVO 2020’.</text:p>
      <text:p text:style-name="ifm_p_mt.3.7mm_indent.no_ifm">C</text:p>
      <text:p text:style-name="ifm_p_mt.3.7mm_ifm">Artikel 19 komt te luiden:</text:p>
      <text:section text:style-name="ifm_sect_mleft.5.1mm_ifm" text:name="d15e3093">
        <text:h text:style-name="ifm_p_font.bold_mt.5.08mm_page.keep-with-next_ifm" text:outline-level="2">Artikel<text:s/>19.<text:s/>Omhangbepaling</text:h>
        <text:p text:style-name="ifm_p_mt.4.23mm_ifm">Deze regeling is mede gebaseerd op artikel 5.9, eerste lid,
				  van de Wet voortgezet onderwijs 2020.</text:p>
      </text:section>
      <text:h text:style-name="ifm_p_font.bold_mt.5.08mm_page.keep-with-next_ifm" text:outline-level="2">ARTIKEL<text:s/>XXXV.<text:s/>WIJZIGING REGELING LEERRESULTATEN VO 2016</text:h>
      <text:p text:style-name="ifm_p_font.roman_mt.4.23mm_ifm">De Regeling leerresultaten VO 2016 wordt als
			 volgt gewijzigd:</text:p>
      <text:p text:style-name="ifm_p_mt.3.7mm_indent.no_ifm">A</text:p>
      <text:p text:style-name="ifm_p_mt.3.7mm_ifm">Artikel 1 komt te luiden:</text:p>
      <text:section text:style-name="ifm_sect_mleft.5.1mm_ifm" text:name="d15e3115">
        <text:h text:style-name="ifm_p_font.bold_mt.5.08mm_page.keep-with-next_ifm" text:outline-level="2">Artikel<text:s/>1.<text:s/>Berekening en correctie indicatoren; normering
						resultaten</text:h>
        <text:p text:style-name="ifm_p_mt.4.23mm_ifm">De berekening van de in artikel 2.52, eerste lid, van het
				  Uitvoeringsbesluit WVO 2020 bedoelde indicatoren, daaronder mede begrepen de
				  correcties, bedoeld in het derde lid van dat artikel, alsmede de normering
				  waarop de inspectie het oordeel voldoende dan wel onvoldoende resultaat baseert
				  als bedoeld in artikel 2.94, tweede lid, van de Wet voortgezet onderwijs 2020,
				  geschieden volgens het bepaalde in bijlage A.</text:p>
      </text:section>
      <text:p text:style-name="ifm_p_mt.3.7mm_indent.no_ifm">B</text:p>
      <text:p text:style-name="ifm_p_mt.3.7mm_ifm">Artikel 3 komt te luiden:</text:p>
      <text:section text:style-name="ifm_sect_mleft.5.1mm_ifm" text:name="d15e3129">
        <text:h text:style-name="ifm_p_font.bold_mt.5.08mm_page.keep-with-next_ifm" text:outline-level="2">Artikel<text:s/>3.<text:s/>Benodigde gegevens; meting onmogelijk of gegevens
						incompleet</text:h>
        <text:p text:style-name="ifm_p_mt.4.23mm_ifm">De aard en de aantallen benodigde gegevens, bedoeld in
				  artikel 2.53, tweede lid, onderdeel a, van het Uitvoeringsbesluit WVO 2020,
				  volgen uit het bepaalde in bijlage B.</text:p>
      </text:section>
      <text:p text:style-name="ifm_p_mt.3.7mm_indent.no_ifm">C</text:p>
      <text:p text:style-name="ifm_p_mt.3.7mm_ifm">Na artikel 4 wordt een nieuw artikel ingevoegd, luidende:</text:p>
      <text:section text:style-name="ifm_sect_mleft.5.1mm_ifm" text:name="d15e3143">
        <text:h text:style-name="ifm_p_font.bold_mt.5.08mm_page.keep-with-next_ifm" text:outline-level="2">Artikel<text:s/>4a.<text:s/>Omhang</text:h>
        <text:p text:style-name="ifm_p_mt.4.23mm_ifm">Deze regeling berust op de artikelen 2.53 en 2.54 van het
				  Uitvoeringsbesluit WVO 2020</text:p>
      </text:section>
      <text:p text:style-name="ifm_p_mt.3.7mm_indent.no_ifm">D</text:p>
      <text:p text:style-name="ifm_p_mt.3.7mm_ifm">Bijlage A wordt als volgt gewijzigd:</text:p>
      <text:p text:style-name="ifm_p_mt.3.7mm_ifm">1.<text:s/>Onder het opschrift <text:span text:style-name="ifm_span_font.bold_ifm">‘Algemeen’</text:span>
				  wordt ‘Het Inrichtingsbesluit WVO’ vervangen door ‘Het Uitvoeringsbesluit WVO
				  2020’.</text:p>
      <text:p text:style-name="ifm_p_mt.3.7mm_ifm">2.<text:s/>Onder het opschrift <text:span text:style-name="ifm_span_font.bold_ifm">‘Voorstel
				  inspecteur-generaal van het onderwijs’</text:span> wordt ‘artikel 37b
				  Inrichtingsbesluit WVO’ vervangen door ‘artikel 2.54 van het Uitvoeringsbesluit
				  WVO 2020’.</text:p>
      <text:p text:style-name="ifm_p_mt.3.7mm_ifm">3.<text:s/>Onder het opschrift <text:span text:style-name="ifm_span_font.bold_ifm">‘Correctie’</text:span>
				  wordt ‘de kenmerken van de leerlingenpopulatie van de school, zoals bedoeld in
				  artikel 37 Inrichtingsbesluit WVO’ vervangen door ‘de kenmerken van de
				  leerlingenpopulatie van de school, genoemd in artikel 2.52 van het
				  Uitvoeringsbesluit WVO 2020’.</text:p>
      <text:h text:style-name="ifm_p_font.bold_mt.5.08mm_page.keep-with-next_ifm" text:outline-level="2">ARTIKEL<text:s/>XXXVI.<text:s/>WIJZIGING REGELING MODELLEN DIPLOMA’S VO</text:h>
      <text:p text:style-name="ifm_p_font.roman_mt.4.23mm_ifm">De Regeling modellen diploma’s VO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3195">
        <text:p text:style-name="ifm_p_ifm">a.  <text:span text:style-name="ifm_span_font.italic_ifm">WVO 2020:</text:span> Wet voortgezet onderwijs 2020;</text:p>
      </text:section>
      <text:p text:style-name="ifm_p_mt.3.7mm_ifm">2.<text:s/>Onderdeel b komt te luiden:</text:p>
      <text:section text:style-name="ifm_sect_mleft.5.1mm_ifm" text:name="d15e3205">
        <text:p text:style-name="ifm_p_ifm">b.  <text:span text:style-name="ifm_span_font.italic_ifm">vmbo:</text:span> voorbereidend middelbaar beroepsonderwijs als bedoeld
						  in artikel 2.93 van de WVO 2020;</text:p>
      </text:section>
      <text:p text:style-name="ifm_p_mt.3.7mm_ifm">3.<text:s/>Onderdeel c komt te luiden:</text:p>
      <text:section text:style-name="ifm_sect_mleft.5.1mm_ifm" text:name="d15e3215">
        <text:p text:style-name="ifm_p_ifm">c.  <text:span text:style-name="ifm_span_font.italic_ifm">vwo:</text:span> voorbereidend wetenschappelijk onderwijs als bedoeld in
						  artikel 2.4 van de WVO 2020;</text:p>
      </text:section>
      <text:p text:style-name="ifm_p_mt.3.7mm_ifm">4.<text:s/>Onderdeel d komt te luiden:</text:p>
      <text:section text:style-name="ifm_sect_mleft.5.1mm_ifm" text:name="d15e3225">
        <text:p text:style-name="ifm_p_ifm">d.  <text:span text:style-name="ifm_span_font.italic_ifm">havo:</text:span> hoger algemeen voortgezet onderwijs als bedoeld in
						  artikel 2.5 van de WVO 2020;</text:p>
      </text:section>
      <text:p text:style-name="ifm_p_mt.3.7mm_ifm">5.<text:s/>Onderdeel e komt te luiden:</text:p>
      <text:section text:style-name="ifm_sect_mleft.5.1mm_ifm" text:name="d15e3236">
        <text:p text:style-name="ifm_p_ifm">e.  <text:span text:style-name="ifm_span_font.italic_ifm">praktijkonderwijs:</text:span> praktijkonderwijs als bedoeld in artikel in artikel 2.8
						  van de WVO 2020;</text:p>
      </text:section>
      <text:p text:style-name="ifm_p_mt.3.7mm_ifm">6.<text:s/>Onderdeel j komt ter luiden:</text:p>
      <text:section text:style-name="ifm_sect_mleft.5.1mm_ifm" text:name="d15e3246">
        <text:p text:style-name="ifm_p_ifm">j.  <text:span text:style-name="ifm_span_font.italic_ifm">schoolexamen rekenen:</text:span> schoolexamen rekenen als bedoeld in artikel 12.45,
						  eerste lid, van de WVO 2020;</text:p>
      </text:section>
      <text:p text:style-name="ifm_p_mt.3.7mm_ifm">7.<text:s/>Onderdeel k komt te luiden:</text:p>
      <text:section text:style-name="ifm_sect_mleft.5.1mm_ifm" text:name="d15e3256">
        <text:p text:style-name="ifm_p_ifm">k.  <text:span text:style-name="ifm_span_font.italic_ifm">college-examen rekenen:</text:span> college-examen rekenen als bedoeld in artikel 12.46,
						  eerste lid, van de WVO 2020.</text:p>
      </text:section>
      <text:p text:style-name="ifm_p_mt.3.7mm_indent.no_ifm">B</text:p>
      <text:p text:style-name="ifm_p_mt.3.7mm_ifm">Artikel 3 wordt als volgt gewijzigd:</text:p>
      <text:p text:style-name="ifm_p_mt.3.7mm_ifm">1.<text:s/>In het tweede lid wordt ‘artikel 52a van het Eindexamenbesluit
				  VO’ vervangen door ‘de artikelen 3.47 en 3.48 van het Uitvoeringsbesluit WVO
				  2020’.</text:p>
      <text:p text:style-name="ifm_p_mt.3.7mm_ifm">2.<text:s/>In het derde lid wordt ‘artikel 52a van het Eindexamenbesluit
				  VO’ vervangen door ‘de artikelen 3.47 en 3.48 van het Uitvoeringsbesluit WVO
				  2020’.</text:p>
      <text:p text:style-name="ifm_p_mt.3.7mm_indent.no_ifm">C</text:p>
      <text:p text:style-name="ifm_p_mt.3.7mm_ifm">Artikel 10 wordt als volgt gewijzigd:</text:p>
      <text:p text:style-name="ifm_p_mt.3.7mm_ifm">1.<text:s/>In het eerste lid, onderdeel a, wordt ‘artikel 30a van het
				  Staatsexamenbesluit VO’ vervangen door ‘de artikelen 4.30 en 4.31 van het
				  Uitvoeringsbesluit WVO 2020’.</text:p>
      <text:p text:style-name="ifm_p_mt.3.7mm_ifm">2.<text:s/>In het tweede lid wordt ‘artikel 30a van het
				  Staatsexamenbesluit VO’ vervangen door ‘de artikelen 4.30 en 4.31 van het
				  Uitvoeringsbesluit WVO 2020’.</text:p>
      <text:p text:style-name="ifm_p_mt.3.7mm_indent.no_ifm">D</text:p>
      <text:p text:style-name="ifm_p_mt.3.7mm_ifm">In artikel 11a wordt ‘artikel 31 WVO’ vervangen door ‘artikel
				2.59, eerste lid, WVO 2020’.</text:p>
      <text:p text:style-name="ifm_p_mt.3.7mm_indent.no_ifm">E</text:p>
      <text:p text:style-name="ifm_p_mt.3.7mm_ifm">Artikel 12a komt te luiden:</text:p>
      <text:section text:style-name="ifm_sect_mleft.5.1mm_ifm" text:name="d15e3299">
        <text:h text:style-name="ifm_p_font.bold_mt.5.08mm_page.keep-with-next_ifm" text:outline-level="2">Artikel<text:s/>12a.<text:s/>Omhang</text:h>
        <text:p text:style-name="ifm_p_mt.4.23mm_ifm">Deze regeling is gebaseerd op de artikelen 2.58, vierde en
				  vijfde lid en 2.80, derde lid van de Wet voortgezet onderwijs 2020, en de
				  artikelen 3.48, 3.49. 3.67, vijfde lid en 4.9, vijfde lid, van het
				  Uitvoeringsbesluit WVO 2020.</text:p>
      </text:section>
      <text:p text:style-name="ifm_p_mt.3.7mm_indent.no_ifm">F</text:p>
      <text:p text:style-name="ifm_p_mt.3.7mm_ifm">Artikel 13, tweede lid, vervalt.</text:p>
      <text:p text:style-name="ifm_p_mt.3.7mm_indent.no_ifm">G</text:p>
      <text:p text:style-name="ifm_p_mt.3.7mm_ifm">Bijlage 1 komt te luiden:</text:p>
      <text:section text:style-name="ifm_sect_mleft.5.1mm_ifm" text:name="d15e3318">
        <text:h text:style-name="ifm_p_font.bold_mt.5.08mm_page.keep-with-next_ifm" text:outline-level="4">Bijlage<text:s/>1.<text:s/>Richtlijnen voor het invullen van de modellen en
						beveiligen waardepapier</text:h>
        <text:p text:style-name="ifm_p_mt.4.23mm_ifm"><text:span text:style-name="ifm_span_font.bold_mt.4.23mm_ifm">Richtlijnen voor het invullen van de
				  modellen en beveiligen waardepapier</text:span></text:p>
        <text:h text:style-name="ifm_p_font.bold_mt.5.08mm_page.keep-with-next_ifm" text:outline-level="5">Algemeen</text:h>
        <text:h text:style-name="ifm_p_font.bold_mt.5.08mm_page.keep-with-next_ifm" text:outline-level="6">Veiligheidseisen papier waardedocumenten</text:h>
        <text:p text:style-name="ifm_p_mt.4.23mm_ifm">Het is noodzakelijk dat de waardedocumenten gedrukt
						worden op papier dat namaak en vervalsing tegengaat. Het papier dient daarom te
						voldoen aan: een uniek watermerk, UV-vezels, een vloeiend kleurverloop,
						microtekst en een beschermlaag die verkleurt bij mechanische of chemische
						aantasting. Met dit papier moet zorgvuldig worden om gegaan om te borgen dat
						het niet in handen van onbevoegden komt.</text:p>
        <text:h text:style-name="ifm_p_font.bold_mt.5.08mm_page.keep-with-next_ifm" text:outline-level="6">Gebruik van de modellen</text:h>
        <text:p text:style-name="ifm_p_mt.4.23mm_ifm">Per vak wordt één regel gebruikt.</text:p>
        <text:p text:style-name="ifm_p_ifm">Afhankelijk van het aantal vakken worden de regels voor
						  de vermelding van de vakken op de cijferlijst:</text:p>
        <text:p text:style-name="ifm_p_ifm">•  of ongeldig gemaakt voor zover ze niet worden
								gebruikt;</text:p>
        <text:p text:style-name="ifm_p_ifm">•  of hun aantal wordt aangepast aan het aantal vakken
								van de examenkandidaat.</text:p>
        <text:h text:style-name="ifm_p_font.bold_mt.5.08mm_page.keep-with-next_ifm" text:outline-level="6">Naamvermelding van de school</text:h>
        <text:p text:style-name="ifm_p_mt.4.23mm_ifm">Op de examendocumenten wordt steeds – voor zover van
						  toepassing – achter het woord ‘aan’ vermeld: de naam van de school voor
						  voortgezet onderwijs of instelling voor educatie en beroepsonderwijs (ROC).
						  Indien het een ROC betreft komt er na ‘aan’ te staan: de opleiding vavo
						  van....</text:p>
        <text:p text:style-name="ifm_p_ifm">De naam van de school of de instelling is de naam zoals
						  gebruikt door het bestuur in het dagelijks maatschappelijk verkeer en zoals
						  geregistreerd bij DUO. In het geval van een nevenvestiging is het toegestaan
						  dat na de officiële naam van de school een komma volgt en het woord ‘locatie’
						  gevolgd door de naam van de locatie. Indien de onderwijsaanbieder in het
						  dagelijkse verkeer echter een andere naam hanteert dan bij DUO is
						  geregistreerd, is het toegestaan deze naam te vermelden, echter alleen onder
						  toevoeging van: ‘onderdeel van’ met daaropvolgend de naam zoals bij DUO
						  geregistreerd, met inachtneming van artikel 2.93 WVO 2020. Omdat alle
						  diploma’s/cijferlijsten worden opgenomen in het diplomaregister is het
						  belangrijk dat de naamgeving van de school op het daadwerkelijk uitgereikte
						  diploma direct te relateren is aan de naam van de school zoals opgenomen in het
						  diplomaregister. Scholen moeten er voor zorgen dat de correcte naam van de
						  school bij DUO staat geregistreerd, waarbij in het geval van een
						  (neven)vestiging duidelijk wordt uit de naam van welke school c.q.
						  scholengemeenschap deze deel uit maakt.</text:p>
        <text:h text:style-name="ifm_p_font.bold_mt.5.08mm_page.keep-with-next_ifm" text:outline-level="6">Naamvermelding examenkandidaat</text:h>
        <text:p text:style-name="ifm_p_mt.4.23mm_ifm">Er is niet voorgeschreven dat de naam van de
						examenkandidaat op exact dezelfde wijze vermeld wordt als in het BRP c.q. zoals
						op ID/paspoort is vermeld. Echter, als de examenkandidaat in de praktijk wil
						aantonen dat het diploma van hem/haar is, is dit wel aan te bevelen. Slechts
						het hanteren van voorletter(s) of de roepnaam is ook toegestaan.</text:p>
        <text:h text:style-name="ifm_p_font.bold_mt.5.08mm_page.keep-with-next_ifm" text:outline-level="6">Vermelding geboorteplaats/ -gemeente</text:h>
        <text:p text:style-name="ifm_p_mt.4.23mm_ifm">Achter ‘te’ wordt geacht de officiële gemeentenaam
						geplaatst te worden, waar de aangifte van geboorte destijds is gedaan, echter
						dit is geen voorschrift, maar wederom handig i.v.m. de gegevens op het ID (waar
						immers deze gemeentenaam ook op staat).</text:p>
        <text:h text:style-name="ifm_p_font.bold_mt.5.08mm_page.keep-with-next_ifm" text:outline-level="6">Datering</text:h>
        <text:p text:style-name="ifm_p_mt.4.23mm_ifm">Op de examendocumenten wordt steeds achter het woord
						‘datum’ vermeld: de datum (dd-mm-jjjj) waarop het document is ondertekend.
						Wanneer het examendocument een diploma, getuigschrift of certificaat betreft
						wordt in de regel de datum van uitreiking aan en ondertekening door de
						kandidaat gebruikt. Bij het staatsexamen, of in andere gevallen waar het niet
						mogelijk is om als directeur bij de ondertekening van de kandidaat aanwezig te
						zijn, wordt wanneer het examendocument een diploma, getuigschrift of
						certificaat betreft de datum van de vaststelling van de uitslag en/of de
						ondertekening van het examendocument door de staatsexamencommissie dan wel
						directeur gebruikt.</text:p>
        <text:p text:style-name="ifm_p_mt.3.7mm_ifm">Wanneer het examendocument een (voorlopige) cijferlijst,
						bewijs van ontheffing, of verklaring behorend bij het bewijs van ontheffing
						betreft wordt de datum van de ondertekening door de directeur dan wel de
						staatsexamencommissie VO gebruikt. Dit kan betekenen dat een cijferlijst een
						andere datering heeft dan het bijbehorende diploma.</text:p>
        <text:h text:style-name="ifm_p_font.bold_mt.5.08mm_page.keep-with-next_ifm" text:outline-level="6">Ondertekening</text:h>
        <text:p text:style-name="ifm_p_mt.4.23mm_ifm">Ingevolge de artikelen 3.40 en 3.46 van het
						Uitvoeringsbesluit WVO 2020 ondertekenen de directeur en de secretaris van het
						eindexamen de diploma’s en de cijferlijsten.</text:p>
        <text:p text:style-name="ifm_p_mt.3.7mm_ifm">Ingevolge de artikelen 4.25, 4.26, 4.29 en 4.32van het
						Uitvoeringsbesluit WVO ondertekent het College voor toetsen en examens de
						diploma’s, de certificaten en bijbehorende cijferlijsten.</text:p>
        <text:p text:style-name="ifm_p_mt.3.7mm_ifm">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
						Het is vanzelfsprekend dat de mandatering in het examenreglement van de school
						wordt vermeld om examenkandidaten en ouders hiervan op de hoogte te
						stellen.</text:p>
        <text:h text:style-name="ifm_p_font.bold_mt.5.08mm_page.keep-with-next_ifm" text:outline-level="6">Vaknamen</text:h>
        <text:p text:style-name="ifm_p_mt.4.23mm_ifm">De te hanteren wettelijke benamingen van de vakken staan
						opgenomen in een bijlage bij de jaarlijks te publiceren Regeling codetabellen
						school- en studiejaar [20xx-20xx].</text:p>
        <text:h text:style-name="ifm_p_font.bold_mt.5.08mm_page.keep-with-next_ifm" text:outline-level="6">Cijferlijsten algemeen</text:h>
        <text:p text:style-name="ifm_p_mt.4.23mm_ifm">De afgifte van cijferlijsten is voor scholen voor
						  voortgezet onderwijs en instellingen voor educatie en beroepsonderwijs, voor
						  zover het betreft de door die instellingen verzorgde opleidingen vavo, geregeld
						  in de artikelen 3.40 tot en met 3.43, en 3.73 van het Uitvoeringsbesluit WVO
						  2020 en voor staatsexamens in de artikelen 4.25 tot en met 4.28 van het
						  Uitvoeringsbesluit WVO 2020.</text:p>
        <text:p text:style-name="ifm_p_ifm">Teksten in de cijferlijsten die niet van toepassing
						  zijn worden weggelaten en het aantal regels wordt aangepast aan het aantal
						  vakken.</text:p>
        <text:p text:style-name="ifm_p_mt.3.7mm_ifm">Op de cijferlijst wordt/worden in de cijfer- en
						beoordelingstabel voor zover van toepassing vermeld:</text:p>
        <text:p text:style-name="ifm_p_ifm">•  wanneer een vak zowel een schoolexamen/
							 college-examen en een centraal examen bevat moeten beide cijfers op één
							 decimaal nauwkeurig worden opgenomen. De eindcijfers moeten zonder decimalen
							 worden opgenomen. Zie de artikelen 3.13, 3.25, 3.32, 4.11, 4.16 en 4.18 van het
							 Uitvoeringsbesluit WVO.</text:p>
        <text:p text:style-name="ifm_p_ifm">•  wanneer het vak alleen een schoolexamen/
							 college-examen bevat en geen centraal examen kent moet het afgeronde
							 schoolexamen-/ college-examencijfer zonder decimalen worden opgenomen. Dit
							 cijfer wordt ook opgenomen als eindcijfer. Zie de artikelen 3.13, eerste lid,
							 3.32, derde lid, 4.11, eerste lid en 4.18, derde lid, van het
							 Uitvoeringsbesluit WVO 2020.</text:p>
        <text:p text:style-name="ifm_p_ifm">•  het vak of de vakken en het onderwerp of de titel van
							 het profielwerkstuk havo of vwo,</text:p>
        <text:p text:style-name="ifm_p_ifm">•  het thema of de titel van het profielwerkstuk en de
							 beoordeling van het profielwerkstuk in het vmbo,</text:p>
        <text:p text:style-name="ifm_p_ifm">•  de beoordeling van het vak lichamelijke opvoeding in
							 het havo of vwo,</text:p>
        <text:p text:style-name="ifm_p_ifm">•  de beoordeling van het vak ‘kunstvakken inclusief
							 ckv’ en het vak lichamelijke opvoeding in het vmbo,</text:p>
        <text:p text:style-name="ifm_p_ifm">•  de cijfers voor de examenvakken met inbegrip van de
							 vakken die deel uitmaken van het combinatiecijfer en het eindcijfer voor het
							 combinatiecijfer (voor havo en vwo inclusief het profielwerkstuk),</text:p>
        <text:p text:style-name="ifm_p_ifm">•  de beoordeling van de maatschappelijke stage, en</text:p>
        <text:p text:style-name="ifm_p_ifm">•  de uitslag van het eindexamen/staatsexamen (zie voor
							 de uitslagbepaling de artikelen 3.34 en 3.35 van het Uitvoeringsbesluit WVO
							 2020 of de artikelen 4.20 en 4.21 van het Uitvoeringsbesluit WVO 2020).</text:p>
        <text:h text:style-name="ifm_p_font.bold_mt.5.08mm_page.keep-with-next_ifm" text:outline-level="6">Extra vakken</text:h>
        <text:p text:style-name="ifm_p_mt.4.23mm_ifm">Indien in meer examenvakken examen is afgelegd dan in de
						vakken die ten minste samen een eindexamen/staatsexamen vormen, en deze vakken
						betrokken worden bij de uitslag, worden deze vakken vermeld in het vrije deel.
						Extra vakken die niet bij de vaststelling van de uitslag zijn betrokken worden
						(op grond van de artikelen 3.35, tweede lid, 3.40, tweede lid en 4.25, derde
						lid, van het Uitvoeringsbesluit WVO 2020) in het vrije deel op de cijferlijst
						vermeld, tenzij de examenkandidaat daartegen bedenkingen heeft geuit.</text:p>
        <text:h text:style-name="ifm_p_font.bold_mt.5.08mm_page.keep-with-next_ifm" text:outline-level="6">Vak aan andere school</text:h>
        <text:p text:style-name="ifm_p_mt.4.23mm_ifm">Indien een vak aan een andere school is afgesloten op
						grond van artikel 2.53 van de WVO 2020 wordt achter het betreffende vak tussen
						haakjes de naam van de andere school, zoals deze in BRIN is opgenomen,
						vermeld.</text:p>
        <text:h text:style-name="ifm_p_font.bold_mt.5.08mm_page.keep-with-next_ifm" text:outline-level="6">Vrijstelling of ontheffing</text:h>
        <text:p text:style-name="ifm_p_mt.4.23mm_ifm">De artikelen 3.42, 3.42, 4.27 en 4.28 van het
						Uitvoeringsbesluit WVO 2020 regelen de vermelding op de cijferlijst van vakken
						waarvoor de kandidaat vrijstelling heeft of ontheffing is verleend bij het
						eindexamen/staatsexamen. Op de plaats van het cijfer wordt bij de vakken
						waarbij er sprake is van vrijstelling zonder vermelding van een cijfer op de
						cijferlijst ‘Vr’ vermeld (zie ook profielen vwo en havo). Het is ook toegestaan
						op de plaats voor het cijfer wanneer daar sprake van is of het woord
						‘Vrijstelling’ of het woord ‘Ontheffing’ voluit te vermelden.</text:p>
        <text:h text:style-name="ifm_p_font.bold_mt.5.08mm_page.keep-with-next_ifm" text:outline-level="6">Vermelding van vakken die niet met een eindcijfer
							 beoordeeld worden</text:h>
        <text:p text:style-name="ifm_p_mt.4.23mm_ifm">Bij vakken waarvoor de eindbeoordeling niet in de vorm
						van een cijfer maar als ‘voldoende’ of ‘goed’ is gegeven, wordt deze
						beoordeling vermeld in de plaats van het cijfer (in de kolom ‘in
						letters’).</text:p>
        <text:h text:style-name="ifm_p_font.bold_mt.5.08mm_page.keep-with-next_ifm" text:outline-level="6">Niet afgeronde onderdelen</text:h>
        <text:p text:style-name="ifm_p_mt.4.23mm_ifm">Voor de onderdelen die niet naar behoren zijn afgerond
						  en waarvoor geen cijfer, voldoende, onvoldoende of goed kan worden ingevuld,
						  wordt de vermelding ‘n.a.’ (niet afgerond) ingevuld. Er kan alleen sprake zijn
						  van niet afgeronde onderdelen indien toepassing is gegeven aan artikel 2.55,
						  vierde lid, van de WVO 2020.</text:p>
        <text:p text:style-name="ifm_p_ifm">Vermelding van vakken die op een hoger niveau zijn
						  afgelegd</text:p>
        <text:p text:style-name="ifm_p_ifm">Vakken waarin het examen op een hoger niveau is
						  afgelegd, worden op de cijferlijst vermeld met de naam van het vak uit het
						  betreffende niveau met de toevoeging van dat niveau tussen haakjes.</text:p>
        <text:h text:style-name="ifm_p_font.bold_mt.5.08mm_page.keep-with-next_ifm" text:outline-level="6">Uitslag</text:h>
        <text:p text:style-name="ifm_p_mt.4.23mm_ifm">Bij ‘uitslag’ voor het eindexamen of staatsexamen wordt
						ingevuld (zie de artikel 2.57, tweede lid, en 2.79, derde lid, van de WVO
						2020):</text:p>
        <text:p text:style-name="ifm_p_ifm">•  ‘geslaagd’ als de examenkandidaat geslaagd is en een
							 diploma ontvangt,</text:p>
        <text:p text:style-name="ifm_p_ifm">•  ‘afgewezen’, in het geval een examenkandidaat is
							 afgewezen.</text:p>
        <text:h text:style-name="ifm_p_font.bold_mt.5.08mm_page.keep-with-next_ifm" text:outline-level="6">Cijferlijst voor vso-examenkandidaten met
							 beroepsgericht programma.</text:h>
        <text:p text:style-name="ifm_p_mt.4.23mm_ifm">Vmbo scholen moeten een voorlopige cijferlijst meegeven
						aan vso-examenkandidaten die alleen een beroepsgericht programma (in symbiose)
						afsluiten op de vmbo-school. Deze cijferlijst wordt genoemd in artikel 3.41 van
						het Uitvoeringsbesluit WVO 2020. Scholen moeten voor deze voorlopige
						cijferlijst het model 4c (voorlopige cijferlijst) gebruiken.</text:p>
        <text:h text:style-name="ifm_p_font.bold_mt.5.08mm_page.keep-with-next_ifm" text:outline-level="6">Cijferlijst Leer-werktrajectkandidaten</text:h>
        <text:p text:style-name="ifm_p_mt.4.23mm_ifm">Indien het een leer-werktraject van de
						basisberoepsgerichte leerweg betreft, dan worden minimaal de cijfers van het
						vak Nederlandse taal (gemeenschappelijk deel) en het beroepsgerichte programma
						(profieldeel en vrije deel) vermeld (zie artikel 2.103, vierde lid, van de WVO
						2020) op de cijferlijst voor het vmbo.</text:p>
        <text:h text:style-name="ifm_p_font.bold_mt.5.08mm_page.keep-with-next_ifm" text:outline-level="6">Bijlage<text:s/>bij de cijferlijst in verband met het schoolexamen
							 rekenen</text:h>
        <text:p text:style-name="ifm_p_mt.4.23mm_ifm">Wanneer een kandidaat geen eindexamen heeft afgelegd in
						ten minste één van de varianten van het vak wiskunde moet de kandidaat het
						school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fm">•  in het vakje ‘onderdeel waarin examen is afgelegd’:
							 (het schoolexamen rekenen of het vak wiskunde);</text:p>
        <text:p text:style-name="ifm_p_ifm">•  in de vakjes met ‘eindcijfer’: het eindcijfer van het
							 schoolexamen rekenen (zonder decimalen). Zie de artikelen 3.32 en 4.18 van het
							 Uitvoeringsbesluit WVO 2020.</text:p>
        <text:h text:style-name="ifm_p_font.bold_mt.5.08mm_page.keep-with-next_ifm" text:outline-level="6">Voorlopige cijferlijst</text:h>
        <text:p text:style-name="ifm_p_mt.4.23mm_ifm">Indien de examenkandidaat een centraal examen of een
						afsluitend schoolexamen in een of meer vakken heeft afgelegd in het
						(voor)voorlaatste leerjaar en vervolgens de school verlaat zonder het
						eindexamen te voltooien, ontvangt hij een ‘voorlopige cijferlijst’.</text:p>
        <text:p text:style-name="ifm_p_mt.3.7mm_ifm">Een voorlopige cijferlijst wordt uitgereikt als de
						examenkandidaat de schoolverlaat voordat de uitslag van het betreffende
						eindexamen definitief kan worden vastgesteld (artikel 3.49 van het
						Uitvoeringsbesluit WVO 2020). Dit geldt ook bij een examenkandidaat die het
						gespreid centraal examen, bedoeld in artikel 3.56 van het Uitvoeringsbesluit
						WVO 2020, aflegt. Daarnaast geldt dit ook voor leerlingen die aan een andere
						school of instelling worden uitbesteed om daar hun gespreid examen voort te
						zetten. Ook wanneer een vso-examenkandidaten die alleen een beroepsgericht
						programma (in symbiose) afsluit op de vmbo-school ontvangt een voorlopige
						cijferlijst van hun school.</text:p>
        <text:p text:style-name="ifm_p_mt.3.7mm_ifm">De resultaten op de voorlopige cijferlijst kunnen worden
						betrokken bij de vaststelling van de uitslag van het betreffende eindexamen en
						overgenomen op de cijferlijst die op grond van de definitieve uitslag wordt
						uitgereikt. Ook als de examenkandidaat via staatsexamens of het vavo een
						diploma voortgezet onderwijs wenst te behalen kunnen eerder behaalde resultaten
						waar toepasbaar bij de uitslag worden betrokken. De voorlopige cijferlijst komt
						dan te vervallen, zodra de definitieve uitslag is vastgesteld.</text:p>
        <text:p text:style-name="ifm_p_mt.3.7mm_ifm">Op de voorlopige cijferlijst wordt/worden (conform de
						cijferlijst) voor zover van toepassing vermeld:</text:p>
        <text:p text:style-name="ifm_p_ifm">•  wanneer een vak zowel een schoolexamen/
							 college-examen en een centraal examen bevat moeten beide cijfers op één
							 decimaal nauwkeurig worden opgenomen. De eindcijfers moeten zonder decimalen
							 worden opgenomen,</text:p>
        <text:p text:style-name="ifm_p_ifm">•  wanneer het vak alleen een schoolexamen/
							 college-examen bevat en geen centraal examen kent moet het afgeronde
							 schoolexamen-/ college-examencijfer zonder decimalen worden opgenomen. Dit
							 cijfer wordt herhaald als eindcijfer,</text:p>
        <text:p text:style-name="ifm_p_ifm">•  het vak of de vakken en het onderwerp of de titel van
							 het profielwerkstuk havo of vwo,</text:p>
        <text:p text:style-name="ifm_p_ifm">•  het thema of de titel van het profielwerkstuk vmbo en
							 de beoordeling van het profielwerkstuk,</text:p>
        <text:p text:style-name="ifm_p_ifm">•  de beoordeling van het vak lichamelijke opvoeding in
							 vwo en havo in het regulier onderwijs,</text:p>
        <text:p text:style-name="ifm_p_ifm">•  de beoordeling van het vak ‘kunstvakken inclusief
							 ckv’ en het vak lichamelijke opvoeding in vmbo in het regulier onderwijs, 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text:p>
        <text:p text:style-name="ifm_p_mt.3.7mm_ifm">Op de voorlopige cijferlijst wordt geen profiel
						vermeld.</text:p>
        <text:h text:style-name="ifm_p_font.bold_mt.5.08mm_page.keep-with-next_ifm" text:outline-level="6">Bijlage<text:s/>bij de voorlopige cijferlijst in verband met het
							 schoolexamen rekenen</text:h>
        <text:p text:style-name="ifm_p_mt.4.23mm_ifm">Wanneer een kandidaat geen eindexamen heeft afgelegd in
						ten minste één van de varianten van het vak wiskunde moet de kandidaat het
						school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fm">•  in het vakje ‘onderdeel waarin examen is afgelegd’:
							 (het schoolexamen rekenen of het vak wiskunde);</text:p>
        <text:p text:style-name="ifm_p_ifm">•  in de vakjes met ‘eindcijfer’: het eindcijfer van het
							 schoolexamen rekenen (zonder decimalen). Zie de artikelen 3.32 en 4.18 van het
							 Uitvoeringsbesluit WVO 2020.</text:p>
        <text:h text:style-name="ifm_p_font.bold_mt.5.08mm_page.keep-with-next_ifm" text:outline-level="6">Cijferlijst deeleindexamen vavo en
							 deelstaatsexamen</text:h>
        <text:p text:style-name="ifm_p_mt.4.23mm_ifm">Op de cijferlijst van de examenkandidaat die
						deeleindexamen of deelstaatsexamen heeft afgelegd, worden vermeld:</text:p>
        <text:p text:style-name="ifm_p_ifm">•  de cijfers van alle vakken waarin
							 deeleindexamen/deelstaatsexamen is afgelegd,</text:p>
        <text:p text:style-name="ifm_p_ifm">•  de eindcijfers voor de examenvakken,</text:p>
        <text:p text:style-name="ifm_p_ifm">•  voor zover van toepassing het profielwerkstuk.</text:p>
        <text:p text:style-name="ifm_p_ifm">•  De eisen aan de cijferlijst voor het deeleindexamen
							 zijn geregeld in de artikelen 3.72 en 3.73 van het Uitvoeringsbesluit WVO 2020;
							 voor het deelstaatsexamen is dat gebeurd in de artikelen 4.26 en 4.32 van het
							 Uitvoeringsbesluit WVO 2020.</text:p>
        <text:h text:style-name="ifm_p_font.bold_mt.5.08mm_page.keep-with-next_ifm" text:outline-level="6">Bijlage<text:s/>bij de cijferlijst deelstaatsexamen in verband met
							 het college-examen rekenen</text:h>
        <text:p text:style-name="ifm_p_mt.4.23mm_ifm">Wanneer een kandidaat geen eindexamen heeft afgelegd in
						ten minste één van de varianten van het vak wiskunde moet de kandidaat het
						college-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fm">•  in het vakje ‘onderdeel waarin examen is afgelegd’:
							 (het college-examen rekenen of het vak wiskunde);</text:p>
        <text:p text:style-name="ifm_p_ifm">•  in de vakjes met ‘eindcijfer’: het eindcijfer van het
							 schoolexamen rekenen (zonder decimalen). Zie de artikelen 3.32 en 4.18 van het
							 Uitvoeringsbesluit WVO 2020.</text:p>
        <text:h text:style-name="ifm_p_font.bold_mt.5.08mm_page.keep-with-next_ifm" text:outline-level="6">Certificaat</text:h>
        <text:p text:style-name="ifm_p_mt.4.23mm_ifm">De examenkandidaat die definitief voor het eindexamen
						vmbo, vavo of staatsexamen is afgewezen, ontvangt een certificaat. Zie de
						artikelen 3.50, 3.73 en 4.32 van het Uitvoeringsbesluit WVO 2020.</text:p>
        <text:p text:style-name="ifm_p_mt.3.7mm_ifm">Op het certificaat wordt, voor zover van toepassing,
						vermeld:</text:p>
        <text:p text:style-name="ifm_p_ifm">•  het vak of de vakken waarvoor de examenkandidaat een
							 eindcijfer 6 of meer heeft behaald,</text:p>
        <text:p text:style-name="ifm_p_ifm">•  het profielwerkstuk in het vwo of havo waarvoor de
							 examenkandidaat een eindcijfer 6 of meer heeft behaald,</text:p>
        <text:p text:style-name="ifm_p_ifm">•  het profielwerkstuk in het vmbo, voor zover
							 beoordeeld met ‘goed’ of ‘voldoende’,</text:p>
        <text:p text:style-name="ifm_p_ifm">•  Daarnaast wordt op het certificaat vermeld welk
							 examen is afgelegd: op welk niveau, en waar van toepassing het betreffende
							 schooltype c.q. de betreffende leerweg.</text:p>
        <text:p text:style-name="ifm_p_mt.3.7mm_ifm">Afhankelijk van het aantal vakken worden de regels voor
						de vermelding van de vakken op het certificaat aangepast, waarbij per vak één
						regel wordt gebruikt. De school of het College voor toetsen en examens kan
						wanneer nodig meer regels toevoegen, en moeten niet gebruikte regels ongeldig
						maken of weglaten.</text:p>
        <text:h text:style-name="ifm_p_font.bold_mt.5.08mm_page.keep-with-next_ifm" text:outline-level="6">Getuigschrift</text:h>
        <text:p text:style-name="ifm_p_mt.4.23mm_ifm">Wanneer een kandidaat in de basisberoepsgerichte leerweg
						de school verlaat zonder dat er een uitslag kan worden bepaald, omdat slechts
						een deel van het eindexamen is afgelegd, wordt er aan deze leerlingen een
						getuigschrift uitgereikt. Op het getuigschrift basisberoepsgerichte leerweg
						wordt het met goed gevolg afgesloten gedeelte van het examen vermeld.</text:p>
        <text:h text:style-name="ifm_p_font.bold_mt.5.08mm_page.keep-with-next_ifm" text:outline-level="6">Bewijs van ontheffing</text:h>
        <text:p text:style-name="ifm_p_mt.4.23mm_ifm">Op het bewijs van ontheffing dient achter de regel:
						‘recht heeft op ontheffing bij het verwerven van het diploma’, de schoolsoort
						voluit te worden vermeld en indien van toepassing: de leerweg.</text:p>
        <text:p text:style-name="ifm_p_mt.3.7mm_ifm"><text:span text:style-name="ifm_span_font.italic_ifm">Afwijkende/bijzondere
						vermeldingen:</text:span></text:p>
        <text:p text:style-name="ifm_p_ifm">1.  n.a. = niet afgerond</text:p>
        <text:p text:style-name="ifm_p_ifm">2.  (naam van een andere school)</text:p>
        <text:p text:style-name="ifm_p_ifm">3.  ‘vr’ = vrijstelling of ontheffing</text:p>
        <text:p text:style-name="ifm_p_ifm">4.  (afkorting leerweg of schoolsoort);</text:p>
        <text:p text:style-name="ifm_p_ifm">basisberoepsgerichte leerweg: bb</text:p>
        <text:p text:style-name="ifm_p_ifm">kaderberoepsgerichte leerweg: kb</text:p>
        <text:p text:style-name="ifm_p_ifm">gemengde leerweg: gl</text:p>
        <text:p text:style-name="ifm_p_ifm">theoretische leerweg: tl</text:p>
        <text:p text:style-name="ifm_p_ifm">voorbereidend middelbaar beroepsonderwijs: vmbo</text:p>
        <text:p text:style-name="ifm_p_ifm">hoger algemeen voortgezet onderwijs: havo</text:p>
        <text:p text:style-name="ifm_p_ifm">voorbereidend wetenschappelijk onderwijs: vwo</text:p>
        <text:p text:style-name="ifm_p_ifm">5.  n.v.t. indien:</text:p>
        <text:p text:style-name="ifm_p_ifm">a.  geen gebruik is gemaakt van het recht op
								  herkansen (voorlopige cijferlijst)</text:p>
        <text:p text:style-name="ifm_p_ifm">b.  meer cijferlijsten worden uitgereikt en het
								  profielwerkstuk maar op één cijferlijst past</text:p>
        <text:p text:style-name="ifm_p_ifm">6.  toegestane afkortingen vaknaam: ckv</text:p>
        <text:h text:style-name="ifm_p_font.bold_mt.5.08mm_page.keep-with-next_ifm" text:outline-level="5">Profielen vwo en havo</text:h>
        <text:h text:style-name="ifm_p_font.italic_mt.4.23mm_page.keep-with-next_ifm" text:outline-level="5">Diploma vwo en havo</text:h>
        <text:p text:style-name="ifm_p_mt.3.7mm_ifm">Als de examenresultaten voor twee of meer profielen leiden
					 tot de uitslag ‘geslaagd’, dan worden de namen van de betreffende profielen
					 vermeld op het diploma ingevolge de artikelen 3.46 en 4.29 van het
					 Uitvoeringsbesluit WVO 2020.</text:p>
        <text:p text:style-name="ifm_p_mt.3.7mm_ifm">Op het diploma eindexamen/staatsexamen vwo wordt achter
					 eindexamen/staatsexamen vermeld: gymnasium of atheneum.</text:p>
        <text:p text:style-name="ifm_p_mt.3.7mm_ifm">Indien een examenkandidaat ingevolge artikel 3.47 of 4.30,
					 van het Uitvoeringsbesluit WVO 2020, is geslaagd met toekenning van het
					 judicium cum laude, wordt het judicium cum laude vermeld op het diploma van
					 deze examenkandidaat.</text:p>
        <text:p text:style-name="ifm_p_mt.3.7mm_ifm">Op het diploma worden alleen vakken op een hoger niveau
					 meegeteld wanneer deze meetellen bij de bepaling van de uitslag van het
					 betreffende diploma.</text:p>
        <text:p text:style-name="ifm_p_mt.3.7mm_ifm">Naar aanleiding van het advies Wetsvoorstel NLQF van de
					 Onderwijsraad wordt op de diploma’s naast het vwo of havo niveau ook het
					 corresponderend NLQF/EQF- niveau vermeld.</text:p>
        <text:p text:style-name="ifm_p_ifm">•  Voor het havo wordt als NLQF/EQF-niveau vermeld:
						  NLQF4/EQF4</text:p>
        <text:p text:style-name="ifm_p_ifm">•  Voor het vwo wordt als NLQF/EQF-niveau vermeld:
						  NLQF4+/EQF4</text:p>
        <text:p text:style-name="ifm_p_mt.3.7mm_ifm">Er wordt geen NLQF/EQF-niveau vermeld voor onderdelen van
					 opleidingen.</text:p>
        <text:h text:style-name="ifm_p_font.italic_mt.3.7mm_page.keep-with-next_ifm" text:outline-level="5">Cijferlijsten vwo en havo</text:h>
        <text:p text:style-name="ifm_p_mt.3.7mm_ifm">Voor:</text:p>
        <text:p text:style-name="ifm_p_ifm">•  de verdeling van de vakken/onderdelen en het aantal
						  behorend tot het gemeenschappelijk-, profiel- en (het minimum aantal van het)
						  vrije deel,</text:p>
        <text:p text:style-name="ifm_p_ifm">•  welke (combinatie van) vakken/onderdelen deel mogen
						  uitmaken van een eindexamen/staatsexamen vwo/havo en worden vermeld op de
						  cijferlijst,</text:p>
        <text:p text:style-name="ifm_p_ifm">•  de vermelding van de maatschappelijke stage (indien van
						  toepassing) onder het vrije deel van de cijferlijst,</text:p>
        <text:p text:style-name="ifm_p_mt.3.7mm_ifm">wordt verwezen naar artikel 2.53, tweede en derde lid, van
					 de WVO 2020, en de artikelen 3.1 t/m 3.3, en 3.10 van het Uitvoeringsbesluit
					 WVO 2020.</text:p>
        <text:p text:style-name="ifm_p_mt.3.7mm_ifm">Alle andere vermeldingen maken de cijferlijst
					 ongeldig.</text:p>
        <text:h text:style-name="ifm_p_font.italic_mt.3.7mm_page.keep-with-next_ifm" text:outline-level="5">Profielvermelding</text:h>
        <text:p text:style-name="ifm_p_mt.3.7mm_ifm">Op de cijferlijst voor het eindexamen/staatsexamen wordt in
					 het tekstgedeelte boven de cijfer- en beoordelingstabel achter de regel ‘heeft
					 deelgenomen aan het eindexamen/staatsexamen voorbereidend wetenschappelijk
					 onderwijs of hoger algemeen voortgezet onderwijs conform het profiel’, de
					 officiële benaming van het profiel vermeld (zoals genoemd in het vierde lid van
					 artikel 2.20 van de WVO 2020).</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h text:style-name="ifm_p_font.italic_mt.3.7mm_page.keep-with-next_ifm" text:outline-level="5">Combinatiecijfer</text:h>
        <text:p text:style-name="ifm_p_mt.3.7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een 5,45 wordt een 5): zie de
					 artikelen 3.34, vierde lid, en 4.20, derde lid van het Uitvoeringsbesluit WVO
					 2020. De onderdelen/vakken die het combinatiecijfer samenstellen mogen om te
					 slagen geen van alle lager zijn dan een 4 (zie de artikelen 3.34, eerste lid,
					 onder d en 4.20, eerste lid, onder d, van het Uitvoeringsbesluit WVO
					 2020).</text:p>
        <text:p text:style-name="ifm_p_mt.3.7mm_ifm">Achter het ‘combinatiecijfer’ (tot slot van het
					 gemeenschappelijk deel) is een asterisk *) opgenomen die verwijst naar de
					 vakken/onderdelen die deel uitmaken van het combinatiecijfer (zie de artikelen
					 3.34, tweede lid, en 4.20, twee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 Inclusief het profielwerkstuk, dat als laatste een
					 plaats krijgt in de daarvoor bestemde regel met vermelding van de titel of het
					 onderwerp en het vak of de vakken waarop het betrekking heeft.</text:p>
        <text:p text:style-name="ifm_p_mt.3.7mm_ifm">Vakken die in het havo en vwo in ieder geval tot het
					 combinatiecijfer behoren zijn maatschappijleer, ckv (op een reguliere school),
					 en het profielwerkstuk. Daarnaast kan het bevoegd gezag de volgende vakken
					 toevoegen aan het combinatiecijfer (zie voorwaarde: artikel 3.34, tweede lid,
					 van het Uitvoeringsbesluit WVO 2020):</text:p>
        <text:p text:style-name="ifm_p_ifm">•  Literatuur. Een school kan ervoor kiezen literatuur
						  afzonderlijk te becijferen of dat dit onderdeel in het cijfer voor de talen
						  wordt meegenomen. Als het apart wordt becijferd, dan moet het cijfer worden
						  opgenomen in het combinatiecijfer. In dat geval dienen de namen van de talen
						  (dus zonder literatuur) te worden vermeld op de cijferlijst.</text:p>
        <text:p text:style-name="ifm_p_ifm">•  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van
						  Onderwijs, Cultuur en Wetenschap als examenvak kan aanbieden.</text:p>
        <text:p text:style-name="ifm_p_ifm">•  Algemene natuurwetenschappen, kan deel uitmaken van het
						  vrije deel. De school kan dit ter keuze laten aan de examenkandidaat, maar kan
						  ook besluiten om het vak verplicht te stellen voor alle examenkandidaten of
						  voor examenkandidaten met een bepaald profiel. Het cijfer voor dit vak telt dan
						  mee in het combinatiecijfer (volgens artikel 3.34, tweede lid, van het
						  Uitvoeringsbesluit WVO 2020).</text:p>
        <text:h text:style-name="ifm_p_font.italic_mt.3.7mm_page.keep-with-next_ifm" text:outline-level="5">Vrijstelling of ontheffing vwo en havo op de
						cijferlijst</text:h>
        <text:h text:style-name="ifm_p_font.italic_mt.3.7mm_page.keep-with-next_ifm" text:outline-level="5">Ontheffing van een taal</text:h>
        <text:p text:style-name="ifm_p_mt.3.7mm_ifm">Indien in het atheneum ontheffing is verleend voor het
					 volgen van een taal (op grond van artikel 2.9, eerste lid, van het
					 Uitvoeringsbesluit WVO 2020) waarbij de taal moet worden vervangen door een
					 ander examenvak (als bedoeld in het tweede lid van dat artikel), dan wordt dat
					 vervangende examenvak vermeld op de cijferlijst in plaats van de taal (dus in
					 het gemeenschappelijke deel).</text:p>
        <text:h text:style-name="ifm_p_font.italic_mt.3.7mm_page.keep-with-next_ifm" text:outline-level="5">Vrijstelling van maatschappijleer of
						ckv.</text:h>
        <text:p text:style-name="ifm_p_mt.3.7mm_ifm">Indien een examenkandidaat vwo in het bezit is van een
					 diploma havo, en vrijstelling is verleend voor maatschappijleer wordt het vak
					 maatschappijleer niet vermeld op de cijferlijst vwo. Hetzelfde geldt voor een
					 kandidaat vwo (atheneum) die in het bezit is van een diploma havo, en
					 vrijstelling is verleend voor ckv. Het vak ckv wordt in dat geval ook niet
					 vermeld op de cijferlijst vwo (atheneum).</text:p>
        <text:h text:style-name="ifm_p_font.italic_mt.3.7mm_page.keep-with-next_ifm" text:outline-level="5">Vermelding van vrijstelling aan vavo/staatsexamen
						voor eerder behaalde vakken.</text:h>
        <text:p text:style-name="ifm_p_mt.3.7mm_ifm">Wanneer de examenkandidaat is vrijgesteld van examens in
					 een vak/ vakken op grond van artikel 3.64 of 4.5 van het Uitvoeringsbesluit WVO
					 2020 wordt het vak/ de vakken op de cijferlijst opgenomen met vermelding van
					 het eerder behaalde cijfer/ de eerder behaalde cijfers (zie de artikelen 3.42,
					 3.43, 3.71, 4.27 en 4.28 van het Uitvoeringsbesluit WVO 2020).</text:p>
        <text:h text:style-name="ifm_p_font.italic_mt.3.7mm_page.keep-with-next_ifm" text:outline-level="5">Vermelding van vrijstelling aan vavo/staatsexamen
						voor profielwerkstuk</text:h>
        <text:p text:style-name="ifm_p_mt.3.7mm_ifm">Wanneer de examenkandidaat is vrijgesteld van het
					 profielwerkstuk op grond van 3.64 of 4.5 van het Uitvoeringsbesluit WVO 2020
					 wordt het profielwerkstuk op de cijferlijst opgenomen met vermelding van het
					 eerder behaalde cijfer (zie de artikelen 3.42, 3.43, 3.71, 4.27 en 4.28 van het
					 Uitvoeringsbesluit WVO 2020).</text:p>
        <text:p text:style-name="ifm_p_mt.3.7mm_ifm">Hierop bestaat een uitzondering indien de examenkandidaat
					 zijn profielwerkstuk volgens de ‘oude profielen’ heeft gedaan, dat is
					 beoordeeld als ‘voldoende’ of ‘goed’, en vervolgens het diploma volgens de
					 ‘nieuwe profielen’ aan het vavo of met het staatsexamen wil behalen. Het
					 volgende is dan mogelijk:</text:p>
        <text:p text:style-name="ifm_p_ifm">•  in plaats van de vermelding van het eerder behaalde
						  cijfer wordt achter het profielwerkstuk ‘vr’ vermeld,</text:p>
        <text:p text:style-name="ifm_p_ifm">•  het profielwerkstuk wordt opnieuw gewaardeerd,</text:p>
        <text:p text:style-name="ifm_p_ifm">•  of de examenkandidaat maakt geen gebruik van zijn
						  vrijstellingsrecht en levert een nieuw profielwerkstuk in.</text:p>
        <text:p text:style-name="ifm_p_mt.3.7mm_ifm">Er wordt vervolgens óók achter ‘het combinatiecijfer’ ‘vr’
					 vermeld wanneer er:</text:p>
        <text:p text:style-name="ifm_p_ifm">•  zoals hierboven beschreven achter het profielwerkstuk
						  ‘vr’ wordt vermeld</text:p>
        <text:p text:style-name="ifm_p_ifm">•  het vak maatschappijleer geen deel hoeft maken van het
						  eindexamen/staatsexamen,</text:p>
        <text:p text:style-name="ifm_p_ifm">•  daarnaast ook geen aanvullende onderdelen deel uitmaken
						  van het combinatiecijfer.</text:p>
        <text:h text:style-name="ifm_p_font.italic_mt.3.7mm_page.keep-with-next_ifm" text:outline-level="5">Vrijstelling op basis van eerder behaalde resultaten
						op een hoger niveau</text:h>
        <text:p text:style-name="ifm_p_mt.3.7mm_ifm">De artikelen 3.42, 3.43, 3.71 c.q. artikel 4.27van het
					 Uitvoeringsbesluit WVO 2020, regelen dat de vakken waarvoor de examenkandidaat
					 (met diploma) in het havo of vwo is vrijgesteld op grond van eerder afgelegd
					 examen worden vermeld op de cijferlijst met overname van de eerder behaalde
					 resultaten.</text:p>
        <text:h text:style-name="ifm_p_font.italic_mt.3.7mm_page.keep-with-next_ifm" text:outline-level="5">Vermelding bij twee kunstvakken (die naast elkaar
						gekozen mogen worden)</text:h>
        <text:p text:style-name="ifm_p_mt.3.7mm_ifm">Indien de examenkandidaat met het profiel cultuur en
					 maatschappij zowel in het profieldeel én in het vrije deel eindexamen aflegt in
					 een van de vakken kunst (beeldende vormgeving, muziek, drama of dans), wordt
					 bij het vak dat in het vrije deel staat het onderdeel kunst (algemeen) in het
					 examen (en dus het centraal examen) vervangen door aanvullende verdiepende
					 en/of verbredende onderdelen op het gebied van kunst als onderdeel van het
					 schoolexamen. De onderdelen die het onderdeel kunst (algemeen) in het examen
					 vervangen hebben een minimale normatieve studielast van 120 (havo) of 160 (vwo)
					 studie klokuren. Omdat er voor dit kunstvak geen centraal examen is, wordt op
					 de cijferlijst voor dit kunstvak alleen het cijfer voor het schoolexamen
					 vermeld.</text:p>
        <text:h text:style-name="ifm_p_font.bold_mt.5.08mm_page.keep-with-next_ifm" text:outline-level="5">Leerwegen vmbo</text:h>
        <text:h text:style-name="ifm_p_font.italic_mt.4.23mm_page.keep-with-next_ifm" text:outline-level="5">Diploma vmbo</text:h>
        <text:p text:style-name="ifm_p_mt.3.7mm_ifm">Op het diploma wordt niet alleen de leerweg, maar ook het
					 profiel/de profielen vermeld. Dit houdt in dat op de regel die volgt na ‘aan
					 het eindexamen/staatsexamen’ de officiële naam van de betreffende leerweg wordt
					 ingevuld met daar achter ‘conform het profiel/de profielen’ met vermelding van
					 de officiële naam/de namen van het profiel/de gevolgde profielen, zoals genoemd
					 in:</text:p>
        <text:p text:style-name="ifm_p_ifm">•  artikel 2.26 WVO 2020 (beroepsgerichte leerwegen),</text:p>
        <text:p text:style-name="ifm_p_ifm">•  artikel 2.27 WVO 2020 (gemengde leerweg),</text:p>
        <text:p text:style-name="ifm_p_ifm">•  artikel 2.25 WVO 2020 (theoretische leerweg).</text:p>
        <text:p text:style-name="ifm_p_mt.3.7mm_ifm">Indien de examenkandidaat slaagt voor meer dan één profiel,
					 dan wordt ook de naam van het andere profiel dan wel de andere profielen
					 vermeld.</text:p>
        <text:p text:style-name="ifm_p_mt.3.7mm_ifm">Een examenkandidaat die de gemengde leerweg met goed gevolg
					 heeft afgesloten op een scholengemeenschap die ook een school voor mavo omvat
					 en daarnaast met een extra algemeen vak heeft afgerond kan op zijn verzoek een
					 diploma vmbo theoretische leerweg ontvangen en een bijbehorende cijferlijst;
					 zie artikel 3.45 van het Uitvoeringsbesluit WVO 2020.</text:p>
        <text:p text:style-name="ifm_p_mt.3.7mm_ifm">Het eindexamen van de theoretische leerweg kan op basis van
					 artikel 2.24, vijfde lid, onderdeel b, van de WVO 2020 en artikel 3.4, vierde
					 lid, onderdeel b van het Uitvoeringsbesluit WVO 2020, een extra vak omvatten
					 dat behoort tot het eindexamen van de gemengde leerweg. Extra vakken kunnen
					 vermeld worden op de cijferlijst bij de theoretische leerweg. In de
					 theoretische leerweg tellen extra beroepsgerichte keuzevakken alleen mee in de
					 uitslagbepaling als die vakken samen een beroepsgericht programma in de
					 gemengde leerweg vormen.</text:p>
        <text:p text:style-name="ifm_p_mt.3.7mm_ifm">Indien een examenkandidaat ingevolge de artikelen 3.48 of
					 4.31 van het Uitvoeringsbesluit WVO 2020, is geslaagd met toekenning van het
					 judicium cum laude, wordt het judicium cum laude vermeld op het diploma van
					 deze examenkandidaat.</text:p>
        <text:p text:style-name="ifm_p_mt.3.7mm_ifm">Op het diploma worden alleen vakken op een hoger niveau
					 meegeteld wanneer deze meetellen bij de bepaling van de uitslag van het
					 betreffende diploma</text:p>
        <text:p text:style-name="ifm_p_mt.3.7mm_ifm">Naar aanleiding van het advies van de Onderwijsraad inzake
					 het Wetsvoorstel NLQF wordt op de diploma’s naast het vmbo niveau en leerweg
					 ook het corresponderend NLQF/EQF- niveau vermeld.</text:p>
        <text:p text:style-name="ifm_p_ifm">•  Voor het vmbo-bb wordt als NLQF/EQF-niveau vermeld:
						  NLQF1/EQF1</text:p>
        <text:p text:style-name="ifm_p_ifm">•  Voor het vmbo-kb, gl en tl wordt als NLQF/EQF-niveau
						  vermeld: NLQF2/EQF2</text:p>
        <text:p text:style-name="ifm_p_mt.3.7mm_ifm">Op de diploma’s moet per leerweg het passende
					 NLQF/EQF-niveau vermeld worden, het andere niveau moet worden
					 verwijderd/ongeldig worden gemaakt.</text:p>
        <text:p text:style-name="ifm_p_mt.3.7mm_ifm">Er wordt geen NLQF/EQF-niveau vermeld voor onderdelen van
					 opleidingen.</text:p>
        <text:h text:style-name="ifm_p_font.italic_mt.3.7mm_page.keep-with-next_ifm" text:outline-level="5">Cijferlijsten vmbo</text:h>
        <text:p text:style-name="ifm_p_mt.3.7mm_ifm">Voor:</text:p>
        <text:p text:style-name="ifm_p_ifm">•  de verdeling van de vakken/onderdelen en het aantal
							 behorend tot het gemeenschappelijk, profiel- en (het minimum aantal van het)
							 vrije deel,</text:p>
        <text:p text:style-name="ifm_p_ifm">•  welke vakken deel moeten/mogen uitmaken van een
							 eindexamen/staatsexamen vmbo en worden vermeld op de cijferlijst,</text:p>
        <text:p text:style-name="ifm_p_ifm">•  de vermelding van de maatschappelijke stage (indien
							 van toepassing) onder het vrije deel van de cijferlijst,</text:p>
        <text:p text:style-name="ifm_p_ifm">wordt verwezen naar:</text:p>
        <text:p text:style-name="ifm_p_ifm">artikel 2.53, tweede en derde lid, van de WVO 2020 en de
						artikelen 3.4 t/m 3.7 en 3.10 van het Uitvoeringsbesluit WVO 2020.</text:p>
        <text:p text:style-name="ifm_p_mt.3.7mm_ifm">Alle andere vermeldingen maken de cijferlijst
					 ongeldig.</text:p>
        <text:h text:style-name="ifm_p_font.italic_mt.3.7mm_page.keep-with-next_ifm" text:outline-level="5">Profielwerkstuk</text:h>
        <text:p text:style-name="ifm_p_mt.3.7mm_ifm">De vermelding van ‘thema of titel van profielwerkstuk’ is
					 alleen voor de theoretische en de gemengde leerweg van toepassing en dient bij
					 de basis- en kaderberoepsgerichte leerweg weggelaten te worden. Het
					 profielwerkstuk krijgt een plaats in de daarvoor bestemde regel, onder
					 vermelding van het thema of de titel ervan.</text:p>
        <text:h text:style-name="ifm_p_font.italic_mt.3.7mm_page.keep-with-next_ifm" text:outline-level="5">Combinatiecijfer</text:h>
        <text:p text:style-name="ifm_p_mt.3.7mm_ifm">Onder de ‘vakken van het vrije deel’ wordt ‘het
					 combinatiecijfer’ genoemd. Net als in havo/vwo al langer het geval is, is er
					 voor elke leerweg van het vmbo bepaald dat de eindcijfers voor de kleine
					 vakken, in het geval van het vmbo bepaalde onderdelen van het beroepsgerichte
					 examenprogramma, worden gecombineerd tot één combinatiecijfer, zodat deze
					 vakken op een evenredige wijze met de eindcijfers voor grotere vakken kunnen
					 meewegen in de uitslagbepaling:</text:p>
        <text:p text:style-name="ifm_p_ifm">•  In de basis- en de kaderberoepsgerichte leerweg wordt
						  het combinatiecijfer gevormd door het rekenkundig gemiddelde van de eindcijfers
						  voor de vier (of naar keuze meer) gevolgde beroepsgerichte keuzevakken.</text:p>
        <text:p text:style-name="ifm_p_ifm">•  In de gemengde leerweg wordt het combinatiecijfer
						  gevormd door het rekenkundige gemiddelde van het eindcijfer profielvak en de
						  eindcijfers voor de twee (of naar keuze meer) gevolgde beroepsgerichte
						  keuzevakken. Het eindcijfer profielvak telt in deze berekening net zo vaak mee
						  als het aantal eindcijfers van de beroepsgerichte vakken dat in de berekening
						  wordt betrokken.</text:p>
        <text:p text:style-name="ifm_p_mt.3.7mm_ifm">Het combinatiecijfer wordt achter ‘combinatiecijfer’
					 aangemerkt als één vak conform het rekenkundig gemiddelde van de afgeronde
					 eindcijfers van de betreffende vakken/onderdelen. Het eindcijfer voor dit vak
					 wordt afgerond vermeld op de cijferlijst (in een cijfer en een letter).</text:p>
        <text:p text:style-name="ifm_p_mt.3.7mm_ifm">Deze afronding gebeurt overeenkomstig de vaststelling van
					 het eindcijfer per vak, door het eerste cijfer achter de komma naar beneden af
					 te ronden indien dat een 4 of lager is en naar boven, indien dat cijfer een 5
					 of hoger is (een 5,5 wordt dus een 6 en een 5,45 wordt een 5) (zie artikel
					 3.35, vijfde lid, en artikel 4.21, vijfde lid, van het Uitvoeringsbesluit WVO
					 2020).</text:p>
        <text:p text:style-name="ifm_p_mt.3.7mm_ifm">Achter het ‘combinatiecijfer’ (tot slot van het vrije deel)
					 is een asterisk *) opgenomen die verwijst naar de beroepsgerichte keuzevakken
					 die deel uitmaken van het combinatiecijfer (zie artikel 3.35, tweede en derde
					 lid en artikel 4.21, derde en vier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text:p>
        <text:p text:style-name="ifm_p_mt.3.7mm_ifm">De onderdelen/vakken die het combinatiecijfer samenstellen
					 mogen om te slagen geen van alle lager zijn dan een 4: artikel 3.35, eerste lid
					 onder d en artikel 4.21, eerste lid, onder d, van het Uitvoeringsbesluit WVO
					 2020.</text:p>
        <text:p text:style-name="ifm_p_mt.3.7mm_ifm">Indien een vmbo-tl leerling het volledige beroepsgerichte
					 programma heeft gevolgd zoals aangeboden in het vmbo-gl, wordt er zoals gebeurd
					 bij vmbo-gl een combinatiecijfer vastgesteld dat meetelt in de uitslagbepaling.
					 De vakken die tezamen het combinatiecijfer vormen, worden op de cijferlijst
					 vermeld in het vrije deel.</text:p>
        <text:h text:style-name="ifm_p_font.italic_mt.3.7mm_page.keep-with-next_ifm" text:outline-level="5">Vermelding leerweg én profiel(en)</text:h>
        <text:p text:style-name="ifm_p_mt.3.7mm_ifm">Ook op de cijferlijst wordt nu in het tekstgedeelte boven
					 de cijfer-/beoordelingstabel achter de regel ‘heeft deelgenomen aan het
					 eindexamen voorbereidend middelbaar beroepsonderwijs’ de leerweg conform het
					 profiel vermeld.</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p text:style-name="ifm_p_ifm">Op de voorlopige cijferlijst wordt geen profiel
						vermeld.</text:p>
        <text:h text:style-name="ifm_p_font.italic_mt.3.7mm_page.keep-with-next_ifm" text:outline-level="5">Vak of school/ college-examen rekenen op hoger
						niveau</text:h>
        <text:p text:style-name="ifm_p_mt.3.7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mt.3.7mm_ifm">Indien toepassing is gegeven aan de mogelijkheid om het
					 schoolexamen of college-examen rekenen op een hoger niveau af te leggen, wordt
					 op de bijlage bij de cijferlijst in het vakje ‘onderdeel waarin examen is
					 afgelegd’ achter het schoolexamen rekenen of het vak wiskunde tussen haakjes de
					 leerweg of schoolsoort afgekort vermeld.</text:p>
        <text:p text:style-name="ifm_p_mt.3.7mm_ifm">De artikelen 3.42, 3.43, 4.27 en 4.28 van het
					 Uitvoeringsbesluit WVO 2020 regelen dat vakken waarvoor de examenkandidaat met
					 diploma basis- of kaderberoepsgerichte leerweg in de theoretische leerweg is
					 vrijgesteld op grond van een eerder afgelegd examen in vakken van de
					 theoretische leerweg of vwo/havo, op de cijferlijst worden vermeld met overname
					 van de eerder behaalde resultaten.</text:p>
        <text:h text:style-name="ifm_p_font.italic_mt.3.7mm_page.keep-with-next_ifm" text:outline-level="5">Certificaat vmbo</text:h>
        <text:p text:style-name="ifm_p_mt.3.7mm_ifm">Omdat op dit certificaat geen niveau aanduiding staat en
					 leerlingen vakken op hoger niveau gevolgd kunnen hebben, wordt achter ieder vak
					 tussen haakjes het niveau vermeld.</text:p>
      </text:section>
      <text:p text:style-name="ifm_p_mt.3.7mm_indent.no_ifm">H</text:p>
      <text:p text:style-name="ifm_p_mt.3.7mm_ifm">Bijlage 2a komt te luiden:</text:p>
      <text:section text:style-name="ifm_sect_mleft.5.1mm_ifm" text:name="d15e3781">
        <text:h text:style-name="ifm_p_font.bold_mt.5.08mm_page.keep-with-next_ifm" text:outline-level="4">Bijlage<text:s/>2a.<text:s/>behorend bij de Regeling modellen diploma’s VO</text:h>
        <text:p text:style-name="ifm_p_mt.4.23mm_ifm"><text:span text:style-name="ifm_span_font.bold_mt.4.23mm_ifm">DIPLOMA</text:span></text:p>
        <text:p text:style-name="ifm_p_ifm">VOORBEREIDEND WETENSCHAPPELIJK ONDERWIJS</text:p>
        <text:p text:style-name="ifm_p_mt.3.7mm_ifm">De ondergetekenden verklaren dat</text:p>
        <text:p text:style-name="ifm_p_ifm">...................................................................................................,</text:p>
        <text:p text:style-name="ifm_p_ifm">geboren ..................... te
					 ...............................................................,</text:p>
        <text:p text:style-name="ifm_p_ifm">met gunstig gevolg heeft deelgenomen aan het eindexamen
					 .....................................................................</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3.tg1.col1"/>
          <table:table-column table:style-name="table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I</text:p>
      <text:p text:style-name="ifm_p_mt.3.7mm_ifm">Bijlage 2a1 komt te luiden:</text:p>
      <text:section text:style-name="ifm_sect_mleft.5.1mm_ifm" text:name="d15e3881">
        <text:h text:style-name="ifm_p_font.bold_mt.5.08mm_page.keep-with-next_ifm" text:outline-level="4">Bijlage<text:s/>2a1.<text:s/>behorend bij de Regeling modellen diploma’s VO</text:h>
        <text:p text:style-name="ifm_p_mt.4.23mm_ifm"><text:span text:style-name="ifm_span_font.bold_mt.4.23mm_ifm">DIPLOMA</text:span></text:p>
        <text:p text:style-name="ifm_p_ifm">VOORBEREIDEND WETENSCHAPPELIJK ONDERWIJS</text:p>
        <text:p text:style-name="ifm_p_ifm"><text:span text:style-name="ifm_span_font.bold_ifm">CUM LAUDE</text:span></text:p>
        <text:p text:style-name="ifm_p_mt.3.7mm_ifm">De ondergetekenden verklaren dat</text:p>
        <text:p text:style-name="ifm_p_ifm">...................................................................................................,</text:p>
        <text:p text:style-name="ifm_p_ifm">geboren ..................... te
					 ............................................................,</text:p>
        <text:p text:style-name="ifm_p_ifm">met gunstig gevolg heeft deelgenomen aan het
					 eindexamen</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7 van het Uitvoeringsbesluit WVO 2020.</text:p>
        <table:table table:style-name="ifm_table_pgwide.1_mt.3.7mm_ifm">
          <table:table-column table:style-name="table4.tg1.col1"/>
          <table:table-column table:style-name="table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J</text:p>
      <text:p text:style-name="ifm_p_mt.3.7mm_ifm">Bijlage 2b komt te luiden:</text:p>
      <text:section text:style-name="ifm_sect_mleft.5.1mm_ifm" text:name="d15e3989">
        <text:h text:style-name="ifm_p_font.bold_mt.5.08mm_page.keep-with-next_ifm" text:outline-level="4">Bijlage<text:s/>2b.<text:s/>behorend bij de Regeling modellen diploma’s VO</text:h>
        <text:p text:style-name="ifm_p_mt.4.23mm_ifm"><text:span text:style-name="ifm_span_font.bold_mt.4.23mm_ifm">DIPLOMA</text:span></text:p>
        <text:p text:style-name="ifm_p_ifm">HOGER ALGEMEEN VOORTGEZET ONDERWIJS</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5.tg1.col1"/>
          <table:table-column table:style-name="table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K</text:p>
      <text:p text:style-name="ifm_p_mt.3.7mm_ifm">Bijlage 2b1 komt te luiden:</text:p>
      <text:section text:style-name="ifm_sect_mleft.5.1mm_ifm" text:name="d15e4089">
        <text:h text:style-name="ifm_p_font.bold_mt.5.08mm_page.keep-with-next_ifm" text:outline-level="4">Bijlage<text:s/>2b1.<text:s/>behorend bij de Regeling modellen diploma’s VO</text:h>
        <text:p text:style-name="ifm_p_mt.4.23mm_ifm"><text:span text:style-name="ifm_span_font.bold_mt.4.23mm_ifm">DIPLOMA</text:span></text:p>
        <text:p text:style-name="ifm_p_ifm">HOGER ALGEMEEN VOORTGEZET ONDERWIJS</text:p>
        <text:p text:style-name="ifm_p_ifm"><text:span text:style-name="ifm_span_font.bold_ifm">CUM LAUDE</text:span></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7 van het Uitvoeringsbesluit WVO 2020.</text:p>
        <table:table table:style-name="ifm_table_pgwide.1_mt.3.7mm_ifm">
          <table:table-column table:style-name="table6.tg1.col1"/>
          <table:table-column table:style-name="table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L</text:p>
      <text:p text:style-name="ifm_p_mt.3.7mm_ifm">Bijlage 2b2 komt te luiden:</text:p>
      <text:section text:style-name="ifm_sect_mleft.5.1mm_ifm" text:name="d15e4195">
        <text:h text:style-name="ifm_p_font.bold_mt.5.08mm_page.keep-with-next_ifm" text:outline-level="4">Bijlage<text:s/>2b2.<text:s/>behorend bij de Regeling modellen diploma’s VO</text:h>
        <text:p text:style-name="ifm_p_mt.4.23mm_ifm"><text:span text:style-name="ifm_span_font.bold_mt.4.23mm_ifm">DIPLOMA</text:span></text:p>
        <text:p text:style-name="ifm_p_ifm">HOGER ALGEMEEN VOORTGEZET ONDERWIJS</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7.tg1.col1"/>
          <table:table-column table:style-name="table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M</text:p>
      <text:p text:style-name="ifm_p_mt.3.7mm_ifm">Bijlage 2b3 komt te luiden:</text:p>
      <text:section text:style-name="ifm_sect_mleft.5.1mm_ifm" text:name="d15e4300">
        <text:h text:style-name="ifm_p_font.bold_mt.5.08mm_page.keep-with-next_ifm" text:outline-level="4">Bijlage<text:s/>2b3.<text:s/>behorend bij de Regeling modellen diploma’s VO</text:h>
        <text:p text:style-name="ifm_p_mt.4.23mm_ifm"><text:span text:style-name="ifm_span_font.bold_mt.4.23mm_ifm">DIPLOMA</text:span></text:p>
        <text:p text:style-name="ifm_p_ifm">HOGER ALGEMEEN VOORTGEZET ONDERWIJS</text:p>
        <text:p text:style-name="ifm_p_ifm">CUM LAUDE</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7 van het Uitvoeringsbesluit WVO 2020.</text:p>
        <table:table table:style-name="ifm_table_pgwide.1_mt.3.7mm_ifm">
          <table:table-column table:style-name="table8.tg1.col1"/>
          <table:table-column table:style-name="table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N</text:p>
      <text:p text:style-name="ifm_p_mt.3.7mm_ifm">Bijlage 2c komt te luiden:</text:p>
      <text:section text:style-name="ifm_sect_mleft.5.1mm_ifm" text:name="d15e4409">
        <text:h text:style-name="ifm_p_font.bold_mt.5.08mm_page.keep-with-next_ifm" text:outline-level="4">Bijlage<text:s/>2c.<text:s/>behorend bij de Regeling modellen diploma’s VO</text:h>
        <text:p text:style-name="ifm_p_mt.4.23mm_ifm"><text:span text:style-name="ifm_span_font.bold_mt.4.23mm_ifm">DIPLOMA</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9.tg1.col1"/>
          <table:table-column table:style-name="table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O</text:p>
      <text:p text:style-name="ifm_p_mt.3.7mm_ifm">Bijlage 2c1 komt te luiden:</text:p>
      <text:section text:style-name="ifm_sect_mleft.5.1mm_ifm" text:name="d15e4511">
        <text:h text:style-name="ifm_p_font.bold_mt.5.08mm_page.keep-with-next_ifm" text:outline-level="4">Bijlage<text:s/>2c1.<text:s/>behorend bij de Regeling modellen diploma’s VO</text:h>
        <text:p text:style-name="ifm_p_mt.4.23mm_ifm"><text:span text:style-name="ifm_span_font.bold_mt.4.23mm_ifm">DIPLOMA</text:span></text:p>
        <text:p text:style-name="ifm_p_ifm">VOORBEREIDEND MIDDELBAAR BEROEPSONDERWIJS</text:p>
        <text:p text:style-name="ifm_p_ifm">CUM LAUDE</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8 van het Uitvoeringsbesluit WVO 2020.</text:p>
        <table:table table:style-name="ifm_table_pgwide.1_mt.3.7mm_ifm">
          <table:table-column table:style-name="table10.tg1.col1"/>
          <table:table-column table:style-name="table1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P</text:p>
      <text:p text:style-name="ifm_p_mt.3.7mm_ifm">Bijlage 2c2 komt te luiden:</text:p>
      <text:section text:style-name="ifm_sect_mleft.5.1mm_ifm" text:name="d15e4618">
        <text:h text:style-name="ifm_p_font.bold_mt.5.08mm_page.keep-with-next_ifm" text:outline-level="4">Bijlage<text:s/>2c2.<text:s/>behorend bij de Regeling modellen diploma’s VO</text:h>
        <text:p text:style-name="ifm_p_mt.4.23mm_ifm"><text:span text:style-name="ifm_span_font.bold_mt.4.23mm_ifm">DIPLOMA</text:span></text:p>
        <text:p text:style-name="ifm_p_ifm">VOORBEREIDEND MIDDELBAAR BEROEPSONDERWIJS</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1.tg1.col1"/>
          <table:table-column table:style-name="table1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Q</text:p>
      <text:p text:style-name="ifm_p_mt.3.7mm_ifm">Bijlage 2c3 komt te luiden:</text:p>
      <text:section text:style-name="ifm_sect_mleft.5.1mm_ifm" text:name="d15e4724">
        <text:h text:style-name="ifm_p_font.bold_mt.5.08mm_page.keep-with-next_ifm" text:outline-level="4">Bijlage<text:s/>2c3.<text:s/>behorend bij de Regeling modellen diploma’s VO</text:h>
        <text:p text:style-name="ifm_p_mt.4.23mm_ifm"><text:span text:style-name="ifm_span_font.bold_mt.4.23mm_ifm">DIPLOMA</text:span></text:p>
        <text:p text:style-name="ifm_p_ifm">VOORBEREIDEND MIDDELBAAR BEROEPSONDERWIJS</text:p>
        <text:p text:style-name="ifm_p_ifm">CUM LAUDE</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8 van het Uitvoeringsbesluit WVO 2020.</text:p>
        <table:table table:style-name="ifm_table_pgwide.1_mt.3.7mm_ifm">
          <table:table-column table:style-name="table12.tg1.col1"/>
          <table:table-column table:style-name="table1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R</text:p>
      <text:p text:style-name="ifm_p_mt.3.7mm_ifm">Bijlage 3a komt te luiden:</text:p>
      <text:section text:style-name="ifm_sect_mleft.5.1mm_ifm" text:name="d15e4835">
        <text:h text:style-name="ifm_p_font.bold_mt.5.08mm_page.keep-with-next_ifm" text:outline-level="4">Bijlage<text:s/>3a.<text:s/>behorend bij de Regeling modellen diploma’s VO</text:h>
        <text:p text:style-name="ifm_p_mt.4.23mm_ifm"><text:span text:style-name="ifm_span_font.bold_mt.4.23mm_ifm">CIJFERLIJST</text:span></text:p>
        <text:p text:style-name="ifm_p_ifm">VOORBEREIDEND WETENSCHAPPELIJK ONDERWIJS</text:p>
        <text:p text:style-name="ifm_p_mt.3.7mm_ifm">De ondergetekenden verklaren dat
					 .................................................................................,</text:p>
        <text:p text:style-name="ifm_p_ifm">geboren .................................... te
					 ...........................................................................,</text:p>
        <text:p text:style-name="ifm_p_ifm">heeft deelgenomen aan het eindexamen voorbereidend
					 wetenschappelijk onderwijs conform</text:p>
        <text:p text:style-name="ifm_p_ifm">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able:table table:style-name="ifm_table_pgwide.1_mt.3.7mm_ifm">
          <table:table-column table:style-name="table14.tg1.col1"/>
          <table:table-column table:style-name="table1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of wijzigingen maken deze cijferlijst
					 ongeldig.</text:p>
      </text:section>
      <text:p text:style-name="ifm_p_mt.3.7mm_indent.no_ifm">S</text:p>
      <text:p text:style-name="ifm_p_mt.3.7mm_ifm">Bijlage 3b komt te luiden:</text:p>
      <text:section text:style-name="ifm_sect_mleft.5.1mm_ifm" text:name="d15e5388">
        <text:h text:style-name="ifm_p_font.bold_mt.5.08mm_page.keep-with-next_ifm" text:outline-level="4">Bijlage<text:s/>3b.<text:s/>behorend bij de Regeling modellen diploma’s VO</text:h>
        <text:p text:style-name="ifm_p_mt.4.23mm_ifm"><text:span text:style-name="ifm_span_font.bold_mt.4.23mm_ifm">CIJFERLIJST</text:span></text:p>
        <text:p text:style-name="ifm_p_ifm">HOGER ALGEMEEN VOORTGEZET ONDERWIJS</text:p>
        <text:p text:style-name="ifm_p_mt.3.7mm_ifm">De ondergetekenden verklaren dat
					 .................................................................................,</text:p>
        <text:p text:style-name="ifm_p_ifm">geboren .................................... te
					 ...........................................................................,</text:p>
        <text:p text:style-name="ifm_p_ifm">heeft deelgenomen aan het eindexamen hoger algemeen
					 voortgezet onderwijs conform</text:p>
        <text:p text:style-name="ifm_p_ifm">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able:table table:style-name="ifm_table_pgwide.1_mt.3.7mm_ifm">
          <table:table-column table:style-name="table16.tg1.col1"/>
          <table:table-column table:style-name="table1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T</text:p>
      <text:p text:style-name="ifm_p_mt.3.7mm_ifm">Bijlage 3 komt te luiden:</text:p>
      <text:section text:style-name="ifm_sect_mleft.5.1mm_ifm" text:name="d15e5977">
        <text:h text:style-name="ifm_p_font.bold_mt.5.08mm_page.keep-with-next_ifm" text:outline-level="4">Bijlage<text:s/>3c.<text:s/>behorend bij de Regeling modellen diploma’s VO</text:h>
        <text:p text:style-name="ifm_p_mt.4.23mm_ifm"><text:span text:style-name="ifm_span_font.bold_mt.4.23mm_ifm">CIJFERLIJST</text:span></text:p>
        <text:p text:style-name="ifm_p_ifm">VOORBEREIDEND MIDDELBAAR BEROEPSONDERWIJS</text:p>
        <text:p text:style-name="ifm_p_mt.3.7mm_ifm">De ondergetekenden verklaren dat
					 ....................................................................................,</text:p>
        <text:p text:style-name="ifm_p_ifm">geboren ....................................... te
					 ...........................................................................,</text:p>
        <text:p text:style-name="ifm_p_ifm">heeft deelgenomen aan het eindexamen voorbereidend
					 middelbaar beroepsonderwijs</text:p>
        <text:p text:style-name="ifm_p_ifm">...........................................................................................................................</text:p>
        <text:p text:style-name="ifm_p_ifm">conform 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row>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U</text:p>
      <text:p text:style-name="ifm_p_mt.3.7mm_ifm">Bijlage 3c2 komt te luiden:</text:p>
      <text:section text:style-name="ifm_sect_mleft.5.1mm_ifm" text:name="d15e6539">
        <text:h text:style-name="ifm_p_font.bold_mt.5.08mm_page.keep-with-next_ifm" text:outline-level="4">Bijlage<text:s/>3c2.<text:s/>behorend bij de Regeling modellen diploma’s VO</text:h>
        <text:p text:style-name="ifm_p_mt.4.23mm_ifm"><text:span text:style-name="ifm_span_font.bold_mt.4.23mm_ifm">BIJLAGE BIJ DE CIJFERLIJST</text:span></text:p>
        <text:p text:style-name="ifm_p_ifm"><text:span text:style-name="ifm_span_font.bold_ifm">SCHOOLEXAMEN REKENEN</text:span></text:p>
        <text:p text:style-name="ifm_p_mt.3.7mm_ifm">De ondergetekenden verklaren dat
					 .................................................................................,</text:p>
        <text:p text:style-name="ifm_p_ifm">geboren .................................... te
					 ...........................................................................,</text:p>
        <text:p text:style-name="ifm_p_ifm">heeft deelgenomen aan het schoolexamen rekenen of het
					 examen in het vak wiskunde</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deel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V</text:p>
      <text:p text:style-name="ifm_p_mt.3.7mm_ifm">Bijlage 4a komt te luiden:</text:p>
      <text:section text:style-name="ifm_sect_mleft.5.1mm_ifm" text:name="d15e6714">
        <text:h text:style-name="ifm_p_font.bold_mt.5.08mm_page.keep-with-next_ifm" text:outline-level="4">Bijlage<text:s/>4a.<text:s/>behorend bij de Regeling modellen diploma’s VO</text:h>
        <text:p text:style-name="ifm_p_mt.4.23mm_ifm"><text:span text:style-name="ifm_span_font.bold_mt.4.23mm_ifm">VOORLOPIGE CIJFERLIJST</text:span></text:p>
        <text:p text:style-name="ifm_p_ifm">VOORBEREIDEND WETENSCHAPPELIJK ONDERWIJS</text:p>
        <text:p text:style-name="ifm_p_mt.3.7mm_ifm">De ondergetekenden verklaren dat
					 .................................................................................,</text:p>
        <text:p text:style-name="ifm_p_ifm">geboren .................................... te
					 ...........................................................................,</text:p>
        <text:p text:style-name="ifm_p_ifm">heeft deelgenomen aan een examen in een of meer vakken van
					 het eindexamen voorbereidend wetenschappelijk onderwijs</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22.tg1.col1"/>
          <table:table-column table:style-name="table2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W</text:p>
      <text:p text:style-name="ifm_p_mt.3.7mm_ifm">Bijlage 4b komt te luiden:</text:p>
      <text:section text:style-name="ifm_sect_mleft.5.1mm_ifm" text:name="d15e7129">
        <text:h text:style-name="ifm_p_font.bold_mt.5.08mm_page.keep-with-next_ifm" text:outline-level="4">Bijlage<text:s/>4b.<text:s/>behorend bij de Regeling modellen diploma’s VO</text:h>
        <text:p text:style-name="ifm_p_mt.4.23mm_ifm"><text:span text:style-name="ifm_span_font.bold_mt.4.23mm_ifm">VOORLOPIGE CIJFERLIJST</text:span></text:p>
        <text:p text:style-name="ifm_p_ifm">HOGER ALGEMEEN VOORTGEZET ONDERWIJS</text:p>
        <text:p text:style-name="ifm_p_mt.3.7mm_ifm">De ondergetekenden verklaren dat
					 ..............................................................................,</text:p>
        <text:p text:style-name="ifm_p_ifm">geboren .................................... te
					 ...........................................................................,</text:p>
        <text:p text:style-name="ifm_p_ifm">heeft deelgenomen aan een examen in een of meer vakken van
					 het eindexamen hoger algemeen voortgezet onderwijs</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25.tg1.col1"/>
          <table:table-column table:style-name="table2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X</text:p>
      <text:p text:style-name="ifm_p_mt.3.7mm_ifm">Bijlage 4c komt te luiden:</text:p>
      <text:section text:style-name="ifm_sect_mleft.5.1mm_ifm" text:name="d15e7509">
        <text:h text:style-name="ifm_p_font.bold_mt.5.08mm_page.keep-with-next_ifm" text:outline-level="4">Bijlage<text:s/>4c.<text:s/>behorend bij de Regeling modellen diploma’s VO</text:h>
        <text:p text:style-name="ifm_p_mt.4.23mm_ifm"><text:span text:style-name="ifm_span_font.bold_mt.4.23mm_ifm">VOORLOPIGE CIJFERLIJST</text:span></text:p>
        <text:p text:style-name="ifm_p_ifm">VOORBEREIDEND MIDDELBAAR BEROEPSONDERWIJS</text:p>
        <text:p text:style-name="ifm_p_mt.3.7mm_ifm">De ondergetekenden verklaren dat
					 ..............................................................................,</text:p>
        <text:p text:style-name="ifm_p_ifm">geboren .................................... te
					 ...........................................................................,</text:p>
        <text:p text:style-name="ifm_p_ifm">heeft deelgenomen aan een examen in een of meer vakken van
					 het eindexamen voorbereidend middelbaar beroepsonderwijs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28.tg1.col1"/>
          <table:table-column table:style-name="table2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Y</text:p>
      <text:p text:style-name="ifm_p_mt.3.7mm_ifm">Bijlage 4c2 komt te luiden:</text:p>
      <text:section text:style-name="ifm_sect_mleft.5.1mm_ifm" text:name="d15e7897">
        <text:h text:style-name="ifm_p_font.bold_mt.5.08mm_page.keep-with-next_ifm" text:outline-level="4">Bijlage<text:s/>4c2<text:s/>behorend bij de Regeling modellen diploma’s VO</text:h>
        <text:p text:style-name="ifm_p_mt.4.23mm_ifm"><text:span text:style-name="ifm_span_font.bold_mt.4.23mm_ifm">BIJLAGE BIJ DE VOORLOPIGE
					 CIJFERLIJST</text:span></text:p>
        <text:p text:style-name="ifm_p_ifm"><text:span text:style-name="ifm_span_font.bold_ifm">SCHOOLEXAMEN REKENEN</text:span></text:p>
        <text:p text:style-name="ifm_p_mt.3.7mm_ifm">De ondergetekenden verklaren dat
					 .................................................................................,</text:p>
        <text:p text:style-name="ifm_p_ifm">geboren .................................... te
					 ...........................................................................,</text:p>
        <text:p text:style-name="ifm_p_ifm">heeft deelgenomen aan het schoolexamen rekenen of het
					 examen in het vak wiskunde</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deel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Z</text:p>
      <text:p text:style-name="ifm_p_mt.3.7mm_ifm">Bijlage 5 komt te luiden:</text:p>
      <text:section text:style-name="ifm_sect_mleft.5.1mm_ifm" text:name="d15e8072">
        <text:h text:style-name="ifm_p_font.bold_mt.5.08mm_page.keep-with-next_ifm" text:outline-level="4">Bijlage<text:s/>5.<text:s/>behorend bij de Regeling modellen diploma’s VO</text:h>
        <text:p text:style-name="ifm_p_mt.4.23mm_ifm"><text:span text:style-name="ifm_span_font.bold_mt.4.23mm_ifm">CERTIFICAAT</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xamen
					 voorbereidend middelbaar beroepsonderwijs voor de onderstaande vakken (het
					 onderstaande vak)</text:p>
        <text:p text:style-name="ifm_p_ifm">.................................</text:p>
        <text:p text:style-name="ifm_p_ifm">.................................</text:p>
        <text:p text:style-name="ifm_p_ifm">aan
					 .........................................................................................................</text:p>
        <text:p text:style-name="ifm_p_ifm">te
					 ............................................................................................................</text:p>
        <text:p text:style-name="ifm_p_ifm">Thema of titel van het profielwerkstuk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31.tg1.col1"/>
          <table:table-column table:style-name="table3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AA</text:p>
      <text:p text:style-name="ifm_p_mt.3.7mm_ifm">Bijlage 6 komt te luiden:</text:p>
      <text:section text:style-name="ifm_sect_mleft.5.1mm_ifm" text:name="d15e8175">
        <text:h text:style-name="ifm_p_font.bold_mt.5.08mm_page.keep-with-next_ifm" text:outline-level="4">Bijlage<text:s/>6.<text:s/>behorend bij de Regeling modellen diploma’s VO</text:h>
        <text:p text:style-name="ifm_p_mt.4.23mm_ifm"><text:span text:style-name="ifm_span_font.bold_mt.4.23mm_ifm">GETUIGSCHRIFT</text:span></text:p>
        <text:p text:style-name="ifm_p_ifm">VOORBEREIDEND MIDDELBAAR BEROEPSONDERWIJS</text:p>
        <text:p text:style-name="ifm_p_ifm">BASISBEROEPSGERICHTE LEERWEG</text:p>
        <text:p text:style-name="ifm_p_mt.3.7mm_ifm">De ondergetekenden verklaren dat</text:p>
        <text:p text:style-name="ifm_p_ifm">...............................................................................................................,</text:p>
        <text:p text:style-name="ifm_p_ifm">geboren ...................................... te
					 .........................................................,</text:p>
        <text:p text:style-name="ifm_p_ifm">van ........................... tot
					 ...........................................................................</text:p>
        <text:p text:style-name="ifm_p_ifm">onderwijs heeft gevolgd in de basisberoepsgerichte leerweg
					 voorbereidend middelbaar beroepsonderwijs</text:p>
        <text:p text:style-name="ifm_p_ifm">aan
					 .........................................................................................................</text:p>
        <text:p text:style-name="ifm_p_ifm">te
					 .........................................................................................................</text:p>
        <text:p text:style-name="ifm_p_mt.3.7mm_ifm">Hierbij is met goed gevolg een gedeelte van het
					 examenpakket afgelegd volgens de voorschriften gegeven bij en krachtens
					 paragraaf 5 van hoofdstuk 2 van de Wet voortgezet onderwijs 2020:</text:p>
        <text:p text:style-name="ifm_p_ifm">..............................</text:p>
        <text:p text:style-name="ifm_p_ifm">..............................</text:p>
        <text:p text:style-name="ifm_p_ifm">..............................</text:p>
        <text:p text:style-name="ifm_p_ifm">..............................</text:p>
        <text:p text:style-name="ifm_p_ifm">..............................</text:p>
        <text:p text:style-name="ifm_p_ifm">..............................</text:p>
        <table:table table:style-name="ifm_table_pgwide.1_mt.3.7mm_ifm">
          <table:table-column table:style-name="table32.tg1.col1"/>
          <table:table-column table:style-name="table3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getuigschrift
				  ongeldig.</text:p>
      </text:section>
      <text:p text:style-name="ifm_p_mt.3.7mm_indent.no_ifm">BB</text:p>
      <text:p text:style-name="ifm_p_mt.3.7mm_ifm">Bijlage 7 komt te luiden:</text:p>
      <text:section text:style-name="ifm_sect_mleft.5.1mm_ifm" text:name="d15e8286">
        <text:h text:style-name="ifm_p_font.bold_mt.5.08mm_page.keep-with-next_ifm" text:outline-level="4">Bijlage<text:s/>7.<text:s/>behorend bij de Regeling modellen diploma’s VO</text:h>
        <text:p text:style-name="ifm_p_mt.4.23mm_ifm"><text:span text:style-name="ifm_span_font.bold_mt.4.23mm_ifm">SCHOOLDIPLOMA</text:span></text:p>
        <text:p text:style-name="ifm_p_ifm">PRAKTIJKONDERWIJS</text:p>
        <text:p text:style-name="ifm_p_mt.3.7mm_ifm">De ondergetekenden verklaren dat</text:p>
        <text:p text:style-name="ifm_p_ifm">...............................................................................................................,</text:p>
        <text:p text:style-name="ifm_p_ifm">geboren ...................................... te
					 .........................................................,</text:p>
        <text:p text:style-name="ifm_p_ifm">van ........................... tot
					 ..............................................................................</text:p>
        <text:p text:style-name="ifm_p_ifm">met gunstig gevolg heeft deelgenomen aan het
					 praktijkonderwijs als bedoeld in artikel 2.8 van de Wet voortgezet onderwijs
					 2020 gevolgd aan</text:p>
        <text:p text:style-name="ifm_p_ifm">..................................................................................................................</text:p>
        <text:p text:style-name="ifm_p_ifm">te
					 .........................................................................................................</text:p>
        <table:table table:style-name="ifm_table_pgwide.1_mt.3.7mm_ifm">
          <table:table-column table:style-name="table33.tg1.col1"/>
          <table:table-column table:style-name="table3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schooldiploma
				  ongeldig.</text:p>
      </text:section>
      <text:p text:style-name="ifm_p_mt.3.7mm_indent.no_ifm">CC</text:p>
      <text:p text:style-name="ifm_p_mt.3.7mm_ifm">Bijlage 8a komt te luiden:</text:p>
      <text:section text:style-name="ifm_sect_mleft.5.1mm_ifm" text:name="d15e8380">
        <text:h text:style-name="ifm_p_font.bold_mt.5.08mm_page.keep-with-next_ifm" text:outline-level="4">Bijlage<text:s/>8a.<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VOORBEREIDEND WETENSCHAPPELIJK ONDERWIJS</text:p>
        <text:p text:style-name="ifm_p_mt.3.7mm_ifm">De ondergetekenden verklaren dat</text:p>
        <text:p text:style-name="ifm_p_ifm">.............................................................................................,</text:p>
        <text:p text:style-name="ifm_p_ifm">geboren .................................. te
					 ...................................................,</text:p>
        <text:p text:style-name="ifm_p_ifm">heeft deelgenomen aan het deeleindexamen voorbereidend
					 wetenschappelijk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DD</text:p>
      <text:p text:style-name="ifm_p_mt.3.7mm_ifm">Bijlage 8b komt te luiden:</text:p>
      <text:section text:style-name="ifm_sect_mleft.5.1mm_ifm" text:name="d15e8780">
        <text:h text:style-name="ifm_p_font.bold_mt.5.08mm_page.keep-with-next_ifm" text:outline-level="4">Bijlage<text:s/>8b.<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HOGER ALGEMEEN VOORTGEZET ONDERWIJS</text:p>
        <text:p text:style-name="ifm_p_mt.3.7mm_ifm">De ondergetekenden verklaren dat</text:p>
        <text:p text:style-name="ifm_p_ifm">..........................................................................................,</text:p>
        <text:p text:style-name="ifm_p_ifm">geboren .................................... te
					 ......................................................,</text:p>
        <text:p text:style-name="ifm_p_ifm">heeft deelgenomen aan het deeleindexamen hoger algemeen
					 voortgezet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EE</text:p>
      <text:p text:style-name="ifm_p_mt.3.7mm_ifm">Bijlage 8c komt te luiden:</text:p>
      <text:section text:style-name="ifm_sect_mleft.5.1mm_ifm" text:name="d15e9198">
        <text:h text:style-name="ifm_p_font.bold_mt.5.08mm_page.keep-with-next_ifm" text:outline-level="4">Bijlage<text:s/>8c.<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VOORBEREIDEND MIDDELBAAR BEROEPSONDERWIJS</text:p>
        <text:p text:style-name="ifm_p_ifm">THEORETISCHE LEERWEG</text:p>
        <text:p text:style-name="ifm_p_mt.3.7mm_ifm">De ondergetekenden verklaren dat
					 .................................................................................,</text:p>
        <text:p text:style-name="ifm_p_ifm">geboren ................................. te
					 ...........................................................................,</text:p>
        <text:p text:style-name="ifm_p_ifm">heeft deelgenomen aan het deeleindexamen voorbereidend
					 middelbaar beroepsonderwijs theoretische leerweg 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
        <table:table table:style-name="ifm_table_pgwide.1_mt.3.7mm_ifm">
          <table:table-column table:style-name="table39.tg1.col1"/>
          <table:table-column table:style-name="table3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FF</text:p>
      <text:p text:style-name="ifm_p_mt.3.7mm_ifm">Bijlage 9 komt te luiden:</text:p>
      <text:section text:style-name="ifm_sect_mleft.5.1mm_ifm" text:name="d15e9608">
        <text:h text:style-name="ifm_p_font.bold_mt.5.08mm_page.keep-with-next_ifm" text:outline-level="4">Bijlage<text:s/>9a.<text:s/>behorend bij de Regeling modellen diploma’s VO</text:h>
        <text:p text:style-name="ifm_p_mt.4.23mm_ifm"><text:span text:style-name="ifm_span_font.bold_mt.4.23mm_ifm">CERTIFICAAT</text:span></text:p>
        <text:p text:style-name="ifm_p_ifm">VOORBEREIDEND WETENSCHAPPELIJK ONDERWIJS</text:p>
        <text:p text:style-name="ifm_p_mt.3.7mm_ifm">De ondergetekenden verklaren dat</text:p>
        <text:p text:style-name="ifm_p_ifm">......................................................................................................,</text:p>
        <text:p text:style-name="ifm_p_ifm">geboren ........................ te
					 ..................................................................,</text:p>
        <text:p text:style-name="ifm_p_ifm">met gunstig gevolg heeft deelgenomen aan het examen
					 voorbereidend wetenschappelijk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40.tg1.col1"/>
          <table:table-column table:style-name="table4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GG</text:p>
      <text:p text:style-name="ifm_p_mt.3.7mm_ifm">Bijlage 9b komt te luiden:</text:p>
      <text:section text:style-name="ifm_sect_mleft.5.1mm_ifm" text:name="d15e9716">
        <text:h text:style-name="ifm_p_font.bold_mt.5.08mm_page.keep-with-next_ifm" text:outline-level="4">Bijlage<text:s/>9b.<text:s/>behorend bij de Regeling modellen diploma’s VO</text:h>
        <text:p text:style-name="ifm_p_mt.4.23mm_ifm"><text:span text:style-name="ifm_span_font.bold_mt.4.23mm_ifm">CERTIFICAAT</text:span></text:p>
        <text:p text:style-name="ifm_p_ifm">HOGER ALGEMEEN VOORTGEZET ONDERWIJS</text:p>
        <text:p text:style-name="ifm_p_mt.3.7mm_ifm">De ondergetekenden verklaren dat</text:p>
        <text:p text:style-name="ifm_p_ifm">......................................................................................................,</text:p>
        <text:p text:style-name="ifm_p_ifm">geboren ........................ te
					 ..................................................................,</text:p>
        <text:p text:style-name="ifm_p_ifm">met gunstig gevolg heeft deelgenomen aan het examen hoger
					 algemeen voortgezet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41.tg1.col1"/>
          <table:table-column table:style-name="table4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HH</text:p>
      <text:p text:style-name="ifm_p_mt.3.7mm_ifm">Bijlage 9c komt te luiden:</text:p>
      <text:section text:style-name="ifm_sect_mleft.5.1mm_ifm" text:name="d15e9824">
        <text:h text:style-name="ifm_p_font.bold_mt.5.08mm_page.keep-with-next_ifm" text:outline-level="4">Bijlage<text:s/>9c.<text:s/>behorend bij de Regeling modellen diploma’s VO</text:h>
        <text:p text:style-name="ifm_p_mt.4.23mm_ifm"><text:span text:style-name="ifm_span_font.bold_mt.4.23mm_ifm">CERTIFICAAT</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xamen
					 voorbereidend middelbaar beroepsonderwijs voor de onderstaande vakken (het
					 onderstaande vak)</text:p>
        <text:p text:style-name="ifm_p_ifm">................................</text:p>
        <text:p text:style-name="ifm_p_ifm">................................</text:p>
        <text:p text:style-name="ifm_p_ifm">van het examen .......................................</text:p>
        <text:p text:style-name="ifm_p_ifm">aan de opleiding vavo van
					 ........................................................................</text:p>
        <text:p text:style-name="ifm_p_ifm">te
					 ......................................................................................................</text:p>
        <text:p text:style-name="ifm_p_ifm">Thema of titel van het profielwerkstuk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42.tg1.col1"/>
          <table:table-column table:style-name="table4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II</text:p>
      <text:p text:style-name="ifm_p_mt.3.7mm_ifm">Bijlage 10a komt te luiden:</text:p>
      <text:section text:style-name="ifm_sect_mleft.5.1mm_ifm" text:name="d15e9930">
        <text:h text:style-name="ifm_p_font.bold_mt.5.08mm_page.keep-with-next_ifm" text:outline-level="4">Bijlage<text:s/>10a.<text:s/>behorend bij de Regeling modellen diploma’s VO</text:h>
        <text:p text:style-name="ifm_p_mt.4.23mm_ifm"><text:span text:style-name="ifm_span_font.bold_mt.4.23mm_ifm">DIPLOMA</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43.tg1.col1"/>
          <table:table-column table:style-name="table4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JJ</text:p>
      <text:p text:style-name="ifm_p_mt.3.7mm_ifm">Bijlage 10a1 komt te luiden:</text:p>
      <text:section text:style-name="ifm_sect_mleft.5.1mm_ifm" text:name="d15e10043">
        <text:h text:style-name="ifm_p_font.bold_mt.5.08mm_page.keep-with-next_ifm" text:outline-level="4">Bijlage<text:s/>10a1.<text:s/>behorend bij de Regeling modellen diploma’s VO</text:h>
        <text:p text:style-name="ifm_p_mt.4.23mm_ifm"><text:span text:style-name="ifm_span_font.bold_mt.4.23mm_ifm">DIPLOMA</text:span></text:p>
        <text:p text:style-name="ifm_p_ifm">STAATSEXAMEN</text:p>
        <text:p text:style-name="ifm_p_ifm">VOORBEREIDEND WETENSCHAPPELIJK ONDERWIJS</text:p>
        <text:p text:style-name="ifm_p_ifm"><text:span text:style-name="ifm_span_font.bold_ifm">CUM LAUDE</text:span></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44.tg1.col1"/>
          <table:table-column table:style-name="table4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KK</text:p>
      <text:p text:style-name="ifm_p_mt.3.7mm_ifm">Bijlage 10b komt te luiden:</text:p>
      <text:section text:style-name="ifm_sect_mleft.5.1mm_ifm" text:name="d15e10162">
        <text:h text:style-name="ifm_p_font.bold_mt.5.08mm_page.keep-with-next_ifm" text:outline-level="4">Bijlage<text:s/>10b.<text:s/>behorend bij de Regeling modellen diploma’s VO</text:h>
        <text:p text:style-name="ifm_p_mt.4.23mm_ifm"><text:span text:style-name="ifm_span_font.bold_mt.4.23mm_ifm">DIPLOMA</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text:p>
        <text:p text:style-name="ifm_p_ifm">conform het profiel /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45.tg1.col1"/>
          <table:table-column table:style-name="table4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LL</text:p>
      <text:p text:style-name="ifm_p_mt.3.7mm_ifm">Bijlage 10b1 komt te luiden:</text:p>
      <text:section text:style-name="ifm_sect_mleft.5.1mm_ifm" text:name="d15e10273">
        <text:h text:style-name="ifm_p_font.bold_mt.5.08mm_page.keep-with-next_ifm" text:outline-level="4">Bijlage<text:s/>10b1.<text:s/>behorend bij de Regeling modellen diploma’s VO</text:h>
        <text:p text:style-name="ifm_p_mt.4.23mm_ifm"><text:span text:style-name="ifm_span_font.bold_mt.4.23mm_ifm">DIPLOMA</text:span></text:p>
        <text:p text:style-name="ifm_p_ifm">STAATSEXAMEN</text:p>
        <text:p text:style-name="ifm_p_ifm">HOGER ALGEMEEN VOORTGEZET ONDERWIJS</text:p>
        <text:p text:style-name="ifm_p_ifm"><text:span text:style-name="ifm_span_font.bold_ifm">CUM LAUDE</text:span></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46.tg1.col1"/>
          <table:table-column table:style-name="table4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MM</text:p>
      <text:p text:style-name="ifm_p_mt.3.7mm_ifm">Bijlage 10b2 komt te luiden:</text:p>
      <text:section text:style-name="ifm_sect_mleft.5.1mm_ifm" text:name="d15e10390">
        <text:h text:style-name="ifm_p_font.bold_mt.5.08mm_page.keep-with-next_ifm" text:outline-level="4">Bijlage<text:s/>10b2.<text:s/>behorend bij de Regeling modellen diploma’s VO</text:h>
        <text:p text:style-name="ifm_p_mt.4.23mm_ifm"><text:span text:style-name="ifm_span_font.bold_mt.4.23mm_ifm">DIPLOMA</text:span></text:p>
        <text:p text:style-name="ifm_p_ifm">STAATSEXAMEN</text:p>
        <text:p text:style-name="ifm_p_ifm">HOGER ALGEMEEN VOORTGEZET ONDERWIJS</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hoger algemeen voortgezet onderwijs</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able:table table:style-name="ifm_table_pgwide.1_mt.3.7mm_ifm">
          <table:table-column table:style-name="table47.tg1.col1"/>
          <table:table-column table:style-name="table4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NN</text:p>
      <text:p text:style-name="ifm_p_mt.3.7mm_ifm">Bijlage 10b3 komt te luiden:</text:p>
      <text:section text:style-name="ifm_sect_mleft.5.1mm_ifm" text:name="d15e10501">
        <text:h text:style-name="ifm_p_font.bold_mt.5.08mm_page.keep-with-next_ifm" text:outline-level="4">Bijlage<text:s/>10b3.<text:s/>behorend bij de Regeling modellen diploma’s VO</text:h>
        <text:p text:style-name="ifm_p_mt.4.23mm_ifm"><text:span text:style-name="ifm_span_font.bold_mt.4.23mm_ifm">DIPLOMA</text:span></text:p>
        <text:p text:style-name="ifm_p_ifm">STAATSEXAMEN</text:p>
        <text:p text:style-name="ifm_p_ifm">HOGER ALGEMEEN VOORTGEZET ONDERWIJS</text:p>
        <text:p text:style-name="ifm_p_ifm">CUM LAUDE</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hoger algemeen voortgezet onderwijs</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48.tg1.col1"/>
          <table:table-column table:style-name="table4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OO</text:p>
      <text:p text:style-name="ifm_p_mt.3.7mm_ifm">Bijlage 10c komt te luiden:</text:p>
      <text:section text:style-name="ifm_sect_mleft.5.1mm_ifm" text:name="d15e10617">
        <text:h text:style-name="ifm_p_font.bold_mt.5.08mm_page.keep-with-next_ifm" text:outline-level="4">Bijlage<text:s/>10c.<text:s/>behorend bij de Regeling modellen diploma’s VO</text:h>
        <text:p text:style-name="ifm_p_mt.4.23mm_ifm"><text:span text:style-name="ifm_span_font.bold_mt.4.23mm_ifm">DIPLOMA</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49.tg1.col1"/>
          <table:table-column table:style-name="table4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PP</text:p>
      <text:p text:style-name="ifm_p_mt.3.7mm_ifm">Bijlage 10c1 komt te luiden:</text:p>
      <text:section text:style-name="ifm_sect_mleft.5.1mm_ifm" text:name="d15e10726">
        <text:h text:style-name="ifm_p_font.bold_mt.5.08mm_page.keep-with-next_ifm" text:outline-level="4">Bijlage<text:s/>10c1.<text:s/>behorend bij de Regeling modellen diploma’s VO</text:h>
        <text:p text:style-name="ifm_p_mt.4.23mm_ifm"><text:span text:style-name="ifm_span_font.bold_mt.4.23mm_ifm">DIPLOMA</text:span></text:p>
        <text:p text:style-name="ifm_p_ifm">STAATSEXAMEN</text:p>
        <text:p text:style-name="ifm_p_ifm">VOORBEREIDEND MIDDELBAAR BEROEPSONDERWIJS</text:p>
        <text:p text:style-name="ifm_p_ifm"><text:span text:style-name="ifm_span_font.bold_ifm">CUM LAUDE</text:span></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Het judicium cum laude is toegekend op grond van artikel 4.31 van het
				  Uitvoeringsbesluit WVO 2020.</text:p>
        <table:table table:style-name="ifm_table_pgwide.1_mt.3.7mm_ifm">
          <table:table-column table:style-name="table50.tg1.col1"/>
          <table:table-column table:style-name="table5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QQ</text:p>
      <text:p text:style-name="ifm_p_mt.3.7mm_ifm">Bijlage 10c2 komt te luiden:</text:p>
      <text:section text:style-name="ifm_sect_mleft.5.1mm_ifm" text:name="d15e10840">
        <text:h text:style-name="ifm_p_font.bold_mt.5.08mm_page.keep-with-next_ifm" text:outline-level="4">Bijlage<text:s/>10c2.<text:s/>behorend bij de Regeling modellen diploma’s VO</text:h>
        <text:p text:style-name="ifm_p_mt.4.23mm_ifm"><text:span text:style-name="ifm_span_font.bold_mt.4.23mm_ifm">DIPLOMA</text:span></text:p>
        <text:p text:style-name="ifm_p_ifm">STAATSEXAMEN</text:p>
        <text:p text:style-name="ifm_p_ifm">VOORBEREIDEND MIDDELBAAR BEROEPSONDERWIJS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
					 ..........................................................................................</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able:table table:style-name="ifm_table_pgwide.1_mt.3.7mm_ifm">
          <table:table-column table:style-name="table51.tg1.col1"/>
          <table:table-column table:style-name="table5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RR</text:p>
      <text:p text:style-name="ifm_p_mt.3.7mm_ifm">Bijlage 10c3 komt te luiden:</text:p>
      <text:section text:style-name="ifm_sect_mleft.5.1mm_ifm" text:name="d15e10949">
        <text:h text:style-name="ifm_p_font.bold_mt.5.08mm_page.keep-with-next_ifm" text:outline-level="4">Bijlage<text:s/>10c3.<text:s/>behorend bij de Regeling modellen diploma’s VO</text:h>
        <text:p text:style-name="ifm_p_mt.4.23mm_ifm"><text:span text:style-name="ifm_span_font.bold_mt.4.23mm_ifm">DIPLOMA</text:span></text:p>
        <text:p text:style-name="ifm_p_ifm">STAATSEXAMEN</text:p>
        <text:p text:style-name="ifm_p_ifm">VOORBEREIDEND BEROEPSONDERWIJS</text:p>
        <text:p text:style-name="ifm_p_ifm">CUM LAUDE</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
					 ...................................................................................................</text:p>
        <text:p text:style-name="ifm_p_ifm">conform het profiel/de profielen</text:p>
        <text:p text:style-name="ifm_p_ifm">..............................................................................,</text:p>
        <text:p text:style-name="ifm_p_ifm">met ... vak(ken) op een hoger niveau.</text:p>
        <text:p text:style-name="ifm_p_mt.3.7mm_ifm">Dit examen werd afgenomen volgens de voorschriften gegeven
				  bij en krachtens paragraaf 7 van hoofdstuk 2 van de Wet voortgezet onderwijs
				  2020. Het judicium cum laude is toegekend op grond van artikel 4.31 van het
				  Uitvoeringsbesluit WVO 2020.</text:p>
        <table:table table:style-name="ifm_table_pgwide.1_mt.3.7mm_ifm">
          <table:table-column table:style-name="table52.tg1.col1"/>
          <table:table-column table:style-name="table5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SS</text:p>
      <text:p text:style-name="ifm_p_mt.3.7mm_ifm">Bijlage 11a komt te luiden:</text:p>
      <text:section text:style-name="ifm_sect_mleft.5.1mm_ifm" text:name="d15e11064">
        <text:h text:style-name="ifm_p_font.bold_mt.5.08mm_page.keep-with-next_ifm" text:outline-level="4">Bijlage<text:s/>11a.<text:s/>behorend bij de Regeling modellen diploma’s VO</text:h>
        <text:p text:style-name="ifm_p_mt.4.23mm_ifm"><text:span text:style-name="ifm_span_font.bold_mt.4.23mm_ifm">CIJFERLIJST</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voorbereidend
					 wetenschappelijk onderwijs conform</text:p>
        <text:p text:style-name="ifm_p_ifm">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54.tg1.col1"/>
          <table:table-column table:style-name="table5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TT</text:p>
      <text:p text:style-name="ifm_p_mt.3.7mm_ifm">Bijlage 11b komt te luiden:</text:p>
      <text:section text:style-name="ifm_sect_mleft.5.1mm_ifm" text:name="d15e11680">
        <text:h text:style-name="ifm_p_font.bold_mt.5.08mm_page.keep-with-next_ifm" text:outline-level="4">Bijlage<text:s/>11b.<text:s/>behorend bij de Regeling modellen diploma’s VO</text:h>
        <text:p text:style-name="ifm_p_mt.4.23mm_ifm"><text:span text:style-name="ifm_span_font.bold_mt.4.23mm_ifm">CIJFERLIJST</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hoger algemeen
					 voortgezet onderwijs conform</text:p>
        <text:p text:style-name="ifm_p_ifm">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56.tg1.col1"/>
          <table:table-column table:style-name="table5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UU</text:p>
      <text:p text:style-name="ifm_p_mt.3.7mm_ifm">Bijlage 11c komt te luiden:</text:p>
      <text:section text:style-name="ifm_sect_mleft.5.1mm_ifm" text:name="d15e12277">
        <text:h text:style-name="ifm_p_font.bold_mt.5.08mm_page.keep-with-next_ifm" text:outline-level="4">Bijlage<text:s/>11c.<text:s/>behorend bij de Regeling modellen diploma’s VO</text:h>
        <text:p text:style-name="ifm_p_mt.4.23mm_ifm"><text:span text:style-name="ifm_span_font.bold_mt.4.23mm_ifm">CIJFERLIJST</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voorbereidend
					 middelbaar beroepsonderwijs</text:p>
        <text:p text:style-name="ifm_p_ifm">.........................................................................................................................</text:p>
        <text:p text:style-name="ifm_p_ifm">conform 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 -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ken van het vrije 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58.tg1.col1"/>
          <table:table-column table:style-name="table5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VV</text:p>
      <text:p text:style-name="ifm_p_mt.3.7mm_ifm">Bijlage 11c2 komt te luiden:</text:p>
      <text:section text:style-name="ifm_sect_mleft.5.1mm_ifm" text:name="d15e12869">
        <text:h text:style-name="ifm_p_font.bold_mt.5.08mm_page.keep-with-next_ifm" text:outline-level="4">Bijlage<text:s/>11c2.<text:s/>behorend bij de Regeling modellen diploma’s VO</text:h>
        <text:p text:style-name="ifm_p_mt.4.23mm_ifm"><text:span text:style-name="ifm_span_font.bold_mt.4.23mm_ifm">BIJLAGE BIJ DE CIJFERLIJST</text:span></text:p>
        <text:p text:style-name="ifm_p_ifm">COLLEGE-EXAMEN REKENEN</text:p>
        <text:p text:style-name="ifm_p_ifm">STAATSEXAMEN</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college-examen rekenen of het
					 examen in het vak wiskunde.</text:p>
        <text:p text:style-name="ifm_p_mt.3.7mm_ifm">Dit examen werd afgenomen volgens de voorschriften gegeven
				  bij en krachtens paragraaf 7 van hoofdstuk 2 van de Wet voortgezet onderwijs
				  2020.</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deel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0.tg1.col1"/>
          <table:table-column table:style-name="table6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WW</text:p>
      <text:p text:style-name="ifm_p_mt.3.7mm_ifm">Bijlage 12a komt te luiden:</text:p>
      <text:section text:style-name="ifm_sect_mleft.5.1mm_ifm" text:name="d15e13054">
        <text:h text:style-name="ifm_p_font.bold_mt.5.08mm_page.keep-with-next_ifm" text:outline-level="4">Bijlage<text:s/>12a.<text:s/>behorend bij de Regeling modellen diploma’s VO</text:h>
        <text:p text:style-name="ifm_p_mt.4.23mm_ifm"><text:span text:style-name="ifm_span_font.bold_mt.4.23mm_ifm">CIJFERLIJST</text:span></text:p>
        <text:p text:style-name="ifm_p_ifm">DEEL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voorbereidend
					 wetenschappelijk onderwijs.</text:p>
        <text:p text:style-name="ifm_p_mt.3.7mm_ifm">Dit examen werd afgenomen volgens de voorschriften gegeven
				  bij en krachtens paragraaf 7 van hoofdstuk 2 van de Wet voortgezet onderwijs
				  2020.</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2.tg1.col1"/>
          <table:table-column table:style-name="table6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XX</text:p>
      <text:p text:style-name="ifm_p_mt.3.7mm_ifm">Bijlage 12b komt te luiden:</text:p>
      <text:section text:style-name="ifm_sect_mleft.5.1mm_ifm" text:name="d15e13263">
        <text:h text:style-name="ifm_p_font.bold_mt.5.08mm_page.keep-with-next_ifm" text:outline-level="4">Bijlage<text:s/>12b.<text:s/>behorend bij de Regeling modellen diploma’s VO</text:h>
        <text:p text:style-name="ifm_p_mt.4.23mm_ifm"><text:span text:style-name="ifm_span_font.bold_mt.4.23mm_ifm">CIJFERLIJST</text:span></text:p>
        <text:p text:style-name="ifm_p_ifm">DEEL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hoger algemeen
					 voortgezet onderwijs.</text:p>
        <text:p text:style-name="ifm_p_mt.3.7mm_ifm">Dit examen werd afgenomen volgens de voorschriften gegeven
				  bij en krachtens paragraaf 7 van hoofdstuk 2 van de Wet voortgezet onderwijs
				  2020.</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4.tg1.col1"/>
          <table:table-column table:style-name="table6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YY</text:p>
      <text:p text:style-name="ifm_p_mt.3.7mm_ifm">Bijlage 12c komt te luiden:</text:p>
      <text:section text:style-name="ifm_sect_mleft.5.1mm_ifm" text:name="d15e13690">
        <text:h text:style-name="ifm_p_font.bold_mt.5.08mm_page.keep-with-next_ifm" text:outline-level="4">Bijlage<text:s/>12c.<text:s/>behorend bij de Regeling modellen diploma’s VO</text:h>
        <text:p text:style-name="ifm_p_mt.4.23mm_ifm"><text:span text:style-name="ifm_span_font.bold_mt.4.23mm_ifm">CIJFERLIJST</text:span></text:p>
        <text:p text:style-name="ifm_p_ifm">DEEL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voorbereidend
					 middelbaar beroepsonderwijs</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ma of titel van profielwerkstuk:</text:p>
            </table:table-cell>
            <table:table-cell table:style-name="table.cell.border-bottom.border-right.padding-top.top.pleft.pright" table:number-columns-spanned="4">
              <text:p text:style-name="text.cell.7.left">beoordeling</text:p>
            </table:table-cell>
          </table:table-row>
        </table:table>
        <table:table table:style-name="ifm_table_pgwide.1_mt.3.7mm_ifm">
          <table:table-column table:style-name="table66.tg1.col1"/>
          <table:table-column table:style-name="table6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ZZ</text:p>
      <text:p text:style-name="ifm_p_mt.3.7mm_ifm">Bijlage 12c2 komt te luiden:</text:p>
      <text:section text:style-name="ifm_sect_mleft.5.1mm_ifm" text:name="d15e14110">
        <text:h text:style-name="ifm_p_font.bold_mt.5.08mm_page.keep-with-next_ifm" text:outline-level="4">Bijlage<text:s/>12c2<text:s/>behorend bij de Regeling modellen diploma’s VO</text:h>
        <text:p text:style-name="ifm_p_mt.4.23mm_ifm"><text:span text:style-name="ifm_span_font.bold_mt.4.23mm_ifm">BIJLAGE BIJ DE CIJFERLIJST</text:span></text:p>
        <text:p text:style-name="ifm_p_ifm"><text:span text:style-name="ifm_span_font.bold_ifm">COLLEGE-EXAMEN REKENEN</text:span></text:p>
        <text:p text:style-name="ifm_p_ifm">DEELSTAATSEXAMEN</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college-examen rekenen of het
					 examen in het vak wiskunde.</text:p>
        <text:p text:style-name="ifm_p_mt.3.7mm_ifm">Dit examen werd afgenomen volgens de voorschriften gegeven
				  bij en krachtens paragraaf 7 van hoofdstuk 2 van de Wet voortgezet onderwijs
				  2020.</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deel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8.tg1.col1"/>
          <table:table-column table:style-name="table6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AAA</text:p>
      <text:p text:style-name="ifm_p_mt.3.7mm_ifm">Bijlage 13a komt te luiden:</text:p>
      <text:section text:style-name="ifm_sect_mleft.5.1mm_ifm" text:name="d15e14296">
        <text:h text:style-name="ifm_p_font.bold_mt.5.08mm_page.keep-with-next_ifm" text:outline-level="4">Bijlage<text:s/>13a.<text:s/>behorend bij de Regeling modellen diploma’s VO</text:h>
        <text:p text:style-name="ifm_p_mt.4.23mm_ifm"><text:span text:style-name="ifm_span_font.bold_mt.4.23mm_ifm">CERTIFICAAT</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voorbereidend wetenschappelijk onderwijs voor de onderstaande vakken (het
					 onderstaande vak).</text:p>
        <text:p text:style-name="ifm_p_ifm">................................................</text:p>
        <text:p text:style-name="ifm_p_ifm">................................................</text:p>
        <text:p text:style-name="ifm_p_ifm">Titel / onderwerp van het profielwerkstuk</text:p>
        <text:p text:style-name="ifm_p_ifm">...............................................................................................................</text:p>
        <text:p text:style-name="ifm_p_ifm">Vak(ken) waarop het profielwerkstuk betrekking heeft</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69.tg1.col1"/>
          <table:table-column table:style-name="table6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BBB</text:p>
      <text:p text:style-name="ifm_p_mt.3.7mm_ifm">Bijlage 13b komt te luiden:</text:p>
      <text:section text:style-name="ifm_sect_mleft.5.1mm_ifm" text:name="d15e14412">
        <text:h text:style-name="ifm_p_font.bold_mt.5.08mm_page.keep-with-next_ifm" text:outline-level="4">Bijlage<text:s/>13b.<text:s/>behorend bij de Regeling modellen diploma’s VO</text:h>
        <text:p text:style-name="ifm_p_mt.4.23mm_ifm"><text:span text:style-name="ifm_span_font.bold_mt.4.23mm_ifm">CERTIFICAAT</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 voor de onderstaande vakken (het
					 onderstaande vak).</text:p>
        <text:p text:style-name="ifm_p_ifm">................................................</text:p>
        <text:p text:style-name="ifm_p_ifm">................................................</text:p>
        <text:p text:style-name="ifm_p_ifm">Titel / onderwerp van het profielwerkstuk</text:p>
        <text:p text:style-name="ifm_p_ifm">............................................................................................................</text:p>
        <text:p text:style-name="ifm_p_ifm">Vak(ken) waarop het profielwerkstuk betrekking heeft</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70.tg1.col1"/>
          <table:table-column table:style-name="table7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CCC</text:p>
      <text:p text:style-name="ifm_p_mt.3.7mm_ifm">Bijlage 13c komt te luiden:</text:p>
      <text:section text:style-name="ifm_sect_mleft.5.1mm_ifm" text:name="d15e14528">
        <text:h text:style-name="ifm_p_font.bold_mt.5.08mm_page.keep-with-next_ifm" text:outline-level="4">Bijlage<text:s/>13c.<text:s/>behorend bij de Regeling modellen diploma’s VO</text:h>
        <text:p text:style-name="ifm_p_mt.4.23mm_ifm"><text:span text:style-name="ifm_span_font.bold_mt.4.23mm_ifm">CERTIFICAAT</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voorbereidend middelbaar onderwijs voor de onderstaande vakken (het
					 onderstaande vak).</text:p>
        <text:p text:style-name="ifm_p_ifm">................................................</text:p>
        <text:p text:style-name="ifm_p_ifm">................................................</text:p>
        <text:p text:style-name="ifm_p_ifm">Thema of titel van het profielwerkstuk</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71.tg1.col1"/>
          <table:table-column table:style-name="table7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DDD</text:p>
      <text:p text:style-name="ifm_p_mt.3.7mm_ifm">Bijlage 14a komt te luiden:</text:p>
      <text:section text:style-name="ifm_sect_mleft.5.1mm_ifm" text:name="d15e14640">
        <text:h text:style-name="ifm_p_font.bold_mt.5.08mm_page.keep-with-next_ifm" text:outline-level="4">Bijlage<text:s/>14a.<text:s/>behorend bij de Regeling modellen diploma’s VO</text:h>
        <text:p text:style-name="ifm_p_mt.4.23mm_ifm"><text:span text:style-name="ifm_span_font.bold_mt.4.23mm_ifm">BEWIJS VAN ONTHEFFING</text:span></text:p>
        <text:p text:style-name="ifm_p_mt.3.7mm_ifm">Het College voor toetsen en examens, bedoeld in artikel 2
					 van de Wet College voor toetsen en examens, verklaart op grond van de artikelen
					 3.65, 3.66, 3.67, 4.7, 4.8 en 4.9 van het Uitvoeringsbesluit WVO 2020 dat</text:p>
        <text:p text:style-name="ifm_p_ifm">........................................................................................................................,</text:p>
        <text:p text:style-name="ifm_p_ifm">geboren ..................... te
					 ....................................................................................,</text:p>
        <text:p text:style-name="ifm_p_ifm">recht heeft op ontheffing bij het verwerven van het diploma
					 .......................................................................................
					 voor de onderstaande vakken (het onderstaande vak)</text:p>
        <text:p text:style-name="ifm_p_ifm">............................................................................................................</text:p>
        <text:p text:style-name="ifm_p_ifm">............................................................................................................</text:p>
        <text:p text:style-name="ifm_p_ifm">............................................................................................................</text:p>
        <text:p text:style-name="ifm_p_mt.3.7mm_ifm">Dit bewijs is gebaseerd op de hieronder genoemde documenten
					 (het hieronder genoemde document), die (dat) betrekking hebben (heeft) op een
					 onderwijs- of examenprestatie op het daarbij aangegeven tijdstip:</text:p>
        <text:p text:style-name="ifm_p_ifm">...............................................................................................................</text:p>
        <text:p text:style-name="ifm_p_ifm">...............................................................................................................</text:p>
        <text:p text:style-name="ifm_p_ifm">...............................................................................................................</text:p>
        <text:p text:style-name="ifm_p_ifm">Verklaring bedoeld in de artikelen 3.67 en 4.9 van het
					 Uitvoeringsbesluit WVO 2020:</text:p>
        <text:p text:style-name="ifm_p_ifm">bijgevoegd / niet van toepassing.</text:p>
        <table:table table:style-name="ifm_table_pgwide.1_mt.3.7mm_ifm">
          <table:table-column table:style-name="table72.tg1.col1"/>
          <table:table-column table:style-name="table7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oorhalingen en/of wijzigingen maken dit bewijs
				  ongeldig.</text:p>
      </text:section>
      <text:p text:style-name="ifm_p_mt.3.7mm_indent.no_ifm">EEE</text:p>
      <text:p text:style-name="ifm_p_mt.3.7mm_ifm">Bijlage 14b komt te luiden</text:p>
      <text:section text:style-name="ifm_sect_mleft.5.1mm_ifm" text:name="d15e14742">
        <text:h text:style-name="ifm_p_font.bold_mt.5.08mm_page.keep-with-next_ifm" text:outline-level="4">Bijlage<text:s/>14b.<text:s/>behorend bij de Regeling modellen diploma’s VO</text:h>
        <text:p text:style-name="ifm_p_mt.4.23mm_ifm"><text:span text:style-name="ifm_span_font.bold_mt.4.23mm_ifm">Verklaring behorende bij het bewijs van
				  ontheffing</text:span></text:p>
        <text:p text:style-name="ifm_p_mt.3.7mm_ifm">Deze verklaring behoort bij het door het College voor
					 toetsen en examens d. d. .............,</text:p>
        <text:p text:style-name="ifm_p_ifm">verstrekte bewijs van ontheffing te behoeve van</text:p>
        <text:p text:style-name="ifm_p_ifm">.........................................................,</text:p>
        <text:p text:style-name="ifm_p_ifm">geboren .................................... te
					 ............................................................,</text:p>
        <text:p text:style-name="ifm_p_mt.3.7mm_ifm">Het College voor toetsen en examens verklaart dat het op
				  grond van artikel 3.66 en 4.8 van het Uitvoeringsbesluit WVO 2020 een onderzoek
				  heeft ingesteld.</text:p>
        <text:p text:style-name="ifm_p_mt.3.7mm_ifm">Het College voor toetsen en examens verklaart hierover het
					 volgende:</text:p>
        <text:p text:style-name="ifm_p_ifm">...............................................................................................................</text:p>
        <text:p text:style-name="ifm_p_ifm">...............................................................................................................</text:p>
        <text:p text:style-name="ifm_p_ifm">...............................................................................................................</text:p>
        <text:p text:style-name="ifm_p_ifm">...............................................................................................................</text:p>
        <table:table table:style-name="ifm_table_pgwide.1_mt.3.7mm_ifm">
          <table:table-column table:style-name="table73.tg1.col1"/>
          <table:table-column table:style-name="table7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oorhalingen en/of wijzigingen maken deze verklaring
				  ongeldig.</text:p>
      </text:section>
      <text:p text:style-name="ifm_p_mt.3.7mm_indent.no_ifm">FFF</text:p>
      <text:p text:style-name="ifm_p_mt.3.7mm_ifm">Bijlage 15 komt te luiden:</text:p>
      <text:section text:style-name="ifm_sect_mleft.5.1mm_ifm" text:name="d15e14837">
        <text:h text:style-name="ifm_p_font.bold_mt.5.08mm_page.keep-with-next_ifm" text:outline-level="4">Bijlage<text:s/>15.<text:s/>behorend bij de Regeling modellen diploma’s VO</text:h>
        <text:p text:style-name="ifm_p_mt.4.23mm_ifm"><text:span text:style-name="ifm_span_font.bold_mt.4.23mm_ifm">VERKLARING</text:span></text:p>
        <text:p text:style-name="ifm_p_ifm"><text:span text:style-name="ifm_span_font.bold_ifm">bedoeld in artikel 2.59, eerste lid, van
					 de Wet voortgezet onderwijs 2020</text:span></text:p>
        <text:p text:style-name="ifm_p_mt.3.7mm_ifm">De ondergetekende(n) verklaart(verklaren) dat</text:p>
        <text:p text:style-name="ifm_p_ifm">.........................................................................................................................,</text:p>
        <text:p text:style-name="ifm_p_ifm">geboren ..................... te
					 ....................................,</text:p>
        <text:p text:style-name="ifm_p_ifm">laatstelijk onvoorwaardelijk is bevorderd tot het .........
					 leerjaar<text:note text:id="n2" text:note-class="footnote"><text:note-citation text:label="1 ">1</text:note-citation><text:note-body><text:p text:style-name="ifm_p_font.normal_size.6.93pt_mt..5mm_indent.-0.1161in_mleft.0.1161in_ifm"><text:span text:style-name="ifm_span_font.superscript_size.6.93pt_ifm">Leerjaar in letters invullen</text:span></text:p></text:note-body></text:note></text:p>
        <text:p text:style-name="ifm_p_ifm">............................................................<text:note text:id="n3" text:note-class="footnote"><text:note-citation text:label="2 ">2</text:note-citation><text:note-body><text:p text:style-name="ifm_p_font.normal_size.6.93pt_mt..5mm_indent.-0.1161in_mleft.0.1161in_ifm"><text:span text:style-name="ifm_span_font.superscript_size.6.93pt_ifm">Schoolsoort/leerweg voluit
						  invullen</text:span></text:p></text:note-body></text:note></text:p>
        <text:p text:style-name="ifm_p_ifm">aan ...................................................... 
					 <text:note text:id="n4" text:note-class="footnote"><text:note-citation text:label="3 ">3</text:note-citation><text:note-body><text:p text:style-name="ifm_p_font.normal_size.6.93pt_mt..5mm_indent.-0.1161in_mleft.0.1161in_ifm"><text:span text:style-name="ifm_span_font.superscript_size.6.93pt_ifm">Naam van de school invullen</text:span></text:p></text:note-body></text:note></text:p>
        <text:p text:style-name="ifm_p_ifm">te
					 ......................................................,</text:p>
        <text:p text:style-name="ifm_p_ifm">deze school heeft verlaten op .....................</text:p>
        <text:p text:style-name="ifm_p_ifm">geschikt wordt geacht om te worden toegelaten tot het<text:note text:id="n5" text:note-class="footnote"><text:note-citation text:label="4 ">4</text:note-citation><text:note-body><text:p text:style-name="ifm_p_font.normal_size.6.93pt_mt..5mm_indent.-0.1161in_mleft.0.1161in_ifm"><text:span text:style-name="ifm_span_font.superscript_size.6.93pt_ifm">De niet-gebruikte regels zijn onbruikbaar
						  gemaakt</text:span></text:p></text:note-body></text:note>:</text:p>
        <text:p text:style-name="ifm_p_ifm">....................................<text:note text:id="n6" text:note-class="footnote"><text:note-citation text:label="5 ">5</text:note-citation><text:note-body><text:p text:style-name="ifm_p_font.normal_size.6.93pt_mt..5mm_indent.-0.1161in_mleft.0.1161in_ifm"><text:span text:style-name="ifm_span_font.superscript_size.6.93pt_ifm">Schoolsoort/ leerweg voluit
						  invullen</text:span></text:p></text:note-body></text:note>............leerjaar 
					 <text:note text:id="n7" text:note-class="footnote"><text:note-citation text:label="6 ">6</text:note-citation><text:note-body><text:p text:style-name="ifm_p_font.normal_size.6.93pt_mt..5mm_indent.-0.1161in_mleft.0.1161in_ifm"><text:span text:style-name="ifm_span_font.superscript_size.6.93pt_ifm">Leerjaar in letters invullen</text:span></text:p></text:note-body></text:note></text:p>
        <text:p text:style-name="ifm_p_ifm">................................................leerjaar</text:p>
        <text:p text:style-name="ifm_p_ifm">................................................leerjaar</text:p>
        <text:p text:style-name="ifm_p_ifm">................................................leerjaar</text:p>
        <text:p text:style-name="ifm_p_mt.3.7mm_ifm">Eventuele bijzonderheden:</text:p>
        <table:table table:style-name="ifm_table_pgwide.1_mt.3.7mm_ifm">
          <table:table-column table:style-name="table74.tg1.col1"/>
          <table:table-column table:style-name="table7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Namens) het bevoegd gezag</text:p>
              <text:p text:style-name="text.cell.8.5.left">............................................................</text:p>
              <text:p text:style-name="text.cell.8.5.left">............................................................</text:p>
            </table:table-cell>
            <table:table-cell table:style-name="table.cell.top.pleft.pright">
              <text:p text:style-name="text.cell.8.5.left"/>
            </table:table-cell>
          </table:table-row>
        </table:table>
        <text:p text:style-name="ifm_p_mt.3.7mm_ifm">Doorhalingen en/of wijzigingen maken deze verklaring
				  ongeldig.</text:p>
      </text:section>
      <text:h text:style-name="ifm_p_font.bold_mt.5.08mm_page.keep-with-next_ifm" text:outline-level="2">ARTIKEL<text:s/>XXXVII.<text:s/>WIJZIGING REGELING MODELLEN DIPLOMA’S VO BES</text:h>
      <text:p text:style-name="ifm_p_font.roman_mt.4.23mm_ifm">De Regeling modellen diploma’s VO BES wordt als
			 volgt gewijzigd:</text:p>
      <text:p text:style-name="ifm_p_mt.3.7mm_indent.no_ifm">A</text:p>
      <text:p text:style-name="ifm_p_mt.3.7mm_ifm">Artikel 1 komt te luiden:</text:p>
      <text:section text:style-name="ifm_sect_mleft.5.1mm_ifm" text:name="d15e14981">
        <text:h text:style-name="ifm_p_font.bold_mt.5.08mm_page.keep-with-next_ifm" text:outline-level="2">Artikel<text:s/>1.<text:s/>Begripsbepalingen</text:h>
        <text:p text:style-name="ifm_p_mt.4.23mm_ifm">In deze regeling wordt verstaan onder:</text:p>
        <text:p text:style-name="ifm_p_ifm"> <text:span text:style-name="ifm_span_font.italic_ifm">wet:</text:span> Wet voortgezet onderwijs 2020;</text:p>
        <text:p text:style-name="ifm_p_ifm"> <text:span text:style-name="ifm_span_font.italic_ifm">instelling voor educatie en beroepsonderwijs:</text:span> een instelling als bedoeld in artikel 1.1.1, onderdeel
						  b van de Wet educatie en beroepsonderwijs BES voor zover het betreft door die
						  instelling verzorgde opleidingen vavo;</text:p>
        <text:p text:style-name="ifm_p_ifm"> <text:span text:style-name="ifm_span_font.italic_ifm">vavo:</text:span> voortgezet algemeen volwassenenonderwijs als bedoeld in
						  artikel 7.3.1., eerste lid, onderdeel a van de Wet educatie en beroepsonderwijs
						  BES;</text:p>
        <text:p text:style-name="ifm_p_ifm"> <text:span text:style-name="ifm_span_font.italic_ifm">waardepapier:</text:span> beveiligde papiersoort die wordt gebruikt voor de in
						  deze regeling genoemde waardedocumenten;</text:p>
        <text:p text:style-name="ifm_p_ifm"> <text:span text:style-name="ifm_span_font.italic_ifm">waardedocumenten:</text:span> de volgende examendocumenten: diploma’s,
						  (deel)cijferlijsten, voorlopige cijferlijsten, certificaten, getuigschriften en
						  bewijs van ontheffing met bijbehorende verklaring.</text:p>
      </text:section>
      <text:p text:style-name="ifm_p_mt.3.7mm_indent.no_ifm">B</text:p>
      <text:p text:style-name="ifm_p_mt.3.7mm_ifm">Artikel 3 wordt als volgt gewijzigd:</text:p>
      <text:p text:style-name="ifm_p_mt.3.7mm_ifm">1.<text:s/>In het tweede lid wordt ‘artikel 39a van het Eindexamenbesluit
				  VO BES’ vervangen door ‘artikel 3.47 of 3.48 van het Uitvoeringsbesluit WVO
				  2020’.</text:p>
      <text:p text:style-name="ifm_p_mt.3.7mm_ifm">2.<text:s/>In het derde lid wordt ‘artikel 39a van het Eindexamenbesluit
				  VO BES’ vervangen door ‘artikel 3.47 of 3.48 van het Uitvoeringsbesluit WVO
				  2020’.</text:p>
      <text:p text:style-name="ifm_p_mt.3.7mm_indent.no_ifm">C</text:p>
      <text:p text:style-name="ifm_p_mt.3.7mm_ifm">Artikel 10 wordt als volgt gewijzigd:</text:p>
      <text:p text:style-name="ifm_p_mt.3.7mm_ifm">1.<text:s/>In het eerste lid, onderdeel a, wordt ‘artikel 28a van het
				  Staatsexamenbesluit VO BES’ vervangen door ‘artikel 4.30 of 4.31 van het
				  Uitvoeringsbesluit WVO 2020’.</text:p>
      <text:p text:style-name="ifm_p_mt.3.7mm_ifm">2.<text:s/>In het tweede lid wordt ‘artikel 28a van het
				  Staatsexamenbesluit VO BES’ vervangen door ‘artikel 4.30 of 4.31 van het
				  Uitvoeringsbesluit WVO 2020’.</text:p>
      <text:p text:style-name="ifm_p_mt.3.7mm_indent.no_ifm">D</text:p>
      <text:p text:style-name="ifm_p_mt.3.7mm_ifm">In artikel 11a wordt ‘artikel 76 WVO BES’ vervangen door
				‘artikel 2.59 WVO 2020’.</text:p>
      <text:p text:style-name="ifm_p_mt.3.7mm_indent.no_ifm">E</text:p>
      <text:p text:style-name="ifm_p_mt.3.7mm_ifm">Het eerste lid van artikel 12 vervalt, evenals de aanduiding 2.
				voor het huidige tweede lid.</text:p>
      <text:p text:style-name="ifm_p_mt.3.7mm_indent.no_ifm">F</text:p>
      <text:p text:style-name="ifm_p_mt.3.7mm_ifm">Na artikel 12 wordt een artikel ingevoegd, luidende:</text:p>
      <text:section text:style-name="ifm_sect_mleft.5.1mm_ifm" text:name="d15e15056">
        <text:h text:style-name="ifm_p_font.bold_mt.5.08mm_page.keep-with-next_ifm" text:outline-level="2">Artikel<text:s/>12a.<text:s/>Omhang</text:h>
        <text:p text:style-name="ifm_p_mt.4.23mm_ifm">Deze regeling berust op de artikelen 2.58, vierde en vijfde
				  lid en 2.80, derde lid van de Wet voortgezet onderwijs 2020, en de artikelen
				  3.48, 3.67, vijfde lid en 4.9, vijfde lid, van het Uitvoeringsbesluit WVO
				  2020.</text:p>
      </text:section>
      <text:p text:style-name="ifm_p_mt.3.7mm_indent.no_ifm">G</text:p>
      <text:p text:style-name="ifm_p_mt.3.7mm_ifm">Bijlage 1 komt te luiden:</text:p>
      <text:section text:style-name="ifm_sect_mleft.5.1mm_ifm" text:name="d15e15070">
        <text:h text:style-name="ifm_p_font.bold_mt.5.08mm_page.keep-with-next_ifm" text:outline-level="4">Bijlage<text:s/>1.<text:s/>Behorend bij de Regeling modellen diploma’s VO
						BES</text:h>
        <text:p text:style-name="ifm_p_mt.4.23mm_ifm"><text:span text:style-name="ifm_span_font.bold_mt.4.23mm_ifm">Richtlijnen voor het invullen van de
				  modellen en beveiligen waardepapier</text:span></text:p>
        <text:h text:style-name="ifm_p_font.bold_mt.5.08mm_page.keep-with-next_ifm" text:outline-level="5">Algemeen</text:h>
        <text:h text:style-name="ifm_p_font.italic_mt.4.23mm_page.keep-with-next_ifm" text:outline-level="5">Veiligheidseisen papier waardedocumenten</text:h>
        <text:p text:style-name="ifm_p_mt.3.7mm_ifm">Het is noodzakelijk dat de waardedocumenten gedrukt worden
					 op papier dat namaak en vervalsing tegengaat. Het papier dient daarom te zijn
					 voorzien van: een uniek watermerk, UV-vezels, een vloeiend kleurverloop,
					 microtekst en een beschermlaag die verkleurt bij mechanische of chemische
					 aantasting. Met dit papier moet zorgvuldig worden om gegaan om te borgen dat
					 het niet in handen van onbevoegden komt.</text:p>
        <text:h text:style-name="ifm_p_font.italic_mt.3.7mm_page.keep-with-next_ifm" text:outline-level="5">Gebruik van de modellen</text:h>
        <text:p text:style-name="ifm_p_mt.3.7mm_ifm">Per vak wordt één regel gebruikt.</text:p>
        <text:p text:style-name="ifm_p_ifm">Afhankelijk van het aantal vakken worden de regels voor
						de vermelding van de vakken op de cijferlijst:</text:p>
        <text:p text:style-name="ifm_p_ifm">•  of ongeldig gemaakt voor zover ze niet worden
							 gebruikt;</text:p>
        <text:p text:style-name="ifm_p_ifm">•  of hun aantal wordt aangepast aan het aantal vakken
							 van de examenkandidaat.</text:p>
        <text:h text:style-name="ifm_p_font.italic_mt.3.7mm_page.keep-with-next_ifm" text:outline-level="5">Naamvermelding van de school</text:h>
        <text:p text:style-name="ifm_p_mt.3.7mm_ifm">Op de examendocumenten wordt steeds – voor zover van
					 toepassing – achter het woord ‘aan’ vermeld: de naam van de school voor
					 voortgezet onderwijs of instelling voor educatie en beroepsonderwijs. Betreft
					 het zo'n instelling, dan komt er na 'aan' te staan: de opleiding vavo van....
					 De naam van de school of de instelling is de naam zoals gebruikt door het
					 bestuur in het dagelijks maatschappelijk verkeer en zoals geregistreerd bij
					 DUO. In het geval van een nevenvestiging is het toegestaan dat na de officiële
					 naam van de school een komma volgt en het woord ‘locatie’ gevolgd door de naam
					 van de locatie. Indien de onderwijsaanbieder in het dagelijkse verkeer echter
					 een andere naam hanteert dan bij DUO is geregistreerd, is het toegestaan deze
					 naam te vermelden, echter alleen onder toevoeging van: ‘onderdeel van’ met
					 daaropvolgend de naam zoals bij DUO geregistreerd. Omdat alle
					 diploma’s/cijferlijsten worden opgenomen in het diplomaregister is het
					 belangrijk dat de naamgeving van de school op het daadwerkelijk uitgereikte
					 diploma direct te relateren is aan de naam van de school zoals opgenomen in het
					 diplomaregister. Scholen moeten er voor zorgen dat de correcte naam van de
					 school bij DUO staat geregistreerd, waarbij in het geval van een
					 (neven)vestiging duidelijk wordt uit de naam van welke school c.q.
					 scholengemeenschap deze deel uit maakt.</text:p>
        <text:h text:style-name="ifm_p_font.italic_mt.3.7mm_page.keep-with-next_ifm" text:outline-level="5">Naamvermelding examenkandidaat</text:h>
        <text:p text:style-name="ifm_p_mt.3.7mm_ifm">Er is niet voorgeschreven dat de naam van de
					 examenkandidaat op exact dezelfde wijze vermeld wordt als in het BRP c.q. zoals
					 op ID/paspoort is vermeld. Echter, als de examenkandidaat in de praktijk wil
					 aantonen dat het diploma van hem/haar is, is dit wel aan te bevelen. Slechts
					 het hanteren van voorletter(s) of de roepnaam is ook toegestaan.</text:p>
        <text:h text:style-name="ifm_p_font.italic_mt.3.7mm_page.keep-with-next_ifm" text:outline-level="5">Vermelding geboorteplaats/ -gemeente</text:h>
        <text:p text:style-name="ifm_p_mt.3.7mm_ifm">Achter ‘te’ wordt geacht de officiële gemeentenaam
					 geplaatst te worden, waar de aangifte van geboorte destijds is gedaan, echter
					 dit is geen voorschrift, maar wederom handig i.v.m. de gegevens op het ID (waar
					 immers deze gemeentenaam ook op staat).</text:p>
        <text:h text:style-name="ifm_p_font.italic_mt.3.7mm_page.keep-with-next_ifm" text:outline-level="5">Datering</text:h>
        <text:p text:style-name="ifm_p_mt.3.7mm_ifm">Op de examendocumenten wordt steeds achter het woord
					 ‘datum’ vermeld: de datum (dd-mm-jjjj) waarop het document is ondertekend.
					 Wanneer het examendocument een diploma, getuigschrift of certificaat betreft
					 wordt de datum van uitreiking aan en ondertekening door de kandidaat gebruikt.
					 Bij het staatsexamen wordt wanneer het examendocument een diploma,
					 getuigschrift of certificaat betreft de datum van de vaststelling van de
					 uitslag en/of de ondertekening van het examendocument door de
					 staatsexamencommissie gebruikt.</text:p>
        <text:p text:style-name="ifm_p_mt.3.7mm_ifm">Wanneer het examendocument een (voorlopige) cijferlijst,
					 bewijs van ontheffing, of verklaring behorend bij het bewijs van ontheffing
					 betreft wordt de datum van de ondertekening door de directeur dan wel de
					 staatsexamencommissie VO gebruikt. Dit kan betekenen dat een cijferlijst een
					 andere datering heeft dan het bijbehorende diploma.</text:p>
        <text:h text:style-name="ifm_p_font.italic_mt.3.7mm_page.keep-with-next_ifm" text:outline-level="5">Ondertekening</text:h>
        <text:p text:style-name="ifm_p_mt.3.7mm_ifm">Ingevolge de artikelen 3.40 en 3.46 van het
					 Uitvoeringsbesluit WVO 2020 tekenen de directeur en de secretaris van het
					 eindexamen de diploma's en de cijferlijsten.</text:p>
        <text:p text:style-name="ifm_p_mt.3.7mm_ifm">Ingevolge de artikelen 4.25, 4.26, 4.29 en 4.32 van het
					 Uitvoeringsbesluit WVO ondertekent het College voor toetsen en examens de
					 diploma’s, de certificaten en bijbehorende cijferlijsten.</text:p>
        <text:p text:style-name="ifm_p_mt.3.7mm_ifm">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text:p>
        <text:p text:style-name="ifm_p_mt.3.7mm_ifm">Het is vanzelfsprekend dat de mandatering in het
					 examenreglement van de school wordt vermeld om examenkandidaten en ouders
					 hiervan op de hoogte te stellen.</text:p>
        <text:h text:style-name="ifm_p_font.italic_mt.3.7mm_page.keep-with-next_ifm" text:outline-level="5">Vaknamen</text:h>
        <text:p text:style-name="ifm_p_mt.3.7mm_ifm">De te hanteren wettelijke benamingen van de vakken staan
					 opgenomen in een bijlage bij de jaarlijks te publiceren Regeling codetabellen
					 school- en studiejaar [20xx-20xx].</text:p>
        <text:h text:style-name="ifm_p_font.bold_mt.5.08mm_page.keep-with-next_ifm" text:outline-level="5">Cijferlijsten algemeen</text:h>
        <text:p text:style-name="ifm_p_mt.4.23mm_ifm">De afgifte van cijferlijsten is voor scholen voor
					 voortgezet onderwijs en instellingen voor educatie en beroepsonderwijs, voor
					 zover het betreft de door die instellingen verzorgde opleidingen vavo, geregeld
					 in de artikelen 3.40 tot en met 3.43, en 3.73 van het Uitvoeringsbesluit WVO
					 2020 en voor staatsexamens in de artikelen 4.25 tot en met 4.28 van het
					 Uitvoeringsbesluit WVO 2020.</text:p>
        <text:p text:style-name="ifm_p_mt.3.7mm_ifm">Teksten in de cijferlijsten die niet van toepassing zijn
					 worden weggelaten en het aantal regels wordt aangepast aan het aantal
					 vakken.</text:p>
        <text:p text:style-name="ifm_p_mt.3.7mm_ifm">Op de cijferlijst wordt/worden in de
					 cijfer-/beoordelingstabel voor zover van toepassing vermeld:</text:p>
        <text:p text:style-name="ifm_p_ifm">•  wanneer een vak zowel een schoolexamen/ college-examen
						  en een centraal examen bevat moeten beide cijfers op één decimaal nauwkeurig
						  worden opgenomen. De eindcijfers moeten zonder decimalen worden opgenomen. Zie
						  de artikelen 3.13, 3.25, 3.32, 4.11, 4.16 en 4.18 van het Uitvoeringsbesluit
						  WVO.</text:p>
        <text:p text:style-name="ifm_p_ifm">•  wanneer het vak alleen een schoolexamen/ college-examen
						  bevat en geen centraal examen kent moet het afgeronde schoolexamen-/
						  college-examencijfer zonder decimalen worden opgenomen. Dit cijfer wordt ook
						  opgenomen als eindcijfer. Zie de artikelen 3.13, eerste lid, 3.32, derde lid,
						  4.11, eerste lid en 4.18, derde lid, van het Uitvoeringsbesluit WVO</text:p>
        <text:p text:style-name="ifm_p_ifm">•  het vak of de vakken en het onderwerp of de titel van
						  het profielwerkstuk (zie ook de paragraaf over profielen vwo of havo);</text:p>
        <text:p text:style-name="ifm_p_ifm">•  het thema of de titel van het profielwerkstuk en de
						  beoordeling van het profielwerkstuk vmbo;</text:p>
        <text:p text:style-name="ifm_p_ifm">•  de beoordeling van het vak lichamelijke opvoeding in
						  het vwo of havo;</text:p>
        <text:p text:style-name="ifm_p_ifm">•  de beoordeling van kunstvakken I en het vak
						  lichamelijke opvoeding uit het gemeenschappelijk deel van de leerweg in het
						  vmbo,</text:p>
        <text:p text:style-name="ifm_p_ifm">•  de eindcijfers voor de examenvakken inclusief de
						  eindcijfers voor de vakken die samen het combinatiecijfer bepalen (voor wat
						  betref havo of vwo inclusief het profielwerkstuk), en</text:p>
        <text:p text:style-name="ifm_p_ifm">•  de uitslag van het eindexamen (zie voor de
						  uitslagbepaling de artikelen 3.34 en 3.35 van het Uitvoeringsbesluit WVO 2020
						  of de artikelen 4.20 en 4.21 van het Uitvoeringsbesluit WVO 2020).</text:p>
        <text:h text:style-name="ifm_p_font.italic_mt.3.7mm_page.keep-with-next_ifm" text:outline-level="5">Extra vakken</text:h>
        <text:p text:style-name="ifm_p_mt.3.7mm_ifm">Indien in meer examenvakken examen is afgelegd dan in de
					 vakken die ten minste samen een eindexamen/staatsexamen vormen, en deze vakken
					 betrokken worden bij de uitslag, worden deze vakken vermeld in het vrije deel.
					 Extra vakken die niet bij de vaststelling van de uitslag zijn betrokken, worden
					 (op grond van de artikelen 3.35, tweede lid, 3.40, tweede lid en 4.25, derde
					 lid, van het Uitvoeringsbesluit WVO 2020) in het vrije deel op de cijferlijst
					 vermeld, tenzij de examenkandidaat daartegen bedenkingen heeft geuit.</text:p>
        <text:h text:style-name="ifm_p_font.italic_mt.3.7mm_page.keep-with-next_ifm" text:outline-level="5">Afronding onderdelen na aanvang van het eerste
						tijdvak van het centraal examen in het laatste leerjaar</text:h>
        <text:p text:style-name="ifm_p_mt.3.7mm_ifm">Artikel 2.55 van de WVO 2020 noemt een uitzondering op de
					 hoofdregel dat het schoolexamen wordt afgesloten voor de aanvang van het eerste
					 tijdvak van het centraal examen. Het kan voorkomen dat een examenkandidaat uit
					 het laatste leerjaar in alle vakken die met een eindcijfer worden beoordeeld
					 examen heeft afgelegd op grond waarvan de uitslag kan worden vastgesteld, maar
					 niet voldoet aan de aanvullende bepalingen. Het betreft hier een aanvullende
					 bepalingen ten aanzien van de vakken of het profielwerkstuk waarvoor geen
					 cijfer wordt vastgesteld, maar die ‘voldoende’ of ‘goed’ afgesloten moeten
					 zijn. Deze examenkandidaat kan in dit geval niet slagen, maar ontvangt wel een
					 cijferlijst. De uitslag luidt: afgewezen. Voor de onderdelen die niet naar
					 behoren zijn afgerond wordt de vermelding gegeven: 'n.a.' (niet afgerond).
					 Betreft dit een vmbo-kandidaat die de school verlaat, dan ontvangt hij tevens
					 een certificaat.</text:p>
        <text:h text:style-name="ifm_p_font.italic_mt.3.7mm_page.keep-with-next_ifm" text:outline-level="5">Vak aan andere school</text:h>
        <text:p text:style-name="ifm_p_mt.3.7mm_ifm">Indien een vak aan een andere school is afgesloten op grond
					 van artikel 2.53 van de WVO 2020, dan wordt achter het betreffende vak tussen
					 haakjes de naam van de andere school vermeld zoals opgenomen in BRIN.</text:p>
        <text:h text:style-name="ifm_p_font.italic_mt.3.7mm_page.keep-with-next_ifm" text:outline-level="5">Vrijstelling of ontheffing</text:h>
        <text:p text:style-name="ifm_p_mt.3.7mm_ifm">De artikelen 3.42, 3.43, 4.27 en 4.28 van het
					 Uitvoeringsbesluit WVO 2020 regelen de vermelding op de cijferlijst van vakken
					 waarvoor de kandidaat vrijstelling heeft of ontheffing is verleend bij het
					 eindexamen/staatsexamen. Op de plaats het cijfer wordt bij de vakken waarbij er
					 sprake is van vrijstelling zonder vermelding van een cijfer op de cijferlijst
					 ‘Vr’ vermeld, (zie ook profielen vwo en havo). Het is ook toegestaan op de
					 plaats voor het cijfer wanneer daar sprake van is of het woord ‘Vrijstelling’
					 of het woord ‘Ontheffing’ voluit te vermelden.</text:p>
        <text:h text:style-name="ifm_p_font.italic_mt.3.7mm_page.keep-with-next_ifm" text:outline-level="5">Vermelding van vakken die niet met een eindcijfer
						beoordeeld worden</text:h>
        <text:p text:style-name="ifm_p_mt.3.7mm_ifm">Bij vakken waarvoor de eindbeoordeling niet in de vorm van
					 een cijfer maar als ‘voldoende’ of ‘goed’ is gegeven, wordt deze beoordeling
					 vermeld in de plaats van het cijfer (in de kolom in letters’).</text:p>
        <text:h text:style-name="ifm_p_font.italic_mt.3.7mm_page.keep-with-next_ifm" text:outline-level="5">Vermelding van vakken die op een hoger niveau zijn
						afgesloten</text:h>
        <text:p text:style-name="ifm_p_mt.3.7mm_ifm">Vakken waarin het examen op een hoger niveau is afgelegd,
					 worden op de cijferlijst vermeld met de naam van het vak uit het betreffende
					 niveau met de toevoeging van dat niveau tussen haakjes. Een nadere uitwerking
					 wordt gegeven onder de schoolsoorten.</text:p>
        <text:h text:style-name="ifm_p_font.italic_mt.3.7mm_page.keep-with-next_ifm" text:outline-level="5">Uitslag</text:h>
        <text:p text:style-name="ifm_p_mt.3.7mm_ifm">Bij ‘uitslag’ voor het eindexamen of staatsexamen wordt het
					 volgende ingevuld (zie de artikelen 2.57, tweede lid, en 2.79, derde lid, van
					 de WVO 2020):</text:p>
        <text:p text:style-name="ifm_p_ifm">•  ‘geslaagd’ als de examenkandidaat geslaagd is en een
						  diploma ontvangt,</text:p>
        <text:p text:style-name="ifm_p_ifm">•  ‘afgewezen’, in het geval een examenkandidaat is
						  afgewezen.</text:p>
        <text:h text:style-name="ifm_p_font.bold_mt.5.08mm_page.keep-with-next_ifm" text:outline-level="5">Voorlopige cijferlijst</text:h>
        <text:p text:style-name="ifm_p_mt.4.23mm_ifm">Indien de examenkandidaat een centraal examen, of een
					 afsluitend schoolexamen in een of meer vakken of de rekentoets heeft afgelegd
					 in het (voor)voorlaatste leerjaar en vervolgens de school verlaat zonder het
					 eindexamen te voltooien, ontvangt hij een ‘voorlopige cijferlijst’.</text:p>
        <text:p text:style-name="ifm_p_mt.3.7mm_ifm">Een voorlopige cijferlijst wordt dus uitgereikt als de
					 examenkandidaat de school verlaat voordat de uitslag van het betreffende
					 eindexamen definitief kan worden vastgesteld (artikel 3.49 van het
					 Uitvoeringsbesluit WVO 2020). Dit geldt ook bij een examenkandidaat die het
					 gespreid centraal examen, bedoeld in artikel 3.56 van het Uitvoeringsbesluit
					 WVO, aflegt. Daarnaast geldt dit ook voor leerlingen die aan een andere school
					 of instelling worden uitbesteed om daar hun gespreid examen voort te
					 zetten.</text:p>
        <text:p text:style-name="ifm_p_mt.3.7mm_ifm">De resultaten op de voorlopige cijferlijst kunnen worden
					 betrokken bij de vaststelling van de uitslag van het betreffende eindexamen en
					 overgenomen op de cijferlijst die op grond van de definitieve uitslag wordt
					 uitgereikt. Ook als de examenkandidaat via staatsexamens of het vavo een
					 diploma voortgezet onderwijs wenst te behalen kunnen eerder behaalde resultaten
					 waar toepasbaar bij de uitslag worden betrokken. De voorlopige cijferlijst komt
					 dan te vervallen, zodra de definitieve uitslag is vastgesteld</text:p>
        <text:p text:style-name="ifm_p_mt.3.7mm_ifm">Op de voorlopige cijferlijst wordt/worden (conform de
					 cijferlijst) voor zover van toepassing vermeld:</text:p>
        <text:p text:style-name="ifm_p_ifm">•  wanneer een vak zowel een schoolexamen/ college-examen
						  en een centraal examen bevat moeten beide cijfers op één decimaal nauwkeurig
						  worden opgenomen. De eindcijfers moeten zonder decimalen, worden
						  opgenomen,</text:p>
        <text:p text:style-name="ifm_p_ifm">•  wanneer het vak alleen een schoolexamen/ college-examen
						  bevat en geen centraal examen kent moet het afgeronde schoolexamen-/
						  college-examencijfer zonder decimalen worden opgenomen. Dit cijfer wordt
						  herhaald als eindcijfer,</text:p>
        <text:p text:style-name="ifm_p_ifm">•  het vak of de vakken en het onderwerp of de titel van
						  het profielwerkstuk;</text:p>
        <text:p text:style-name="ifm_p_ifm">•  het thema of de titel van het profielwerkstuk en de
						  beoordeling van het profielwerkstuk vmbo;</text:p>
        <text:p text:style-name="ifm_p_ifm">•  de beoordeling van het vak lichamelijke opvoeding in
						  vwo en havo, in het regulier onderwijs,</text:p>
        <text:p text:style-name="ifm_p_ifm">•  de beoordeling van kunstvakken I en het vak
						  lichamelijke opvoeding uit het gemeenschappelijk deel van de leerweg in vmbo
						  en;</text:p>
        <text:p text:style-name="ifm_p_ifm">•  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text:p>
        <text:p text:style-name="ifm_p_mt.3.7mm_ifm">Op de voorlopige cijferlijst wordt geen profiel
					 vermeld.</text:p>
        <text:h text:style-name="ifm_p_font.bold_mt.5.08mm_page.keep-with-next_ifm" text:outline-level="5">Cijferlijst deeleindexamen vavo en
						  deelstaatsexamen</text:h>
        <text:p text:style-name="ifm_p_mt.4.23mm_ifm">Op de cijferlijst deeleindexamen vavo en deelstaatsexamen
					 worden alle vakken vermeld waarin deeleindexamen/deelstaatsexamen is afgelegd
					 en voor zover van toepassing het profielwerkstuk.</text:p>
        <text:p text:style-name="ifm_p_mt.3.7mm_ifm">De eisen aan de cijferlijst voor het deeleindexamen zijn
					 geregeld in de artikelen 3.72 en 3.73 van het Uitvoeringsbesluit WVO 2020; voor
					 het deelstaatsexamen is dat gebeurd in de artikelen 4.26 en 4.32 van het
					 Uitvoeringsbesluit WVO 2020. Deze cijferlijst kent geen verdeling in vakken van
					 het gemeenschappelijk deel, profieldeel en vrij
					 deel.</text:p>
        <text:h text:style-name="ifm_p_font.bold_mt.5.08mm_page.keep-with-next_ifm" text:outline-level="5">Certificaat</text:h>
        <text:p text:style-name="ifm_p_mt.4.23mm_ifm">Ingevolge de artikelen 3.73 en 4.32 van het
					 Uitvoeringsbesluit WVO 2020 krijgt een definitief voor het eindexamen vmbo
					 afgewezen examenkandidaat die de school verlaat, een certificaat.</text:p>
        <text:p text:style-name="ifm_p_mt.3.7mm_ifm">Op het certificaat wordt voor zover van toepassing
					 vermeld:</text:p>
        <text:p text:style-name="ifm_p_ifm">•  het vak of de vakken waarvoor de examenkandidaat een
						  eindcijfer 6 of meer heeft behaald,</text:p>
        <text:p text:style-name="ifm_p_ifm">•  het profielwerkstuk in het vwo of havo de waarvoor de
						  examenkandidaat een eindcijfer 6 of meer heeft behaald,</text:p>
        <text:p text:style-name="ifm_p_ifm">•  het profielwerkstuk in het vmbo, voor zover beoordeeld
						  met ‘goed’ of ‘voldoende’,</text:p>
        <text:p text:style-name="ifm_p_mt.3.7mm_ifm">Daarnaast wordt op het certificaat vermeld welk examen is
					 afgelegd: op welk niveau, en waar van toepassing het betreffende
					 leerwegschooltype c.q. de betreffende leerweg.</text:p>
        <text:p text:style-name="ifm_p_mt.3.7mm_ifm">Afhankelijk van het aantal vakken worden de regels voor de
					 vermelding van de vakken op het certificaat, waarbij per vak één regel wordt
					 gebruikt. De school of het College voor toetsen en examens kan wanneer nodig
					 meer regels toevoegen, en moeten niet gebruikte regels ongeldig maken of
					 weglaten.</text:p>
        <text:h text:style-name="ifm_p_font.bold_mt.5.08mm_page.keep-with-next_ifm" text:outline-level="5">Getuigschrift</text:h>
        <text:p text:style-name="ifm_p_mt.4.23mm_ifm">Op het bewijs van ontheffing dient achter de regel: ‘recht
					 heeft op ontheffing bij het verwerven van het diploma’, de schoolsoort voluit
					 te worden vermeld met indien van toepassing: de
					 leerweg.</text:p>
        <text:h text:style-name="ifm_p_font.bold_mt.5.08mm_page.keep-with-next_ifm" text:outline-level="5">Bewijs van ontheffing</text:h>
        <text:p text:style-name="ifm_p_mt.4.23mm_ifm">Op het bewijs van ontheffing dient achter de regel: ‘recht
					 heeft op ontheffing bij het verwerven van het diploma, de schoolsoort voluit te
					 worden vermeld en indien van toepassing: de leerweg.</text:p>
        <text:h text:style-name="ifm_p_font.italic_mt.3.7mm_page.keep-with-next_ifm" text:outline-level="5">Afwijkende/bijzondere vermeldingen</text:h>
        <text:p text:style-name="ifm_p_ifm">1.  n.a. = niet afgerond</text:p>
        <text:p text:style-name="ifm_p_ifm">2.  (naam van een andere school)</text:p>
        <text:p text:style-name="ifm_p_ifm">3.  ‘vr’ = vrijstelling of ontheffing</text:p>
        <text:p text:style-name="ifm_p_ifm">4.  (afkorting leerweg of schoolsoort);</text:p>
        <text:p text:style-name="ifm_p_ifm">basisberoepsgerichte leerweg: bb</text:p>
        <text:p text:style-name="ifm_p_ifm">kaderberoepsgerichte leerweg: kb</text:p>
        <text:p text:style-name="ifm_p_ifm">gemengde leerweg: gl</text:p>
        <text:p text:style-name="ifm_p_ifm">theoretische leerweg: tl</text:p>
        <text:p text:style-name="ifm_p_ifm">voorbereidend middelbaar beroepsonderwijs: vmbo</text:p>
        <text:p text:style-name="ifm_p_ifm">hoger algemeen voortgezet onderwijs: havo</text:p>
        <text:p text:style-name="ifm_p_ifm">voorbereidend wetenschappelijk onderwijs: vwo</text:p>
        <text:p text:style-name="ifm_p_ifm">5.  n.v.t. indien:</text:p>
        <text:p text:style-name="ifm_p_ifm">a.  geen gebruik is gemaakt van het recht op herkansen
								(voorlopige cijferlijst)</text:p>
        <text:p text:style-name="ifm_p_ifm">b.  meer cijferlijsten worden uitgereikt en het
								profielwerkstuk maar op één cijferlijst past</text:p>
        <text:p text:style-name="ifm_p_ifm">6.  toegestane afkortingen vaknaam: ckv</text:p>
        <text:h text:style-name="ifm_p_font.bold_mt.5.08mm_page.keep-with-next_ifm" text:outline-level="5">Profielen vwo en havo</text:h>
        <text:h text:style-name="ifm_p_font.italic_mt.4.23mm_page.keep-with-next_ifm" text:outline-level="5">Diploma vwo en havo</text:h>
        <text:p text:style-name="ifm_p_mt.3.7mm_ifm">Als de examenresultaten voor twee of meer profielen leiden
					 tot de uitslag ‘geslaagd’, dan worden de namen van de betreffende profielen
					 vermeld op het diploma (zie de artikelen 3.46 en 4.29 van het
					 Uitvoeringsbesluit WVO 2020).</text:p>
        <text:p text:style-name="ifm_p_mt.3.7mm_ifm">Op het diploma eindexamen/staatsexamen vwo wordt achter
					 eindexamen/staatsexamen vermeld: gymnasium of atheneum.</text:p>
        <text:p text:style-name="ifm_p_mt.3.7mm_ifm">Op het diploma van een examenkandidaat die is geslaagd
					 wordt – indien van toepassing – ingevolge artikel 3.47 of 4.30, van het
					 Uitvoeringsbesluit WVO 2020, het judicium cum laude vermeld.</text:p>
        <text:p text:style-name="ifm_p_mt.3.7mm_ifm">Op het diploma worden alleen vakken op een hoger niveau
					 vermeld wanneer deze meetellen bij de bepaling van de uitslag van het
					 betreffende diploma.</text:p>
        <text:p text:style-name="ifm_p_mt.3.7mm_ifm">Naar aanleiding van het advies Wetsvoorstel NLQF van de
					 Onderwijsraad wordt op de diploma’s naast het vwo of havo niveau ook het
					 corresponderend NLQF/EQF- niveau vermeld.</text:p>
        <text:p text:style-name="ifm_p_ifm">•  Voor het havo wordt als NLQF/EQF-niveau vermeld:
						  NLQF4/EQF4</text:p>
        <text:p text:style-name="ifm_p_ifm">•  Voor het vwo wordt als NLQF/EQF-niveau vermeld:
						  NLQF4+/EQF4</text:p>
        <text:p text:style-name="ifm_p_mt.3.7mm_ifm">Er wordt geen NLQF/EQF-niveau vermeld voor onderdelen van
					 opleidingen.</text:p>
        <text:h text:style-name="ifm_p_font.bold_mt.5.08mm_page.keep-with-next_ifm" text:outline-level="5">Cijferlijsten vwo en havo</text:h>
        <text:p text:style-name="ifm_p_mt.4.23mm_ifm">Voor:</text:p>
        <text:p text:style-name="ifm_p_ifm">•  de verdeling van de vakken/onderdelen en het aantal
							 behorend tot het gemeenschappelijk-, profiel- en (het minimum aantal van het)
							 vrije deel,</text:p>
        <text:p text:style-name="ifm_p_ifm">•  welke (combinatie van) vakken/onderdelen deel mogen
							 uitmaken van een eindexamen/staatsexamen vwo/havo en worden vermeld op de
							 cijferlijst,</text:p>
        <text:p text:style-name="ifm_p_ifm">wordt verwezen naar artikel 2.53, tweede en derde lid,
						van de WVO 2020, en de artikelen 3.1 t/m 3.3, en 3.10 van het
						Uitvoeringsbesluit WVO 2020.</text:p>
        <text:p text:style-name="ifm_p_ifm">Alle andere vermeldingen dan de vermeldingen genoemd in
						bovenstaande artikelen maken de cijferlijst ongeldig.</text:p>
        <text:h text:style-name="ifm_p_font.italic_mt.3.7mm_page.keep-with-next_ifm" text:outline-level="5">Profielvermelding</text:h>
        <text:p text:style-name="ifm_p_mt.3.7mm_ifm">Op de cijferlijst voor het eindexamen/staatsexamen wordt in
					 het tekstgedeelte boven de cijfer- en beoordelingstabel achter de regel ‘heeft
					 deelgenomen aan het eindexamen/staatsexamen voorbereidend wetenschappelijk
					 onderwijs of hoger algemeen voortgezet onderwijs conform het profiel’, de
					 officiële benaming van het profiel vermeld zoals genoemd in artikel 2.20,
					 vierde lid van de WVO 2020.</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maken. Als dat profielwerkstuk ‘past’
					 in de overige profielen, wordt het op elk van de cijferlijsten vermeld. Als het
					 in één profiel niet past, wordt in de desbetreffende ruimte vermeld:
					 n.v.t.</text:p>
        <text:h text:style-name="ifm_p_font.italic_mt.3.7mm_page.keep-with-next_ifm" text:outline-level="5">Combinatiecijfer</text:h>
        <text:p text:style-name="ifm_p_mt.3.7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een 5,45 wordt een 5): zie de
					 artikelen 3.34, vierde lid, en 4.20, derde lid van het Uitvoeringsbesluit WVO
					 2020.</text:p>
        <text:p text:style-name="ifm_p_mt.3.7mm_ifm">De onderdelen/vakken die het combinatiecijfer samenstellen
					 mogen om te slagen geen van alle lager zijn dan een 4 (zie de artikelen 3.34,
					 eerste lid, onder d en 4.20, eerste lid, onder d, van het Uitvoeringsbesluit
					 WVO 2020).</text:p>
        <text:p text:style-name="ifm_p_mt.3.7mm_ifm">Achter het ‘combinatiecijfer’ (tot slot van het
					 gemeenschappelijk deel) is een asterisk *) opgenomen die verwijst naar de
					 vakken/onderdelen die deel uitmaken van het combinatiecijfer (zie de artikelen
					 3.34, tweede lid, en 4.20, twee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 Inclusief het profielwerkstuk, dat als laatste een
					 plaats krijgt in de daarvoor bestemde regel met vermelding van de titel of het
					 onderwerp en het vak of de vakken waarop het betrekking heeft.</text:p>
        <text:p text:style-name="ifm_p_mt.3.7mm_ifm">Vakken die in het havo en vwo in ieder geval tot het
					 combinatiecijfer behoren zijn maatschappijleer, ckv (op een reguliere school),
					 en het profielwerkstuk.</text:p>
        <text:p text:style-name="ifm_p_mt.3.7mm_ifm">Daarnaast kan het bevoegd gezag de volgende vakken
					 toevoegen aan het combinatiecijfer (zie hiervoor de voorwaarde uit artikel
					 3.34, tweede lid, van het Uitvoeringsbesluit WVO 2020):</text:p>
        <text:p text:style-name="ifm_p_ifm">•  Literatuur. Een school kan ervoor kiezen literatuur
						  afzonderlijk te becijferen of dit onderdeel meenemen in het cijfer voor de
						  talen. Als het apart wordt becijferd, dan moet het cijfer worden opgenomen in
						  het combinatiecijfer. In dat geval dienen de namen van de talen (dus zonder
						  literatuur) te worden vermeld op de cijferlijst.</text:p>
        <text:p text:style-name="ifm_p_ifm">•  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text:p>
        <text:p text:style-name="ifm_p_ifm">•  Algemene natuurwetenschappen, dat bij het havo niet
						  voorkomt in het gemeenschappelijke deel, kan bij die schoolsoort wel deel
						  uitmaken van het vrije deel. De school kan dit ter keuze laten aan de
						  examenkandidaat, maar kan ook besluiten om het vak verplicht te stellen voor
						  alle examenkandidaten of voor examenkandidaten met een bepaald profiel. Het
						  cijfer voor dit vak telt dan mee in het combinatiecijfer (volgens artikel 3.34,
						  tweede lid, van het Uitvoeringsbesluit WVO 2020).</text:p>
        <text:h text:style-name="ifm_p_font.bold_mt.5.08mm_page.keep-with-next_ifm" text:outline-level="5">Vrijstelling of ontheffing vwo en havo op de
						  cijferlijst</text:h>
        <text:h text:style-name="ifm_p_font.italic_mt.4.23mm_page.keep-with-next_ifm" text:outline-level="5">Ontheffing van een taal</text:h>
        <text:p text:style-name="ifm_p_mt.3.7mm_ifm">Indien in het atheneum op grond van artikel 2.9, eerste
					 lid, van het Uitvoeringsbesluit WVO 2020, ontheffing is verleend voor het
					 volgen van een taal, waarbij de taal moet worden vervangen door een ander
					 examenvak, dan wordt dat vervangende examenvak vermeld op de cijferlijst in
					 plaats van de taal (dus in het gemeenschappelijke deel).</text:p>
        <text:h text:style-name="ifm_p_font.italic_mt.3.7mm_page.keep-with-next_ifm" text:outline-level="5">Vrijstelling van maatschappijleer of ckv</text:h>
        <text:p text:style-name="ifm_p_mt.3.7mm_ifm">Indien een examenkandidaat vwo in het bezit is van een
					 diploma havo, en vrijstelling is verleend voor maatschappijleer wordt het vak
					 maatschappijleer niet vermeld op de cijferlijst vwo. Hetzelfde geld voor een
					 kandidaat vwo (atheneum) in het bezit is van een diploma havo, en vrijstelling
					 is verleend voor ckv. Het vak ckv wordt in dat geval ook niet vermeld op de
					 cijferlijst vwo (atheneum).</text:p>
        <text:h text:style-name="ifm_p_font.italic_mt.3.7mm_page.keep-with-next_ifm" text:outline-level="5">Vermelding van vrijstelling aan vavo/staatsexamen
						voor eerder behaalde vakken.</text:h>
        <text:p text:style-name="ifm_p_mt.3.7mm_ifm">Wanneer de examenkandidaat is vrijgesteld van examens in
					 een vak/ vakken op grond van artikel 3.64 of 4.5 van het Uitvoeringsbesluit WVO
					 2020 wordt het vak/ de vakken op de cijferlijst opgenomen met vermelding van
					 het eerder behaalde cijfer/ de eerder behaalde cijfers (zie de artikelen 3.42,
					 3.43, 3.71, 4.27 en 4.28 van het Uitvoeringsbesluit WVO 2020).</text:p>
        <text:h text:style-name="ifm_p_font.italic_mt.3.7mm_page.keep-with-next_ifm" text:outline-level="5">Vermelding van vrijstelling aan vavo/staatsexamen
						voor profielwerkstuk</text:h>
        <text:p text:style-name="ifm_p_mt.3.7mm_ifm">Wanneer de examenkandidaat is vrijgesteld van het
					 profielwerkstuk (op grond van artikel 3.64 of 4.5 van het Uitvoeringsbesluit
					 WVO 2020) wordt het profielwerkstuk op de cijferlijst opgenomen met vermelding
					 van het eerder behaalde cijfer (zie de artikelen 3.42, 3.43, 3.71, 4.27 en 4.28
					 van het Uitvoeringsbesluit WVO 2020).</text:p>
        <text:p text:style-name="ifm_p_mt.3.7mm_ifm">Hierop bestaat een uitzondering indien de examenkandidaat
					 zijn profielwerkstuk volgens de ‘oude profielen’ heeft gemaakt, dat is
					 beoordeeld als ‘voldoende’ of ‘goed’, en vervolgens het diploma volgens de
					 ‘nieuwe profielen’ aan het vavo of met het staatsexamen wil behalen. Het
					 volgende is dan mogelijk:</text:p>
        <text:p text:style-name="ifm_p_ifm">•  in plaats van de vermelding van het eerder behaalde
						  cijfer wordt achter het profielwerkstuk ‘vr’ vermeld,</text:p>
        <text:p text:style-name="ifm_p_ifm">•  het profielwerkstuk wordt opnieuw gewaardeerd, of</text:p>
        <text:p text:style-name="ifm_p_ifm">•  de examenkandidaat maakt geen gebruik van zijn
						  vrijstellingsrecht en levert een nieuw profielwerkstuk in.</text:p>
        <text:p text:style-name="ifm_p_mt.3.7mm_ifm">Er wordt vervolgens óók achter ‘het combinatiecijfer’ ‘vr’
					 vermeld wanneer er:</text:p>
        <text:p text:style-name="ifm_p_ifm">•  zoals hierboven beschreven achter het profielwerkstuk
						  ‘vr’ wordt vermeld</text:p>
        <text:p text:style-name="ifm_p_ifm">•  het vak maatschappijleer geen deel hoeft maken van het
						  eindexamen/staatsexamen,</text:p>
        <text:p text:style-name="ifm_p_ifm">•  daarnaast ook geen aanvullende onderdelen deel uitmaken
						  van het combinatiecijfer,</text:p>
        <text:h text:style-name="ifm_p_font.italic_mt.3.7mm_page.keep-with-next_ifm" text:outline-level="5">Vrijstelling op basis van eerder behaalde resultaten
						op een hoger niveau</text:h>
        <text:p text:style-name="ifm_p_mt.3.7mm_ifm">De artikelen 3.42, 3.43, 3.71 c.q. artikel 4.27 van het
					 Uitvoeringsbesluit WVO 2020, regelen dat de vakken waarvoor de examenkandidaat
					 (met diploma) in het havo of vwo is vrijgesteld op grond van eerder afgelegd
					 examen worden vermeld op de cijferlijst met overname van de eerder behaalde
					 resultaten.</text:p>
        <text:h text:style-name="ifm_p_font.italic_mt.3.7mm_page.keep-with-next_ifm" text:outline-level="5">Vermelding bij twee kunstvakken (die naast elkaar
						gekozen mogen worden)</text:h>
        <text:p text:style-name="ifm_p_mt.3.7mm_ifm">Indien de examenkandidaat met het profiel cultuur en
					 maatschappij zowel in het profieldeel én in het vrije deel eindexamen aflegt in
					 een van de vakken kunst (beeldende vormgeving, muziek, drama of dans), wordt
					 bij het vak dat in het vrije deel staat het onderdeel kunst (algemeen) in het
					 examen (en dus het centraal examen) vervangen door aanvullende verdiepende
					 en/of verbredende onderdelen op het gebied van kunst als onderdeel van het
					 schoolexamen. De onderdelen die het onderdeel kunst (algemeen) in het examen
					 vervangen hebben een minimale normatieve studielast van 120 (havo) of 160 (vwo)
					 studie klokuren. Omdat er voor dit kunstvak geen centraal examen is, wordt op
					 de cijferlijst voor dit kunstvak alleen het cijfer voor het schoolexamen
					 vermeld.</text:p>
        <text:h text:style-name="ifm_p_font.bold_mt.5.08mm_page.keep-with-next_ifm" text:outline-level="5">Leerwegen vmbo</text:h>
        <text:h text:style-name="ifm_p_font.italic_mt.4.23mm_page.keep-with-next_ifm" text:outline-level="5">Diploma vmbo</text:h>
        <text:p text:style-name="ifm_p_mt.3.7mm_ifm">Op het diploma wordt niet alleen de leerweg, maar ook het
					 profiel/de profielen vermeld. Dit houdt in dat op de regel die volgt na ‘aan
					 het eindexamen/staatsexamen’ de officiële naam van de betreffende leerweg wordt
					 ingevuld met daar achter ‘conform het profiel/de profielen’ met vermelding van
					 de officiële naam/de namen van het profiel/de gevolgde profielen, zoals genoemd
					 in:</text:p>
        <text:p text:style-name="ifm_p_ifm">•  artikel 2.26 WVO 2020 (beroepsgerichte leerwegen),</text:p>
        <text:p text:style-name="ifm_p_ifm">•  artikel 2.27 WVO 2020 (gemengde leerweg),</text:p>
        <text:p text:style-name="ifm_p_ifm">•  artikel 2.25 WVO 2020 (theoretische leerweg).</text:p>
        <text:p text:style-name="ifm_p_mt.3.7mm_ifm">Indien de examenkandidaat slaagt voor meer dan één profiel,
					 dan wordt ook de naam het andere profiel dan wel de andere profielen
					 vermeld.</text:p>
        <text:p text:style-name="ifm_p_mt.3.7mm_ifm">Een examenkandidaat die de gemengde leerweg met goed gevolg
					 heeft afgesloten op een scholengemeenschap die ook een school voor mavo omvat
					 en daarnaast met een extra algemeen vak heeft afgerond kan op zijn verzoek een
					 diploma vmbo theoretische leerweg ontvangen en een bijbehorende cijferlijst;
					 zie artikel 3.45 van het Uitvoeringsbesluit WVO 2020.</text:p>
        <text:p text:style-name="ifm_p_mt.3.7mm_ifm">Het eindexamen van de theoretische leerweg kan, op grond
					 van artikel 2.24, vijfde lid, onderdeel b, van de WVO 2020 en artikel 3.4,
					 vierde lid, onderdeel b van het Uitvoeringsbesluit WVO 2020, een extra vak
					 omvatten dat behoort tot het eindexamen van de gemengde leerweg. Extra vakken
					 kunnen vermeld worden op de cijferlijst bij de theoretische leerweg. In de
					 theoretische leerweg tellen extra beroepsgerichte keuzevakken alleen mee in de
					 uitslagbepaling als die vakken samen een beroepsgericht programma in de
					 gemengde leerweg vormen.</text:p>
        <text:p text:style-name="ifm_p_mt.3.7mm_ifm">Indien een examenkandidaat ingevolge de artikelen 3.48 of
					 4.31 van het Uitvoeringsbesluit WVO 2020 is geslaagd met toekenning van het
					 judicium cum laude, wordt het judicium cum laude vermeld op het diploma van
					 deze examenkandidaat.</text:p>
        <text:p text:style-name="ifm_p_mt.3.7mm_ifm">Op het diploma worden alleen vakken op een hoger niveau
					 vermeld wanneer deze meetellen bij de bepaling van de uitslag van het
					 betreffende diploma.</text:p>
        <text:p text:style-name="ifm_p_mt.3.7mm_ifm">Naar aanleiding van het advies van de Onderwijsraad inzake
					 het Wetsvoorstel NLQF wordt op de diploma’s naast het vmbo niveau en leerweg
					 ook het corresponderend NLQF/EQF-niveau vermeld.</text:p>
        <text:p text:style-name="ifm_p_ifm">•  Voor het vmbo-bb wordt als NLQF/EQF-niveau vermeld:
						  NLQF1/EQF1</text:p>
        <text:p text:style-name="ifm_p_ifm">•  Voor het vmbo-kb, gl en tl wordt als NLQF/EQF-niveau
						  vermeld: NLQF2/EQF2</text:p>
        <text:p text:style-name="ifm_p_mt.3.7mm_ifm">Op de diploma’s moet per leerweg het passende
					 NLQF/EQF-niveau vermeld worden, het andere niveau moet worden
					 verwijderd/ongeldig worden gemaakt.</text:p>
        <text:p text:style-name="ifm_p_mt.3.7mm_ifm">Er wordt geen NLQF/EQF-niveau vermeld voor onderdelen van
					 opleidingen.</text:p>
        <text:h text:style-name="ifm_p_font.bold_mt.5.08mm_page.keep-with-next_ifm" text:outline-level="5">Cijferlijsten vmbo</text:h>
        <text:p text:style-name="ifm_p_mt.4.23mm_ifm">Voor:</text:p>
        <text:p text:style-name="ifm_p_ifm">•  de verdeling van de vakken/onderdelen en het aantal
						behorend tot het gemeenschappelijk, profiel- en (het minimum aantal van het)
						vrije deel,</text:p>
        <text:p text:style-name="ifm_p_ifm">•  welke vakken deel moeten/mogen uitmaken van een
						eindexamen/staatsexamen vmbo en worden vermeld op de cijferlijst,</text:p>
        <text:p text:style-name="ifm_p_mt.3.7mm_ifm">wordt verwezen naar artikel 2.53, tweede en derde lid, van de
				  WVO 2020 en de artikelen 3.4 t/m 3.7 en 3.10 van het Uitvoeringsbesluit WVO
				  2020.</text:p>
        <text:p text:style-name="ifm_p_mt.3.7mm_ifm">Alle andere vermeldingen dan de vermeldingen genoemd in
				  bovenstaande artikelen, maken de cijferlijst ongeldig.</text:p>
        <text:h text:style-name="ifm_p_font.italic_mt.3.7mm_page.keep-with-next_ifm" text:outline-level="4">Profielwerkstuk</text:h>
        <text:p text:style-name="ifm_p_mt.3.7mm_ifm">De vermelding van ‘thema of titel van profielwerkstuk’ is
				  alleen voor de theoretische en de gemengde leerweg van toepassing en dient bij
				  de basis- en kaderberoepsgerichte leerweg weggelaten te worden. Het
				  profielwerkstuk krijgt een plaats in de daarvoor bestemde regel, onder
				  vermelding van het thema of de titel ervan.</text:p>
        <text:h text:style-name="ifm_p_font.italic_mt.3.7mm_page.keep-with-next_ifm" text:outline-level="4">Combinatiecijfer</text:h>
        <text:p text:style-name="ifm_p_mt.3.7mm_ifm">Onder de ‘vakken van het vrije deel’ wordt ‘het
				  combinatiecijfer’ genoemd. Net als in havo/vwo al langer het geval is, is er
				  voor elke leerweg van het vmbo bepaald dat de eindcijfers voor de kleine
				  vakken, in het geval van het vmbo bepaalde onderdelen van het beroepsgerichte
				  examenprogramma, worden gecombineerd tot één combinatiecijfer, zodat deze
				  vakken op een evenredige wijze met de eindcijfers voor grotere vakken kunnen
				  meewegen in de uitslagbepaling:</text:p>
        <text:p text:style-name="ifm_p_ifm">•  In de basis- en de kaderberoepsgerichte leerweg wordt het
						combinatiecijfer gevormd door het rekenkundig gemiddelde van de eindcijfers
						voor de vier (of naar keuze meer) gevolgde beroepsgerichte keuzevakken.</text:p>
        <text:p text:style-name="ifm_p_ifm">•  In de gemengde leerweg wordt het combinatiecijfer gevormd
						door het rekenkundige gemiddelde van het eindcijfer profielvak en de
						eindcijfers voor de twee (of naar keuze meer) gevolgde beroepsgerichte
						keuzevakken. Het eindcijfer profielvak telt in deze berekening net zo vaak mee
						als het aantal eindcijfers van de beroepsgerichte vakken dat in de berekening
						wordt betrokken.</text:p>
        <text:p text:style-name="ifm_p_mt.3.7mm_ifm">Het combinatiecijfer wordt achter ‘combinatiecijfer’
				  aangemerkt als één vak conform het rekenkundig gemiddelde van de afgeronde
				  eindcijfers van de betreffende vakken/onderdelen. Het eindcijfer voor dit vak
				  wordt afgerond vermeld op de cijferlijst (in een cijfer en een letter).</text:p>
        <text:p text:style-name="ifm_p_mt.3.7mm_ifm">Deze afronding gebeurt overeenkomstig de vaststelling van het
				  eindcijfer per vak, door het eerste cijfer achter de komma naar beneden af te
				  ronden indien dat een 4 of lager is en naar boven, indien dat cijfer een 5 of
				  hoger is (een 5,5 wordt dus een 6 en een 5,45 wordt een 5) (zie artikel 3.35,
				  vijfde lid, en artikel 4.21, vijfde lid, van het Uitvoeringsbesluit WVO
				  2020).</text:p>
        <text:p text:style-name="ifm_p_mt.3.7mm_ifm">Achter het ‘combinatiecijfer’ (tot slot van het vrije deel)
				  is een asterisk *) opgenomen die verwijst naar de (beroepsgerichte
				  keuze-)vakken/onderdelen die deel uitmaken van het combinatiecijfer (zie
				  artikel 3.35, tweede en derde lid en artikel 4.21, derde en vier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text:p>
        <text:p text:style-name="ifm_p_mt.3.7mm_ifm">De onderdelen/vakken die het combinatiecijfer samenstellen
				  mogen om te slagen geen van alle lager zijn dan een 4: artikel 3.35, eerste lid
				  onder d en artikel 4.21, eerste lid, onder d, van het Uitvoeringsbesluit WVO
				  2020.</text:p>
        <text:p text:style-name="ifm_p_mt.3.7mm_ifm">Indien een vmbo-tl leerling het volledige beroepsgerichte
				  programma heeft gevolgd zoals aangeboden in het vmbo-gl, wordt er zoals gebeurd
				  bij vmbo-gl een combinatiecijfer vastgesteld dat meetelt in de uitslagbepaling.
				  De vakken die tezamen het combinatiecijfer vormen, worden op de cijferlijst
				  vermeld in het vrije deel.</text:p>
        <text:h text:style-name="ifm_p_font.italic_mt.3.7mm_page.keep-with-next_ifm" text:outline-level="4">Vermelding leerweg én profiel(en)</text:h>
        <text:p text:style-name="ifm_p_mt.3.7mm_ifm">Ook op de cijferlijst wordt nu in het tekstgedeelte boven de
				  cijfer-/beoordelingstabel achter de regel ‘heeft deelgenomen aan het eindexamen
				  voorbereidend middelbaar beroepsonderwijs’ de leerweg conform het profiel
				  vermeld.</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p text:style-name="ifm_p_mt.3.7mm_ifm">Op de voorlopige cijferlijst wordt geen profiel vermeld.</text:p>
        <text:h text:style-name="ifm_p_font.italic_mt.3.7mm_page.keep-with-next_ifm" text:outline-level="4">Vak op hoger niveau</text:h>
        <text:p text:style-name="ifm_p_mt.3.7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mt.3.7mm_ifm">De vakken waarvoor de examenkandidaat met een diploma basis-
				  of kaderberoepsgerichte leerweg in de theoretische leerweg is vrijgesteld op
				  grond van een eerder afgelegd examen in vakken van de theoretische leerweg of
				  vwo/havo, worden op de cijferlijst vermeld met overname van de eerder behaalde
				  resultaten (artikelen 3.42, 3.43, 4.27 en 4.28 van het Uitvoeringsbesluit WVO
				  2020).</text:p>
        <text:h text:style-name="ifm_p_font.bold_mt.5.08mm_page.keep-with-next_ifm" text:outline-level="4">Leer-werktraject</text:h>
        <text:p text:style-name="ifm_p_mt.4.23mm_ifm">Indien het een leer-werktraject van de basisberoepsgerichte
				  leerweg betreft, worden minimaal de cijfers van het vak Nederlandse taal
				  (gemeenschappelijk deel) en het beroepsgerichte programma (vrije deel) vermeld
				  (zie artikel 2.103, vierde lid, van de WVO
				  2020).</text:p>
        <text:h text:style-name="ifm_p_font.bold_mt.5.08mm_page.keep-with-next_ifm" text:outline-level="4">Certificaat vmbo</text:h>
        <text:p text:style-name="ifm_p_mt.4.23mm_ifm">Omdat op dit certificaat geen niveau aanduiding staat en
				  leerlingen vakken op hoger niveau gevolgd kunnen hebben, wordt achter ieder vak
				  tussen haakjes het niveau vermeld.</text:p>
      </text:section>
      <text:p text:style-name="ifm_p_mt.3.7mm_indent.no_ifm">H</text:p>
      <text:p text:style-name="ifm_p_mt.3.7mm_ifm">Bijlage 2a komt te luiden:</text:p>
      <text:section text:style-name="ifm_sect_mleft.5.1mm_ifm" text:name="d15e15484">
        <text:h text:style-name="ifm_p_font.bold_mt.5.08mm_page.keep-with-next_ifm" text:outline-level="4">Bijlage<text:s/>2a.<text:s/>behorend bij de Regeling modellen diploma’s VO
						BES</text:h>
        <text:p text:style-name="ifm_p_mt.4.23mm_ifm"><text:span text:style-name="ifm_span_font.bold_mt.4.23mm_ifm">DIPLOMA</text:span></text:p>
        <text:p text:style-name="ifm_p_ifm">VOORBEREIDEND WETENSCHAPPELIJK ONDERWIJS</text:p>
        <text:p text:style-name="ifm_p_mt.3.7mm_ifm">De ondergetekenden verklaren dat</text:p>
        <text:p text:style-name="ifm_p_ifm">...................................................................................................,</text:p>
        <text:p text:style-name="ifm_p_ifm">geboren ...................... te
					 ..................................................................,</text:p>
        <text:p text:style-name="ifm_p_ifm">met gunstig gevolg heeft deelgenomen aan het eindexamen
					 .....................................................................</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75.tg1.col1"/>
          <table:table-column table:style-name="table7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I</text:p>
      <text:p text:style-name="ifm_p_mt.3.7mm_ifm">Bijlage 2a1 komt te luiden:</text:p>
      <text:section text:style-name="ifm_sect_mleft.5.1mm_ifm" text:name="d15e15584">
        <text:h text:style-name="ifm_p_font.bold_mt.5.08mm_page.keep-with-next_ifm" text:outline-level="4">Bijlage<text:s/>2a1.<text:s/>behorend bij de Regeling modellen diploma’s VO
						BES</text:h>
        <text:p text:style-name="ifm_p_mt.4.23mm_ifm"><text:span text:style-name="ifm_span_font.bold_mt.4.23mm_ifm">DIPLOMA</text:span></text:p>
        <text:p text:style-name="ifm_p_ifm">VOORBEREIDEND WETENSCHAPPELIJK ONDERWIJS</text:p>
        <text:p text:style-name="ifm_p_ifm"><text:span text:style-name="ifm_span_font.bold_ifm">CUM LAUDE</text:span></text:p>
        <text:p text:style-name="ifm_p_mt.3.7mm_ifm">De ondergetekenden verklaren dat</text:p>
        <text:p text:style-name="ifm_p_ifm">...................................................................................................,</text:p>
        <text:p text:style-name="ifm_p_ifm">geboren ...................... te
					 ...............................................................,</text:p>
        <text:p text:style-name="ifm_p_ifm">met gunstig gevolg heeft deelgenomen aan het
					 eindexamen</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7 van het Uitvoeringsbesluit WVO 2020.</text:p>
        <table:table table:style-name="ifm_table_pgwide.1_mt.3.7mm_ifm">
          <table:table-column table:style-name="table76.tg1.col1"/>
          <table:table-column table:style-name="table7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J</text:p>
      <text:p text:style-name="ifm_p_mt.3.7mm_ifm">Bijlage 2b komt te luiden:</text:p>
      <text:section text:style-name="ifm_sect_mleft.5.1mm_ifm" text:name="d15e15692">
        <text:h text:style-name="ifm_p_font.bold_mt.5.08mm_page.keep-with-next_ifm" text:outline-level="4">Bijlage<text:s/>2b.<text:s/>behorend bij de Regeling modellen diploma’s VO
						BES</text:h>
        <text:p text:style-name="ifm_p_mt.4.23mm_ifm"><text:span text:style-name="ifm_span_font.bold_mt.4.23mm_ifm">DIPLOMA</text:span></text:p>
        <text:p text:style-name="ifm_p_ifm">HOGER ALGEMEEN VOORTGEZET ONDERWIJS</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77.tg1.col1"/>
          <table:table-column table:style-name="table7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K</text:p>
      <text:p text:style-name="ifm_p_mt.3.7mm_ifm">Bijlage 2b1 komt te luiden:</text:p>
      <text:section text:style-name="ifm_sect_mleft.5.1mm_ifm" text:name="d15e15792">
        <text:h text:style-name="ifm_p_font.bold_mt.5.08mm_page.keep-with-next_ifm" text:outline-level="4">Bijlage<text:s/>2b1.<text:s/>behorend bij de Regeling modellen diploma’s VO
						BES</text:h>
        <text:p text:style-name="ifm_p_mt.4.23mm_ifm"><text:span text:style-name="ifm_span_font.bold_mt.4.23mm_ifm">DIPLOMA</text:span></text:p>
        <text:p text:style-name="ifm_p_ifm">HOGER ALGEMEEN VOORTGEZET ONDERWIJS</text:p>
        <text:p text:style-name="ifm_p_ifm"><text:span text:style-name="ifm_span_font.bold_ifm">CUM LAUDE</text:span></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7 van het Uitvoeringsbesluit WVO 2020.</text:p>
        <table:table table:style-name="ifm_table_pgwide.1_mt.3.7mm_ifm">
          <table:table-column table:style-name="table78.tg1.col1"/>
          <table:table-column table:style-name="table7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L</text:p>
      <text:p text:style-name="ifm_p_mt.3.7mm_ifm">Bijlage 2b2 komt te luiden:</text:p>
      <text:section text:style-name="ifm_sect_mleft.5.1mm_ifm" text:name="d15e15898">
        <text:h text:style-name="ifm_p_font.bold_mt.5.08mm_page.keep-with-next_ifm" text:outline-level="4">Bijlage<text:s/>2b2.<text:s/>behorend bij de Regeling modellen diploma’s VO
						BES</text:h>
        <text:p text:style-name="ifm_p_mt.4.23mm_ifm"><text:span text:style-name="ifm_span_font.bold_mt.4.23mm_ifm">DIPLOMA</text:span></text:p>
        <text:p text:style-name="ifm_p_ifm">HOGER ALGEMEEN VOORTGEZET ONDERWIJS</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79.tg1.col1"/>
          <table:table-column table:style-name="table7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M</text:p>
      <text:p text:style-name="ifm_p_mt.3.7mm_ifm">Bijlage 2b3 komt te luiden:</text:p>
      <text:section text:style-name="ifm_sect_mleft.5.1mm_ifm" text:name="d15e16002">
        <text:h text:style-name="ifm_p_font.bold_mt.5.08mm_page.keep-with-next_ifm" text:outline-level="4">Bijlage<text:s/>2b3.<text:s/>behorend bij de Regeling modellen diploma’s VO
						BES</text:h>
        <text:p text:style-name="ifm_p_mt.4.23mm_ifm"><text:span text:style-name="ifm_span_font.bold_mt.4.23mm_ifm">DIPLOMA</text:span></text:p>
        <text:p text:style-name="ifm_p_ifm">HOGER ALGEMEEN VOORTGEZET ONDERWIJS</text:p>
        <text:p text:style-name="ifm_p_ifm">CUM LAUDE</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hoger algemeen voortgezet onderwijs</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Het judicium cum laude is toegekend op grond van artikel 3.47 van het
					 Uitvoeringsbesluit WVO 2020.</text:p>
        <table:table table:style-name="ifm_table_pgwide.1_mt.3.7mm_ifm">
          <table:table-column table:style-name="table80.tg1.col1"/>
          <table:table-column table:style-name="table8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N</text:p>
      <text:p text:style-name="ifm_p_mt.3.7mm_ifm">Bijlage 2c komt te luiden:</text:p>
      <text:section text:style-name="ifm_sect_mleft.5.1mm_ifm" text:name="d15e16108">
        <text:h text:style-name="ifm_p_font.bold_mt.5.08mm_page.keep-with-next_ifm" text:outline-level="4">Bijlage<text:s/>2c.<text:s/>behorend bij de Regeling modellen diploma’s VO
						BES</text:h>
        <text:p text:style-name="ifm_p_mt.4.23mm_ifm"><text:span text:style-name="ifm_span_font.bold_mt.4.23mm_ifm">DIPLOMA</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81.tg1.col1"/>
          <table:table-column table:style-name="table8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O</text:p>
      <text:p text:style-name="ifm_p_mt.3.7mm_ifm">Bijlage 2c1 komt te luiden:</text:p>
      <text:section text:style-name="ifm_sect_mleft.5.1mm_ifm" text:name="d15e16210">
        <text:h text:style-name="ifm_p_font.bold_mt.5.08mm_page.keep-with-next_ifm" text:outline-level="4">Bijlage<text:s/>2c1.<text:s/>behorend bij de Regeling modellen diploma’s VO
						BES</text:h>
        <text:p text:style-name="ifm_p_mt.4.23mm_ifm"><text:span text:style-name="ifm_span_font.bold_mt.4.23mm_ifm">DIPLOMA</text:span></text:p>
        <text:p text:style-name="ifm_p_ifm">VOORBEREIDEND MIDDELBAAR BEROEPSONDERWIJS</text:p>
        <text:p text:style-name="ifm_p_ifm">CUM LAUDE</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aan
					 .........................................................................................................</text:p>
        <text:p text:style-name="ifm_p_ifm">te
					 .........................................................................................................</text:p>
        <text:p text:style-name="ifm_p_mt.3.7mm_ifm">Dit examen werd afgenomen volgens de voorschriften gegeven
					 bij en krachtens paragraaf 5 van hoofdstuk 2 van de Wet voortgezet onderwijs
					 2020.Het judicium cum laude is toegekend op grond van artikel 3.48 van het
					 Uitvoeringsbesluit WVO 2020.</text:p>
        <table:table table:style-name="ifm_table_pgwide.1_mt.3.7mm_ifm">
          <table:table-column table:style-name="table82.tg1.col1"/>
          <table:table-column table:style-name="table8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P</text:p>
      <text:p text:style-name="ifm_p_mt.3.7mm_ifm">Bijlage 2c2 komt te luiden:</text:p>
      <text:section text:style-name="ifm_sect_mleft.5.1mm_ifm" text:name="d15e16314">
        <text:h text:style-name="ifm_p_font.bold_mt.5.08mm_page.keep-with-next_ifm" text:outline-level="4">Bijlage<text:s/>2c2.<text:s/>behorend bij de Regeling modellen diploma’s VO
						BES</text:h>
        <text:p text:style-name="ifm_p_mt.4.23mm_ifm"><text:span text:style-name="ifm_span_font.bold_mt.4.23mm_ifm">DIPLOMA</text:span></text:p>
        <text:p text:style-name="ifm_p_ifm">VOORBEREIDEND MIDDELBAAR BEROEPSONDERWIJS</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83.tg1.col1"/>
          <table:table-column table:style-name="table8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Q</text:p>
      <text:p text:style-name="ifm_p_mt.3.7mm_ifm">Bijlage 2c3 komt te luiden:</text:p>
      <text:section text:style-name="ifm_sect_mleft.5.1mm_ifm" text:name="d15e16420">
        <text:h text:style-name="ifm_p_font.bold_mt.5.08mm_page.keep-with-next_ifm" text:outline-level="4">Bijlage<text:s/>2c3.<text:s/>behorend bij de Regeling modellen diploma’s VO
						BES</text:h>
        <text:p text:style-name="ifm_p_mt.4.23mm_ifm"><text:span text:style-name="ifm_span_font.bold_mt.4.23mm_ifm">DIPLOMA</text:span></text:p>
        <text:p text:style-name="ifm_p_ifm">VOORBEREIDEND MIDDELBAAR BEROEPSONDERWIJS</text:p>
        <text:p text:style-name="ifm_p_ifm">CUM LAUDE</text:p>
        <text:p text:style-name="ifm_p_ifm">MET VAK(KEN) OP EEN HOGER NIVEAU</text:p>
        <text:p text:style-name="ifm_p_mt.3.7mm_ifm">De ondergetekenden verklaren dat</text:p>
        <text:p text:style-name="ifm_p_ifm">..................................................................................................................,</text:p>
        <text:p text:style-name="ifm_p_ifm">geboren ........................ te
					 ...........................................................................,</text:p>
        <text:p text:style-name="ifm_p_ifm">met gunstig gevolg heeft deelgenomen aan het eindexamen
					 voorbereidend middelbaar beroepsonderwijs</text:p>
        <text:p text:style-name="ifm_p_ifm">.................................................................................................................,</text:p>
        <text:p text:style-name="ifm_p_ifm">conform het profiel/de profielen
					 ......................................................................</text:p>
        <text:p text:style-name="ifm_p_ifm">met ... vak(ken) op een hoger niveau</text:p>
        <text:p text:style-name="ifm_p_ifm">aan
					 ............................................................................................................</text:p>
        <text:p text:style-name="ifm_p_ifm">te
					 ............................................................................................................</text:p>
        <text:p text:style-name="ifm_p_mt.3.7mm_ifm">Dit examen werd afgenomen volgens de voorschriften gegeven
					 bij en krachtens paragraaf 5 van hoofdstuk 2 van de Wet voortgezet onderwijs
					 2020.</text:p>
        <text:p text:style-name="ifm_p_mt.3.7mm_ifm">Het judicium cum laude is toegekend op grond van artikel
					 3.48 van het Uitvoeringsbesluit WVO 2020.</text:p>
        <table:table table:style-name="ifm_table_pgwide.1_mt.3.7mm_ifm">
          <table:table-column table:style-name="table84.tg1.col1"/>
          <table:table-column table:style-name="table8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R</text:p>
      <text:p text:style-name="ifm_p_mt.3.7mm_ifm">Bijlage 3a komt te luiden:</text:p>
      <text:section text:style-name="ifm_sect_mleft.5.1mm_ifm" text:name="d15e16531">
        <text:h text:style-name="ifm_p_font.bold_mt.5.08mm_page.keep-with-next_ifm" text:outline-level="4">Bijlage<text:s/>3a.<text:s/>behorend bij de Regeling modellen diploma’s VO
						BES</text:h>
        <text:p text:style-name="ifm_p_mt.4.23mm_ifm"><text:span text:style-name="ifm_span_font.bold_mt.4.23mm_ifm">CIJFERLIJST</text:span></text:p>
        <text:p text:style-name="ifm_p_ifm">VOORBEREIDEND WETENSCHAPPELIJK ONDERWIJS</text:p>
        <text:p text:style-name="ifm_p_mt.3.7mm_ifm">De ondergetekenden verklaren dat
					 .................................................................................,</text:p>
        <text:p text:style-name="ifm_p_ifm">geboren .................................... te
					 ...........................................................................,</text:p>
        <text:p text:style-name="ifm_p_ifm">heeft deelgenomen aan het eindexamen voorbereidend
					 wetenschappelijk onderwijs conform</text:p>
        <text:p text:style-name="ifm_p_ifm">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able:table table:style-name="ifm_table_pgwide.1_mt.3.7mm_ifm">
          <table:table-column table:style-name="table86.tg1.col1"/>
          <table:table-column table:style-name="table8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S</text:p>
      <text:p text:style-name="ifm_p_mt.3.7mm_ifm">Bijlage 3b komt te luiden:</text:p>
      <text:section text:style-name="ifm_sect_mleft.5.1mm_ifm" text:name="d15e17085">
        <text:h text:style-name="ifm_p_font.bold_mt.5.08mm_page.keep-with-next_ifm" text:outline-level="4">Bijlage<text:s/>3b.<text:s/>behorend bij de Regeling modellen diploma’s VO
						BES</text:h>
        <text:p text:style-name="ifm_p_mt.4.23mm_ifm"><text:span text:style-name="ifm_span_font.bold_mt.4.23mm_ifm">CIJFERLIJST</text:span></text:p>
        <text:p text:style-name="ifm_p_ifm">HOGER ALGEMEEN VOORTGEZET ONDERWIJS</text:p>
        <text:p text:style-name="ifm_p_mt.3.7mm_ifm">De ondergetekenden verklaren dat
					 .................................................................................,</text:p>
        <text:p text:style-name="ifm_p_ifm">geboren .................................... te
					 ...........................................................................,</text:p>
        <text:p text:style-name="ifm_p_ifm">heeft deelgenomen aan het eindexamen hoger algemeen
					 voortgezet onderwijs conform</text:p>
        <text:p text:style-name="ifm_p_ifm">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able:table table:style-name="ifm_table_pgwide.1_mt.3.7mm_ifm">
          <table:table-column table:style-name="table88.tg1.col1"/>
          <table:table-column table:style-name="table8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T</text:p>
      <text:p text:style-name="ifm_p_mt.3.7mm_ifm">Bijlage 3c komt te luiden:</text:p>
      <text:section text:style-name="ifm_sect_mleft.5.1mm_ifm" text:name="d15e17674">
        <text:h text:style-name="ifm_p_font.bold_mt.5.08mm_page.keep-with-next_ifm" text:outline-level="4">Bijlage<text:s/>3c.<text:s/>behorend bij de Regeling modellen diploma’s VO
						BES</text:h>
        <text:p text:style-name="ifm_p_mt.4.23mm_ifm"><text:span text:style-name="ifm_span_font.bold_mt.4.23mm_ifm">CIJFERLIJST</text:span></text:p>
        <text:p text:style-name="ifm_p_ifm">VOORBEREIDEND MIDDELBAAR BEROEPSONDERWIJS</text:p>
        <text:p text:style-name="ifm_p_mt.3.7mm_ifm">De ondergetekenden verklaren dat
					 ....................................................................................,</text:p>
        <text:p text:style-name="ifm_p_ifm">geboren ....................................... te
					 ...........................................................................,</text:p>
        <text:p text:style-name="ifm_p_ifm">heeft deelgenomen aan het eindexamen voorbereidend
					 middelbaar beroepsonderwijs</text:p>
        <text:p text:style-name="ifm_p_ifm">...........................................................................................................................</text:p>
        <text:p text:style-name="ifm_p_ifm">conform het profiel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eindexamen
								..............................</text:p>
            </table:table-cell>
          </table:table-row>
        </table:table>
        <table:table table:style-name="ifm_table_pgwide.1_mt.3.7mm_ifm">
          <table:table-column table:style-name="table90.tg1.col1"/>
          <table:table-column table:style-name="table9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U</text:p>
      <text:p text:style-name="ifm_p_mt.3.7mm_ifm">Bijlage 4a komt te luiden:</text:p>
      <text:section text:style-name="ifm_sect_mleft.5.1mm_ifm" text:name="d15e18256">
        <text:h text:style-name="ifm_p_font.bold_mt.5.08mm_page.keep-with-next_ifm" text:outline-level="4">Bijlage<text:s/>4a.<text:s/>behorend bij de Regeling modellen diploma’s VO
						BES</text:h>
        <text:p text:style-name="ifm_p_mt.4.23mm_ifm"><text:span text:style-name="ifm_span_font.bold_mt.4.23mm_ifm">VOORLOPIGE CIJFERLIJST</text:span></text:p>
        <text:p text:style-name="ifm_p_ifm">VOORBEREIDEND WETENSCHAPPELIJK ONDERWIJS</text:p>
        <text:p text:style-name="ifm_p_mt.3.7mm_ifm">De ondergetekenden verklaren dat
					 .................................................................................,</text:p>
        <text:p text:style-name="ifm_p_ifm">geboren .................................... te
					 ...........................................................................,</text:p>
        <text:p text:style-name="ifm_p_ifm">heeft deelgenomen aan een examen in een of meer vakken van
					 het eindexamen voorbereidend wetenschappelijk onderwijs</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93.tg1.col1"/>
          <table:table-column table:style-name="table9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V</text:p>
      <text:p text:style-name="ifm_p_mt.3.7mm_ifm">Bijlage 4b komt te luiden:</text:p>
      <text:section text:style-name="ifm_sect_mleft.5.1mm_ifm" text:name="d15e18671">
        <text:h text:style-name="ifm_p_font.bold_mt.5.08mm_page.keep-with-next_ifm" text:outline-level="4">Bijlage<text:s/>4b.<text:s/>behorend bij de Regeling modellen diploma’s VO
						BES</text:h>
        <text:p text:style-name="ifm_p_mt.4.23mm_ifm"><text:span text:style-name="ifm_span_font.bold_mt.4.23mm_ifm">VOORLOPIGE CIJFERLIJST</text:span></text:p>
        <text:p text:style-name="ifm_p_ifm">HOGER ALGEMEEN VOORTGEZET ONDERWIJS</text:p>
        <text:p text:style-name="ifm_p_mt.3.7mm_ifm">De ondergetekenden verklaren dat
					 ..............................................................................,</text:p>
        <text:p text:style-name="ifm_p_ifm">geboren .................................... te
					 ...........................................................................,</text:p>
        <text:p text:style-name="ifm_p_ifm">heeft deelgenomen aan een examen in een of meer vakken van
					 het eindexamen hoger algemeen voortgezet onderwijs</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96.tg1.col1"/>
          <table:table-column table:style-name="table9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W</text:p>
      <text:p text:style-name="ifm_p_mt.3.7mm_ifm">Bijlage 4c komt te luiden:</text:p>
      <text:section text:style-name="ifm_sect_mleft.5.1mm_ifm" text:name="d15e19050">
        <text:h text:style-name="ifm_p_font.bold_mt.5.08mm_page.keep-with-next_ifm" text:outline-level="4">Bijlage<text:s/>4c.<text:s/>behorend bij de Regeling modellen diploma’s VO
						BES</text:h>
        <text:p text:style-name="ifm_p_mt.4.23mm_ifm"><text:span text:style-name="ifm_span_font.bold_mt.4.23mm_ifm">VOORLOPIGE CIJFERLIJST</text:span></text:p>
        <text:p text:style-name="ifm_p_ifm">VOORBEREIDEND MIDDELBAAR BEROEPSONDERWIJS</text:p>
        <text:p text:style-name="ifm_p_mt.3.7mm_ifm">De ondergetekenden verklaren dat
					 ..............................................................................,</text:p>
        <text:p text:style-name="ifm_p_ifm">geboren .................................... te
					 ...........................................................................,</text:p>
        <text:p text:style-name="ifm_p_ifm">heeft deelgenomen aan een examen in een of meer vakken van
					 het eindexamen voorbereidend middelbaar beroepsonderwijs
					 ..............................................................................</text:p>
        <text:p text:style-name="ifm_p_ifm">a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
        <table:table table:style-name="ifm_table_pgwide.1_mt.3.7mm_ifm">
          <table:table-column table:style-name="table98.tg1.col1"/>
          <table:table-column table:style-name="table98.tg1.col2"/>
          <table:table-column table:style-name="table98.tg1.col3"/>
          <table:table-column table:style-name="table98.tg1.col4"/>
          <table:table-column table:style-name="table98.tg1.col5"/>
          <table:table-row>
            <table:table-cell table:style-name="table.cell.border-top.border-bottom.border-left.border-right.padding-top.top.pleft.pright">
              <text:p text:style-name="text.cell.7.left">Opnieuw centraal examen is afgelegd 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99.tg1.col1"/>
          <table:table-column table:style-name="table9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X</text:p>
      <text:p text:style-name="ifm_p_mt.3.7mm_ifm">Bijlage 5 komt te luiden:</text:p>
      <text:section text:style-name="ifm_sect_mleft.5.1mm_ifm" text:name="d15e19438">
        <text:h text:style-name="ifm_p_font.bold_mt.5.08mm_page.keep-with-next_ifm" text:outline-level="4">Bijlage<text:s/>5.<text:s/>behorend bij de Regeling modellen diploma’s VO
						BES</text:h>
        <text:p text:style-name="ifm_p_mt.4.23mm_ifm"><text:span text:style-name="ifm_span_font.bold_mt.4.23mm_ifm">CERTIFICAAT</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xamen
					 voorbereidend middelbaar beroepsonderwijs voor de onderstaande vakken (het
					 onderstaande vak)</text:p>
        <text:p text:style-name="ifm_p_ifm">.................................</text:p>
        <text:p text:style-name="ifm_p_ifm">.................................</text:p>
        <text:p text:style-name="ifm_p_ifm">aan
					 .........................................................................................................</text:p>
        <text:p text:style-name="ifm_p_ifm">te
					 ............................................................................................................</text:p>
        <text:p text:style-name="ifm_p_ifm">Thema of titel van het profielwerkstuk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100.tg1.col1"/>
          <table:table-column table:style-name="table10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Y</text:p>
      <text:p text:style-name="ifm_p_mt.3.7mm_ifm">Bijlage 6 komt te luiden:</text:p>
      <text:section text:style-name="ifm_sect_mleft.5.1mm_ifm" text:name="d15e19541">
        <text:h text:style-name="ifm_p_font.bold_mt.5.08mm_page.keep-with-next_ifm" text:outline-level="4">Bijlage<text:s/>6.<text:s/>behorend bij de Regeling modellen diploma’s VO
						BES</text:h>
        <text:p text:style-name="ifm_p_mt.4.23mm_ifm"><text:span text:style-name="ifm_span_font.bold_mt.4.23mm_ifm">GETUIGSCHRIFT</text:span></text:p>
        <text:p text:style-name="ifm_p_ifm">VOORBEREIDEND MIDDELBAAR BEROEPSONDERWIJS</text:p>
        <text:p text:style-name="ifm_p_ifm">BASISBEROEPSGERICHTE LEERWEG</text:p>
        <text:p text:style-name="ifm_p_mt.3.7mm_ifm">De ondergetekenden verklaren dat</text:p>
        <text:p text:style-name="ifm_p_ifm">...............................................................................................................,</text:p>
        <text:p text:style-name="ifm_p_ifm">geboren ...................................... te
					 .........................................................,</text:p>
        <text:p text:style-name="ifm_p_ifm">van ........................... tot
					 ...........................................................................</text:p>
        <text:p text:style-name="ifm_p_ifm">onderwijs heeft gevolgd in de basisberoepsgerichte leerweg
					 voorbereidend middelbaar beroepsonderwijs</text:p>
        <text:p text:style-name="ifm_p_ifm">aan
					 .........................................................................................................</text:p>
        <text:p text:style-name="ifm_p_ifm">te
					 .........................................................................................................</text:p>
        <text:p text:style-name="ifm_p_mt.3.7mm_ifm">Hierbij is met goed gevolg een gedeelte van het
					 examenpakket afgelegd volgens de voorschriften gegeven bij en krachtens
					 paragraaf 5 van hoofdstuk 2 van de Wet voortgezet onderwijs 2020:</text:p>
        <text:p text:style-name="ifm_p_ifm">..............................</text:p>
        <text:p text:style-name="ifm_p_ifm">..............................</text:p>
        <text:p text:style-name="ifm_p_ifm">..............................</text:p>
        <text:p text:style-name="ifm_p_ifm">..............................</text:p>
        <text:p text:style-name="ifm_p_ifm">..............................</text:p>
        <text:p text:style-name="ifm_p_ifm">..............................</text:p>
        <table:table table:style-name="ifm_table_pgwide.1_mt.3.7mm_ifm">
          <table:table-column table:style-name="table101.tg1.col1"/>
          <table:table-column table:style-name="table10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getuigschrift
				  ongeldig.</text:p>
      </text:section>
      <text:p text:style-name="ifm_p_mt.3.7mm_indent.no_ifm">Z</text:p>
      <text:p text:style-name="ifm_p_mt.3.7mm_ifm">Bijlage 7 komt te luiden:</text:p>
      <text:section text:style-name="ifm_sect_mleft.5.1mm_ifm" text:name="d15e19652">
        <text:h text:style-name="ifm_p_font.bold_mt.5.08mm_page.keep-with-next_ifm" text:outline-level="4">Bijlage<text:s/>7.<text:s/>behorend bij de Regeling modellen diploma’s VO
						BES</text:h>
        <text:p text:style-name="ifm_p_mt.4.23mm_ifm"><text:span text:style-name="ifm_span_font.bold_mt.4.23mm_ifm">SCHOOLDIPLOMA</text:span></text:p>
        <text:p text:style-name="ifm_p_ifm">PRAKTIJKONDERWIJS</text:p>
        <text:p text:style-name="ifm_p_mt.3.7mm_ifm">De ondergetekenden verklaren dat</text:p>
        <text:p text:style-name="ifm_p_ifm">...............................................................................................................,</text:p>
        <text:p text:style-name="ifm_p_ifm">geboren ...................................... te
					 .........................................................,</text:p>
        <text:p text:style-name="ifm_p_ifm">van ........................... tot
					 ..............................................................................</text:p>
        <text:p text:style-name="ifm_p_ifm">met gunstig gevolg heeft deelgenomen aan het
					 praktijkonderwijs als bedoeld in artikel 2.8 van de Wet voortgezet onderwijs
					 2020 gevolgd aan
					 ..................................................................................................................</text:p>
        <text:p text:style-name="ifm_p_ifm">te
					 .........................................................................................................</text:p>
        <table:table table:style-name="ifm_table_pgwide.1_mt.3.7mm_ifm">
          <table:table-column table:style-name="table102.tg1.col1"/>
          <table:table-column table:style-name="table10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schooldiploma
				  ongeldig.</text:p>
      </text:section>
      <text:p text:style-name="ifm_p_mt.3.7mm_indent.no_ifm">AA</text:p>
      <text:p text:style-name="ifm_p_mt.3.7mm_ifm">Bijlage 8a komt te luiden:</text:p>
      <text:section text:style-name="ifm_sect_mleft.5.1mm_ifm" text:name="d15e19744">
        <text:h text:style-name="ifm_p_font.bold_mt.5.08mm_page.keep-with-next_ifm" text:outline-level="4">Bijlage<text:s/>8a.<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VOORBEREIDEND WETENSCHAPPELIJK ONDERWIJS</text:p>
        <text:p text:style-name="ifm_p_mt.3.7mm_ifm">De ondergetekenden verklaren dat</text:p>
        <text:p text:style-name="ifm_p_ifm">.............................................................................................,</text:p>
        <text:p text:style-name="ifm_p_ifm">geboren .................................... te
					 ...................................................,</text:p>
        <text:p text:style-name="ifm_p_ifm">heeft deelgenomen aan het deeleindexamen voorbereidend
					 wetenschappelijk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4.tg1.col1"/>
          <table:table-column table:style-name="table10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BB</text:p>
      <text:p text:style-name="ifm_p_mt.3.7mm_ifm">Bijlage 8b komt te luiden:</text:p>
      <text:section text:style-name="ifm_sect_mleft.5.1mm_ifm" text:name="d15e20144">
        <text:h text:style-name="ifm_p_font.bold_mt.5.08mm_page.keep-with-next_ifm" text:outline-level="4">Bijlage<text:s/>8b.<text:s/>behorend bij de Regeling modellen diploma’s VO
						BES</text:h>
        <text:p text:style-name="ifm_p_mt.4.23mm_ifm"><text:span text:style-name="ifm_span_font.bold_mt.4.23mm_ifm">CIJFERLIJST</text:span></text:p>
        <text:p text:style-name="ifm_p_ifm"><text:span text:style-name="ifm_span_font.bold_ifm">DEELEINDEXAMEN</text:span></text:p>
        <text:p text:style-name="ifm_p_ifm">HOGER ALGEMEEN VOORTGEZET ONDERWIJS</text:p>
        <text:p text:style-name="ifm_p_mt.3.7mm_ifm">De ondergetekenden verklaren dat</text:p>
        <text:p text:style-name="ifm_p_ifm">..........................................................................................,</text:p>
        <text:p text:style-name="ifm_p_ifm">geboren .................................... te
					 ......................................................,</text:p>
        <text:p text:style-name="ifm_p_ifm">heeft deelgenomen aan het deeleindexamen hoger algemeen
					 voortgezet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6.tg1.col1"/>
          <table:table-column table:style-name="table10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oorhalingen en/of wijzigingen maken deze cijferlijst
				  ongeldig.</text:p>
      </text:section>
      <text:p text:style-name="ifm_p_mt.3.7mm_indent.no_ifm">CC</text:p>
      <text:p text:style-name="ifm_p_mt.3.7mm_ifm">Bijlage 8c komt te luiden:</text:p>
      <text:section text:style-name="ifm_sect_mleft.5.1mm_ifm" text:name="d15e20562">
        <text:h text:style-name="ifm_p_font.bold_mt.5.08mm_page.keep-with-next_ifm" text:outline-level="4">Bijlage<text:s/>8c.<text:s/>behorend bij de Regeling modellen diploma’s VO
						BES</text:h>
        <text:p text:style-name="ifm_p_mt.4.23mm_ifm"><text:span text:style-name="ifm_span_font.bold_mt.4.23mm_ifm">CIJFERLIJST</text:span></text:p>
        <text:p text:style-name="ifm_p_ifm"><text:span text:style-name="ifm_span_font.bold_ifm">DEELEINDEXAMEN</text:span></text:p>
        <text:p text:style-name="ifm_p_ifm">VOORBEREIDEND MIDDELBAAR BEROEPSONDERWIJS</text:p>
        <text:p text:style-name="ifm_p_ifm">THEORETISCHE LEERWEG</text:p>
        <text:p text:style-name="ifm_p_mt.3.7mm_ifm">De ondergetekenden verklaren dat
					 .................................................................................,</text:p>
        <text:p text:style-name="ifm_p_ifm">geboren .................................. te
					 ...........................................................................,</text:p>
        <text:p text:style-name="ifm_p_ifm">heeft deelgenomen aan het deeleindexamen voorbereidend
					 middelbaar beroepsonderwijs theoretische leerweg 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 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school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
        <table:table table:style-name="ifm_table_pgwide.1_mt.3.7mm_ifm">
          <table:table-column table:style-name="table108.tg1.col1"/>
          <table:table-column table:style-name="table10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DD</text:p>
      <text:p text:style-name="ifm_p_mt.3.7mm_ifm">Bijlage 9a komt te luiden:</text:p>
      <text:section text:style-name="ifm_sect_mleft.5.1mm_ifm" text:name="d15e20973">
        <text:h text:style-name="ifm_p_font.bold_mt.5.08mm_page.keep-with-next_ifm" text:outline-level="4">Bijlage<text:s/>9a.<text:s/>behorend bij de Regeling modellen diploma’s VO
						BES</text:h>
        <text:p text:style-name="ifm_p_mt.4.23mm_ifm"><text:span text:style-name="ifm_span_font.bold_mt.4.23mm_ifm">CERTIFICAAT</text:span></text:p>
        <text:p text:style-name="ifm_p_ifm">VOORBEREIDEND WETENSCHAPPELIJK ONDERWIJS</text:p>
        <text:p text:style-name="ifm_p_mt.3.7mm_ifm">De ondergetekenden verklaren dat</text:p>
        <text:p text:style-name="ifm_p_ifm">......................................................................................................,</text:p>
        <text:p text:style-name="ifm_p_ifm">geboren ........................ te
					 ..................................................................,</text:p>
        <text:p text:style-name="ifm_p_ifm">met gunstig gevolg heeft deelgenomen aan het examen
					 voorbereidend wetenschappelijk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109.tg1.col1"/>
          <table:table-column table:style-name="table10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EE</text:p>
      <text:p text:style-name="ifm_p_mt.3.7mm_ifm">Bijlage 9b komt te luiden:</text:p>
      <text:section text:style-name="ifm_sect_mleft.5.1mm_ifm" text:name="d15e21081">
        <text:h text:style-name="ifm_p_font.bold_mt.5.08mm_page.keep-with-next_ifm" text:outline-level="4">Bijlage<text:s/>9b.<text:s/>behorend bij de Regeling modellen diploma’s VO
						BES</text:h>
        <text:p text:style-name="ifm_p_mt.4.23mm_ifm"><text:span text:style-name="ifm_span_font.bold_mt.4.23mm_ifm">CERTIFICAAT</text:span></text:p>
        <text:p text:style-name="ifm_p_ifm">HOGER ALGEMEEN VOORTGEZET ONDERWIJS</text:p>
        <text:p text:style-name="ifm_p_mt.3.7mm_ifm">De ondergetekenden verklaren dat</text:p>
        <text:p text:style-name="ifm_p_ifm">......................................................................................................,</text:p>
        <text:p text:style-name="ifm_p_ifm">geboren ........................ te
					 ..................................................................,</text:p>
        <text:p text:style-name="ifm_p_ifm">met gunstig gevolg heeft deelgenomen aan het examen hoger
					 algemeen voortgezet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110.tg1.col1"/>
          <table:table-column table:style-name="table11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FF</text:p>
      <text:p text:style-name="ifm_p_mt.3.7mm_ifm">Bijlage 9c komt te luiden:</text:p>
      <text:section text:style-name="ifm_sect_mleft.5.1mm_ifm" text:name="d15e21189">
        <text:h text:style-name="ifm_p_font.bold_mt.5.08mm_page.keep-with-next_ifm" text:outline-level="4">Bijlage<text:s/>9c.<text:s/>behorend bij de Regeling modellen diploma’s VO
						BES</text:h>
        <text:p text:style-name="ifm_p_mt.4.23mm_ifm"><text:span text:style-name="ifm_span_font.bold_mt.4.23mm_ifm">CERTIFICAAT</text:span></text:p>
        <text:p text:style-name="ifm_p_ifm">VOORBEREIDEND MIDDELBAAR BEROEPSONDERWIJS</text:p>
        <text:p text:style-name="ifm_p_mt.3.7mm_ifm">De ondergetekenden verklaren dat</text:p>
        <text:p text:style-name="ifm_p_ifm">......................................................................................................,</text:p>
        <text:p text:style-name="ifm_p_ifm">geboren ........................ te
					 ..................................................................,</text:p>
        <text:p text:style-name="ifm_p_ifm">met gunstig gevolg heeft deelgenomen aan het examen
					 voorbereidend middelbaar beroepsonderwijs voor de onderstaande vakken (het
					 onderstaande vak)</text:p>
        <text:p text:style-name="ifm_p_ifm">..............................</text:p>
        <text:p text:style-name="ifm_p_ifm">..............................</text:p>
        <text:p text:style-name="ifm_p_ifm">van het examen .......................................</text:p>
        <text:p text:style-name="ifm_p_ifm">aan de opleiding vavo van
					 ........................................................................</text:p>
        <text:p text:style-name="ifm_p_ifm">te
					 ......................................................................................................</text:p>
        <text:p text:style-name="ifm_p_ifm">Thema of titel van het profielwerkstuk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111.tg1.col1"/>
          <table:table-column table:style-name="table11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De secretaris van het eindexamen:</text:p>
              <text:p text:style-name="text.cell.8.5.left">............................................................</text:p>
            </table:table-cell>
            <table:table-cell table:style-name="table.cell.top.pleft.pright">
              <text:p text:style-name="text.cell.8.5.left">De directeur:</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GG</text:p>
      <text:p text:style-name="ifm_p_mt.3.7mm_ifm">Bijlage 10a komt te luiden:</text:p>
      <text:section text:style-name="ifm_sect_mleft.5.1mm_ifm" text:name="d15e21294">
        <text:h text:style-name="ifm_p_font.bold_mt.5.08mm_page.keep-with-next_ifm" text:outline-level="4">Bijlage<text:s/>10a.<text:s/>behorend bij de Regeling modellen diploma’s VO
						BES</text:h>
        <text:p text:style-name="ifm_p_mt.4.23mm_ifm"><text:span text:style-name="ifm_span_font.bold_mt.4.23mm_ifm">DIPLOMA</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12.tg1.col1"/>
          <table:table-column table:style-name="table11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HH</text:p>
      <text:p text:style-name="ifm_p_mt.3.7mm_ifm">Bijlage 10a1 komt te luiden:</text:p>
      <text:section text:style-name="ifm_sect_mleft.5.1mm_ifm" text:name="d15e21407">
        <text:h text:style-name="ifm_p_font.bold_mt.5.08mm_page.keep-with-next_ifm" text:outline-level="4">Bijlage<text:s/>10a1.<text:s/>behorend bij de Regeling modellen diploma’s VO
						BES</text:h>
        <text:p text:style-name="ifm_p_mt.4.23mm_ifm"><text:span text:style-name="ifm_span_font.bold_mt.4.23mm_ifm">DIPLOMA</text:span></text:p>
        <text:p text:style-name="ifm_p_ifm">STAATSEXAMEN</text:p>
        <text:p text:style-name="ifm_p_ifm">VOORBEREIDEND WETENSCHAPPELIJK ONDERWIJS</text:p>
        <text:p text:style-name="ifm_p_ifm"><text:span text:style-name="ifm_span_font.bold_ifm">CUM LAUDE</text:span></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113.tg1.col1"/>
          <table:table-column table:style-name="table11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II</text:p>
      <text:p text:style-name="ifm_p_mt.3.7mm_ifm">Bijlage 10b komt te luiden:</text:p>
      <text:section text:style-name="ifm_sect_mleft.5.1mm_ifm" text:name="d15e21526">
        <text:h text:style-name="ifm_p_font.bold_mt.5.08mm_page.keep-with-next_ifm" text:outline-level="4">Bijlage<text:s/>10b.<text:s/>behorend bij de Regeling modellen diploma’s VO
						BES</text:h>
        <text:p text:style-name="ifm_p_mt.4.23mm_ifm"><text:span text:style-name="ifm_span_font.bold_mt.4.23mm_ifm">DIPLOMA</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text:p>
        <text:p text:style-name="ifm_p_ifm">conform het profiel /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14.tg1.col1"/>
          <table:table-column table:style-name="table11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JJ</text:p>
      <text:p text:style-name="ifm_p_mt.3.7mm_ifm">Bijlage 10b1 komt te luiden:</text:p>
      <text:section text:style-name="ifm_sect_mleft.5.1mm_ifm" text:name="d15e21637">
        <text:h text:style-name="ifm_p_font.bold_mt.5.08mm_page.keep-with-next_ifm" text:outline-level="4">Bijlage<text:s/>10b1.<text:s/>behorend bij de Regeling modellen diploma’s VO
						BES</text:h>
        <text:p text:style-name="ifm_p_mt.4.23mm_ifm"><text:span text:style-name="ifm_span_font.bold_mt.4.23mm_ifm">DIPLOMA</text:span></text:p>
        <text:p text:style-name="ifm_p_ifm">STAATSEXAMEN</text:p>
        <text:p text:style-name="ifm_p_ifm">HOGER ALGEMEEN VOORTGEZET ONDERWIJS</text:p>
        <text:p text:style-name="ifm_p_ifm"><text:span text:style-name="ifm_span_font.bold_ifm">CUM LAUDE</text:span></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115.tg1.col1"/>
          <table:table-column table:style-name="table11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KK</text:p>
      <text:p text:style-name="ifm_p_mt.3.7mm_ifm">Bijlage 10b2 komt te luiden:</text:p>
      <text:section text:style-name="ifm_sect_mleft.5.1mm_ifm" text:name="d15e21754">
        <text:h text:style-name="ifm_p_font.bold_mt.5.08mm_page.keep-with-next_ifm" text:outline-level="4">Bijlage<text:s/>10b2.<text:s/>behorend bij de Regeling modellen diploma’s VO
						BES</text:h>
        <text:p text:style-name="ifm_p_mt.4.23mm_ifm"><text:span text:style-name="ifm_span_font.bold_mt.4.23mm_ifm">DIPLOMA</text:span></text:p>
        <text:p text:style-name="ifm_p_ifm">STAATSEXAMEN</text:p>
        <text:p text:style-name="ifm_p_ifm">HOGER ALGEMEEN VOORTGEZET ONDERWIJS</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hoger algemeen voortgezet onderwijs</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able:table table:style-name="ifm_table_pgwide.1_mt.3.7mm_ifm">
          <table:table-column table:style-name="table116.tg1.col1"/>
          <table:table-column table:style-name="table11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LL</text:p>
      <text:p text:style-name="ifm_p_mt.3.7mm_ifm">Bijlage 10b3 komt te luiden:</text:p>
      <text:section text:style-name="ifm_sect_mleft.5.1mm_ifm" text:name="d15e21865">
        <text:h text:style-name="ifm_p_font.bold_mt.5.08mm_page.keep-with-next_ifm" text:outline-level="4">Bijlage<text:s/>10b3.<text:s/>behorend bij de Regeling modellen diploma’s VO
						BES</text:h>
        <text:p text:style-name="ifm_p_mt.4.23mm_ifm"><text:span text:style-name="ifm_span_font.bold_mt.4.23mm_ifm">DIPLOMA</text:span></text:p>
        <text:p text:style-name="ifm_p_ifm">STAATSEXAMEN</text:p>
        <text:p text:style-name="ifm_p_ifm">HOGER ALGEMEEN VOORTGEZET ONDERWIJS</text:p>
        <text:p text:style-name="ifm_p_ifm">CUM LAUDE</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hoger algemeen voortgezet onderwijs</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ext:p text:style-name="ifm_p_ifm">Het judicium cum laude is toegekend op grond van artikel
					 4.30 van het Uitvoeringsbesluit WVO 2020.</text:p>
        <table:table table:style-name="ifm_table_pgwide.1_mt.3.7mm_ifm">
          <table:table-column table:style-name="table117.tg1.col1"/>
          <table:table-column table:style-name="table11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4/EQF4</text:p>
        <text:p text:style-name="ifm_p_ifm">Doorhalingen en/of wijzigingen maken dit diploma
					 ongeldig.</text:p>
      </text:section>
      <text:p text:style-name="ifm_p_mt.3.7mm_indent.no_ifm">MM</text:p>
      <text:p text:style-name="ifm_p_mt.3.7mm_ifm">Bijlage 10c komt te luiden:</text:p>
      <text:section text:style-name="ifm_sect_mleft.5.1mm_ifm" text:name="d15e21981">
        <text:h text:style-name="ifm_p_font.bold_mt.5.08mm_page.keep-with-next_ifm" text:outline-level="4">Bijlage<text:s/>10c.<text:s/>behorend bij de Regeling modellen diploma’s VO
						BES</text:h>
        <text:p text:style-name="ifm_p_mt.4.23mm_ifm"><text:span text:style-name="ifm_span_font.bold_mt.4.23mm_ifm">DIPLOMA</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18.tg1.col1"/>
          <table:table-column table:style-name="table11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NN</text:p>
      <text:p text:style-name="ifm_p_mt.3.7mm_ifm">Bijlage 10c1 komt te luiden:</text:p>
      <text:section text:style-name="ifm_sect_mleft.5.1mm_ifm" text:name="d15e22092">
        <text:h text:style-name="ifm_p_font.bold_mt.5.08mm_page.keep-with-next_ifm" text:outline-level="4">Bijlage<text:s/>10c1.<text:s/>behorend bij de Regeling modellen diploma’s VO
						BES</text:h>
        <text:p text:style-name="ifm_p_mt.4.23mm_ifm"><text:span text:style-name="ifm_span_font.bold_mt.4.23mm_ifm">DIPLOMA</text:span></text:p>
        <text:p text:style-name="ifm_p_ifm">STAATSEXAMEN</text:p>
        <text:p text:style-name="ifm_p_ifm">VOORBEREIDEND MIDDELBAAR BEROEPSONDERWIJS</text:p>
        <text:p text:style-name="ifm_p_ifm"><text:span text:style-name="ifm_span_font.bold_ifm">CUM LAUDE</text:span></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text:p>
        <text:p text:style-name="ifm_p_ifm">........................................................................................................</text:p>
        <text:p text:style-name="ifm_p_ifm">conform het profiel/de profielen</text:p>
        <text:p text:style-name="ifm_p_ifm">.................................................................................................</text:p>
        <text:p text:style-name="ifm_p_mt.3.7mm_ifm">Dit examen werd afgenomen volgens de voorschriften gegeven
				  bij en krachtens paragraaf 7 van hoofdstuk 2 van de Wet voortgezet onderwijs
				  2020. Het judicium cum laude is toegekend op grond van artikel 4.31 van het
				  Uitvoeringsbesluit WVO 2020.</text:p>
        <table:table table:style-name="ifm_table_pgwide.1_mt.3.7mm_ifm">
          <table:table-column table:style-name="table119.tg1.col1"/>
          <table:table-column table:style-name="table11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OO</text:p>
      <text:p text:style-name="ifm_p_mt.3.7mm_ifm">Bijlage 10c2 komt te luiden:</text:p>
      <text:section text:style-name="ifm_sect_mleft.5.1mm_ifm" text:name="d15e22207">
        <text:h text:style-name="ifm_p_font.bold_mt.5.08mm_page.keep-with-next_ifm" text:outline-level="4">Bijlage<text:s/>10c2.<text:s/>behorend bij de Regeling modellen diploma’s VO
						BES</text:h>
        <text:p text:style-name="ifm_p_mt.4.23mm_ifm"><text:span text:style-name="ifm_span_font.bold_mt.4.23mm_ifm">DIPLOMA</text:span></text:p>
        <text:p text:style-name="ifm_p_ifm">STAATSEXAMEN</text:p>
        <text:p text:style-name="ifm_p_ifm">VOORBEREIDEND MIDDELBAAR BEROEPSONDERWIJS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
					 .........................................................................................</text:p>
        <text:p text:style-name="ifm_p_ifm">conform het profiel/de profielen
					 ..............................................................................,</text:p>
        <text:p text:style-name="ifm_p_ifm">met ... vak(ken) op een hoger niveau.</text:p>
        <text:p text:style-name="ifm_p_mt.3.7mm_ifm">Dit examen werd afgenomen volgens de voorschriften gegeven
				  bij en krachtens paragraaf 7 van hoofdstuk 2 van de Wet voortgezet onderwijs
				  2020.</text:p>
        <table:table table:style-name="ifm_table_pgwide.1_mt.3.7mm_ifm">
          <table:table-column table:style-name="table120.tg1.col1"/>
          <table:table-column table:style-name="table120.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PP</text:p>
      <text:p text:style-name="ifm_p_mt.3.7mm_ifm">Bijlage 10c3 komt te luiden:</text:p>
      <text:section text:style-name="ifm_sect_mleft.5.1mm_ifm" text:name="d15e22316">
        <text:h text:style-name="ifm_p_font.bold_mt.5.08mm_page.keep-with-next_ifm" text:outline-level="4">Bijlage<text:s/>10c3.<text:s/>behorend bij de Regeling modellen diploma’s VO
						BES</text:h>
        <text:p text:style-name="ifm_p_mt.4.23mm_ifm"><text:span text:style-name="ifm_span_font.bold_mt.4.23mm_ifm">DIPLOMA</text:span></text:p>
        <text:p text:style-name="ifm_p_ifm">STAATSEXAMEN</text:p>
        <text:p text:style-name="ifm_p_ifm">VOORBEREIDEND BEROEPSONDERWIJS</text:p>
        <text:p text:style-name="ifm_p_ifm">CUM LAUDE</text:p>
        <text:p text:style-name="ifm_p_ifm">MET VAK(KEN) OP EEN HOGER NIVEAU</text:p>
        <text:p text:style-name="ifm_p_mt.3.7mm_ifm">Het College voor toetsen en examens, bedoeld in artikel 2
					 van de Wet College voor toetsen en examens, verklaart dat
					 ...............................................................................................................,</text:p>
        <text:p text:style-name="ifm_p_ifm">geboren ........................ te
					 ..........................................................................................,</text:p>
        <text:p text:style-name="ifm_p_ifm">met gunstig gevolg heeft deelgenomen aan het staatsexamen
					 voorbereidend middelbaar beroepsonderwijs
					 ...................................................................................................</text:p>
        <text:p text:style-name="ifm_p_ifm">conform het profiel/de profielen</text:p>
        <text:p text:style-name="ifm_p_ifm">..............................................................................,</text:p>
        <text:p text:style-name="ifm_p_ifm">met ... vak(ken) op een hoger niveau.</text:p>
        <text:p text:style-name="ifm_p_mt.3.7mm_ifm">Dit examen werd afgenomen volgens de voorschriften gegeven
				  bij en krachtens paragraaf 7 van hoofdstuk 2 van de Wet voortgezet onderwijs
				  2020. Het judicium cum laude is toegekend op grond van artikel 4.31 van het
				  Uitvoeringsbesluit WVO 2020.</text:p>
        <table:table table:style-name="ifm_table_pgwide.1_mt.3.7mm_ifm">
          <table:table-column table:style-name="table121.tg1.col1"/>
          <table:table-column table:style-name="table12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it diploma is conform NLQF1/EQF1 / NLQF2/EQF2</text:p>
        <text:p text:style-name="ifm_p_ifm">Doorhalingen en/of wijzigingen maken dit diploma
					 ongeldig.</text:p>
      </text:section>
      <text:p text:style-name="ifm_p_mt.3.7mm_indent.no_ifm">QQ</text:p>
      <text:p text:style-name="ifm_p_mt.3.7mm_ifm">Bijlage 11a komt te luiden:</text:p>
      <text:section text:style-name="ifm_sect_mleft.5.1mm_ifm" text:name="d15e22431">
        <text:h text:style-name="ifm_p_font.bold_mt.5.08mm_page.keep-with-next_ifm" text:outline-level="4">Bijlage<text:s/>11a.<text:s/>behorend bij de Regeling modellen diploma’s VO</text:h>
        <text:p text:style-name="ifm_p_mt.4.23mm_ifm"><text:span text:style-name="ifm_span_font.bold_mt.4.23mm_ifm">CIJFERLIJST</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voorbereidend
					 wetenschappelijk onderwijs conform</text:p>
        <text:p text:style-name="ifm_p_ifm">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123.tg1.col1"/>
          <table:table-column table:style-name="table12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RR</text:p>
      <text:p text:style-name="ifm_p_mt.3.7mm_ifm">Bijlage 11b komt te luiden:</text:p>
      <text:section text:style-name="ifm_sect_mleft.5.1mm_ifm" text:name="d15e23031">
        <text:h text:style-name="ifm_p_font.bold_mt.5.08mm_page.keep-with-next_ifm" text:outline-level="4">Bijlage<text:s/>11b.<text:s/>behorend bij de Regeling modellen diploma’s VO
						BES</text:h>
        <text:p text:style-name="ifm_p_mt.4.23mm_ifm"><text:span text:style-name="ifm_span_font.bold_mt.4.23mm_ifm">CIJFERLIJST</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hoger algemeen
					 voortgezet onderwijs conform</text:p>
        <text:p text:style-name="ifm_p_ifm">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125.tg1.col1"/>
          <table:table-column table:style-name="table12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SS</text:p>
      <text:p text:style-name="ifm_p_mt.3.7mm_ifm">Bijlage 11c komt te luiden:</text:p>
      <text:section text:style-name="ifm_sect_mleft.5.1mm_ifm" text:name="d15e23631">
        <text:h text:style-name="ifm_p_font.bold_mt.5.08mm_page.keep-with-next_ifm" text:outline-level="4">Bijlage<text:s/>11c.<text:s/>behorend bij de Regeling modellen diploma’s VO
						BES</text:h>
        <text:p text:style-name="ifm_p_mt.4.23mm_ifm"><text:span text:style-name="ifm_span_font.bold_mt.4.23mm_ifm">CIJFERLIJST</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staatsexamen voorbereidend
					 middelbaar beroepsonderwijs</text:p>
        <text:p text:style-name="ifm_p_ifm">.........................................................................................................................</text:p>
        <text:p text:style-name="ifm_p_ifm">conform het profiel
					 ..................................................................................................</text:p>
        <text:p text:style-name="ifm_p_mt.3.7mm_ifm">Dit examen werd afgenomen volgens de voorschriften gegeven
				  bij en krachtens paragraaf 7 van hoofdstuk 2 van de Wet voortgezet onderwijs
				  2020.</text:p>
        <table:table table:style-name="ifm_table_pgwide.1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 -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text:span text:style-name="ifm_span_font.bold_ifm">vakken van het gemeenschappelijk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profiel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an het vrije
								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Combinatiecijf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nderdelen van het
								combinatiecijf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row table:style-name="zebra.body.odd">
            <table:table-cell table:style-name="table.cell.border-bottom.border-left.border-right.padding-top.top.pleft.pright" table:number-columns-spanned="5">
              <text:p text:style-name="text.cell.7.left"><text:span text:style-name="ifm_span_font.bold_ifm">Uitslag:</text:span></text:p>
              <text:p text:style-name="text.cell.7.left">De kandidaat is voor het staatsexamen
								..............................</text:p>
            </table:table-cell>
          </table:table-row>
        </table:table>
        <table:table table:style-name="ifm_table_pgwide.1_mt.3.7mm_ifm">
          <table:table-column table:style-name="table127.tg1.col1"/>
          <table:table-column table:style-name="table12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TT</text:p>
      <text:p text:style-name="ifm_p_mt.3.7mm_ifm">Bijlage 12a komt te luiden:</text:p>
      <text:section text:style-name="ifm_sect_mleft.5.1mm_ifm" text:name="d15e24224">
        <text:h text:style-name="ifm_p_font.bold_mt.5.08mm_page.keep-with-next_ifm" text:outline-level="4">Bijlage<text:s/>12a.<text:s/>behorend bij de Regeling modellen diploma’s VO
						BES</text:h>
        <text:p text:style-name="ifm_p_mt.4.23mm_ifm"><text:span text:style-name="ifm_span_font.bold_mt.4.23mm_ifm">CIJFERLIJST</text:span></text:p>
        <text:p text:style-name="ifm_p_ifm">DEEL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voorbereidend
					 wetenschappelijk onderwijs.</text:p>
        <text:p text:style-name="ifm_p_mt.3.7mm_ifm">Dit examen werd afgenomen volgens de voorschriften gegeven
				  bij en krachtens paragraaf 7 van hoofdstuk 2 van de Wet voortgezet onderwijs
				  2020.</text:p>
        <table:table table:style-name="ifm_table_pgwide.1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9.tg1.col1"/>
          <table:table-column table:style-name="table129.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UU</text:p>
      <text:p text:style-name="ifm_p_mt.3.7mm_ifm">Bijlage 12b komt te luiden:</text:p>
      <text:section text:style-name="ifm_sect_mleft.5.1mm_ifm" text:name="d15e24651">
        <text:h text:style-name="ifm_p_font.bold_mt.5.08mm_page.keep-with-next_ifm" text:outline-level="4">Bijlage<text:s/>12b.<text:s/>behorend bij de Regeling modellen diploma’s VO
						BES</text:h>
        <text:p text:style-name="ifm_p_mt.4.23mm_ifm"><text:span text:style-name="ifm_span_font.bold_mt.4.23mm_ifm">CIJFERLIJST</text:span></text:p>
        <text:p text:style-name="ifm_p_ifm">DEEL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hoger algemeen
					 voortgezet onderwijs.</text:p>
        <text:p text:style-name="ifm_p_mt.3.7mm_ifm">Dit examen werd afgenomen volgens de voorschriften gegeven
				  bij en krachtens paragraaf 7 van hoofdstuk 2 van de Wet voortgezet onderwijs
				  2020.</text:p>
        <table:table table:style-name="ifm_table_pgwide.1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1.tg1.col1"/>
          <table:table-column table:style-name="table131.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VV</text:p>
      <text:p text:style-name="ifm_p_mt.3.7mm_ifm">Bijlage 12c komt te luiden:</text:p>
      <text:section text:style-name="ifm_sect_mleft.5.1mm_ifm" text:name="d15e25078">
        <text:h text:style-name="ifm_p_font.bold_mt.5.08mm_page.keep-with-next_ifm" text:outline-level="4">Bijlage<text:s/>12c.<text:s/>behorend bij de Regeling modellen diploma’s VO</text:h>
        <text:p text:style-name="ifm_p_mt.4.23mm_ifm"><text:span text:style-name="ifm_span_font.bold_mt.4.23mm_ifm">CIJFERLIJST</text:span></text:p>
        <text:p text:style-name="ifm_p_ifm">DEEL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heeft deelgenomen aan het deelstaatsexamen voorbereidend
					 middelbaar beroepsonderwijs</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32.tg1.col1"/>
          <table:table-column table:style-name="table132.tg1.col2"/>
          <table:table-column table:style-name="table132.tg1.col3"/>
          <table:table-column table:style-name="table132.tg1.col4"/>
          <table:table-column table:style-name="table13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ak/vakken waarin examen is afgelegd</text:span></text:p>
              </table:table-cell>
              <table:table-cell table:style-name="table.cell.border-top.border-bottom.border-right.padding-top.bottom.pleft.pright" table:number-columns-spanned="2">
                <text:p text:style-name="text.cell.7.left"><text:span text:style-name="ifm_span_font.bold_color.ffffff_ifm">cijfers voor</text:span></text:p>
              </table:table-cell>
              <table:table-cell table:style-name="table.cell.border-top.border-bottom.border-right.padding-top.bottom.pleft.pright" table:number-columns-spanned="2">
                <text:p text:style-name="text.cell.7.left"><text:span text:style-name="ifm_span_font.bold_color.ffffff_ifm">eindcijfers</text:span></text:p>
              </table:table-cell>
            </table:table-row>
            <table:table-row table:style-name="zebra.head.row2">
              <table:table-cell table:style-name="table.cell.border-bottom.border-left.border-right.padding-top.bottom.pleft.pright">
                <text:p text:style-name="text.cell.7.left"><text:span text:style-name="ifm_span_color.ffffff_ifm">college-examen</text:span></text:p>
              </table:table-cell>
              <table:table-cell table:style-name="table.cell.border-bottom.border-right.padding-top.bottom.pleft.pright">
                <text:p text:style-name="text.cell.7.left"><text:span text:style-name="ifm_span_color.ffffff_ifm">centraal examen</text:span></text:p>
              </table:table-cell>
              <table:table-cell table:style-name="table.cell.border-bottom.border-right.padding-top.bottom.pleft.pright">
                <text:p text:style-name="text.cell.7.left"><text:span text:style-name="ifm_span_color.ffffff_ifm">in cijfers</text:span></text:p>
              </table:table-cell>
              <table:table-cell table:style-name="table.cell.border-bottom.border-right.padding-top.bottom.pleft.pright">
                <text:p text:style-name="text.cell.7.left"><text:span text:style-name="ifm_span_color.ffffff_ifm">in lett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ma of titel van profielwerkstuk:</text:p>
            </table:table-cell>
            <table:table-cell table:style-name="table.cell.border-bottom.border-right.padding-top.top.pleft.pright" table:number-columns-spanned="4">
              <text:p text:style-name="text.cell.7.left">beoordeling</text:p>
            </table:table-cell>
          </table:table-row>
        </table:table>
        <table:table table:style-name="ifm_table_pgwide.1_mt.3.7mm_ifm">
          <table:table-column table:style-name="table133.tg1.col1"/>
          <table:table-column table:style-name="table133.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WW</text:p>
      <text:p text:style-name="ifm_p_mt.3.7mm_ifm">Bijlage 13a komt te luiden:</text:p>
      <text:section text:style-name="ifm_sect_mleft.5.1mm_ifm" text:name="d15e25498">
        <text:h text:style-name="ifm_p_font.bold_mt.5.08mm_page.keep-with-next_ifm" text:outline-level="4">Bijlage<text:s/>13a.<text:s/>behorend bij de Regeling modellen diploma’s VO
						BES</text:h>
        <text:p text:style-name="ifm_p_mt.4.23mm_ifm"><text:span text:style-name="ifm_span_font.bold_mt.4.23mm_ifm">CERTIFICAAT</text:span></text:p>
        <text:p text:style-name="ifm_p_ifm">STAATSEXAMEN</text:p>
        <text:p text:style-name="ifm_p_ifm">VOORBEREIDEND WETENSCHAPPELIJK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voorbereidend wetenschappelijk onderwijs voor de onderstaande vakken (het
					 onderstaande vak).</text:p>
        <text:p text:style-name="ifm_p_ifm">................................................</text:p>
        <text:p text:style-name="ifm_p_ifm">................................................</text:p>
        <text:p text:style-name="ifm_p_ifm">Titel / onderwerp van het profielwerkstuk</text:p>
        <text:p text:style-name="ifm_p_ifm">...............................................................................................................</text:p>
        <text:p text:style-name="ifm_p_ifm">Vak(ken) waarop het profielwerkstuk betrekking heeft</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34.tg1.col1"/>
          <table:table-column table:style-name="table13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XX</text:p>
      <text:p text:style-name="ifm_p_mt.3.7mm_ifm">Bijlage 13b komt te luiden:</text:p>
      <text:section text:style-name="ifm_sect_mleft.5.1mm_ifm" text:name="d15e25614">
        <text:h text:style-name="ifm_p_font.bold_mt.5.08mm_page.keep-with-next_ifm" text:outline-level="4">Bijlage<text:s/>13b.<text:s/>behorend bij de Regeling modellen diploma’s VO
						BES</text:h>
        <text:p text:style-name="ifm_p_mt.4.23mm_ifm"><text:span text:style-name="ifm_span_font.bold_mt.4.23mm_ifm">CERTIFICAAT</text:span></text:p>
        <text:p text:style-name="ifm_p_ifm">STAATSEXAMEN</text:p>
        <text:p text:style-name="ifm_p_ifm">HOGER ALGEMEEN VOORTGEZET 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hoger algemeen voortgezet onderwijs voor de onderstaande vakken (het
					 onderstaande vak).</text:p>
        <text:p text:style-name="ifm_p_ifm">................................................</text:p>
        <text:p text:style-name="ifm_p_ifm">................................................</text:p>
        <text:p text:style-name="ifm_p_ifm">Titel / onderwerp van het profielwerkstuk</text:p>
        <text:p text:style-name="ifm_p_ifm">............................................................................................................</text:p>
        <text:p text:style-name="ifm_p_ifm">Vak(ken) waarop het profielwerkstuk betrekking heeft</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35.tg1.col1"/>
          <table:table-column table:style-name="table135.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YY</text:p>
      <text:p text:style-name="ifm_p_mt.3.7mm_ifm">Bijlage 13c komt te luiden:</text:p>
      <text:section text:style-name="ifm_sect_mleft.5.1mm_ifm" text:name="d15e25730">
        <text:h text:style-name="ifm_p_font.bold_mt.5.08mm_page.keep-with-next_ifm" text:outline-level="4">Bijlage<text:s/>13c.<text:s/>behorend bij de Regeling modellen diploma’s VO
						BES</text:h>
        <text:p text:style-name="ifm_p_mt.4.23mm_ifm"><text:span text:style-name="ifm_span_font.bold_mt.4.23mm_ifm">CERTIFICAAT</text:span></text:p>
        <text:p text:style-name="ifm_p_ifm">STAATSEXAMEN</text:p>
        <text:p text:style-name="ifm_p_ifm">VOORBEREIDEND MIDDELBAAR BEROEPSONDERWIJS</text:p>
        <text:p text:style-name="ifm_p_mt.3.7mm_ifm">Het College voor toetsen en examens, bedoeld in artikel 2
					 van de Wet College voor toetsen en examens, verklaart dat</text:p>
        <text:p text:style-name="ifm_p_ifm">........................................................................................................,</text:p>
        <text:p text:style-name="ifm_p_ifm">geboren .......................... te
					 ...................................................................,</text:p>
        <text:p text:style-name="ifm_p_ifm">met gunstig gevolg heeft deelgenomen aan het staatsexamen
					 voorbereidend middelbaar onderwijs voor de onderstaande vakken (het
					 onderstaande vak).</text:p>
        <text:p text:style-name="ifm_p_ifm">................................................</text:p>
        <text:p text:style-name="ifm_p_ifm">................................................</text:p>
        <text:p text:style-name="ifm_p_ifm">Thema of titel van het profielwerkstuk</text:p>
        <text:p text:style-name="ifm_p_ifm">.........................................................................................................................................</text:p>
        <text:p text:style-name="ifm_p_mt.3.7mm_ifm">Dit examen werd afgenomen volgens de voorschriften gegeven
				  bij en krachtens paragraaf 7 van hoofdstuk 2 van de Wet voortgezet onderwijs
				  2020.</text:p>
        <table:table table:style-name="ifm_table_pgwide.1_mt.3.7mm_ifm">
          <table:table-column table:style-name="table136.tg1.col1"/>
          <table:table-column table:style-name="table136.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Handtekening van de kandidaat:</text:p>
              <text:p text:style-name="text.cell.8.5.left">............................................................</text:p>
            </table:table-cell>
            <table:table-cell table:style-name="table.cell.top.pleft.pright">
              <text:p text:style-name="text.cell.8.5.left"/>
            </table:table-cell>
          </table:table-row>
        </table:table>
        <text:p text:style-name="ifm_p_mt.3.7mm_ifm">Doorhalingen en/of wijzigingen maken dit certificaat
				  ongeldig.</text:p>
      </text:section>
      <text:p text:style-name="ifm_p_mt.3.7mm_indent.no_ifm">ZZ</text:p>
      <text:p text:style-name="ifm_p_mt.3.7mm_ifm">Bijlage 14a komt te luiden:</text:p>
      <text:section text:style-name="ifm_sect_mleft.5.1mm_ifm" text:name="d15e25843">
        <text:h text:style-name="ifm_p_font.bold_mt.5.08mm_page.keep-with-next_ifm" text:outline-level="4">Bijlage<text:s/>14a.<text:s/>behorend bij de Regeling modellen diploma’s VO
						BES</text:h>
        <text:p text:style-name="ifm_p_mt.4.23mm_ifm"><text:span text:style-name="ifm_span_font.bold_mt.4.23mm_ifm">BEWIJS VAN ONTHEFFING</text:span></text:p>
        <text:p text:style-name="ifm_p_mt.3.7mm_ifm">Het College voor toetsen en examens, bedoeld in artikel 2
					 van de Wet College voor toetsen en</text:p>
        <text:p text:style-name="ifm_p_ifm">examens, verklaart op grond van de artikelen 3.65, 3.66,
					 3.67, 4.7, 4.8 en 4.9 van het Uitvoeringsbesluit WVO 2020 dat
					 ........................................................................................................................,</text:p>
        <text:p text:style-name="ifm_p_ifm">geboren ..................... te
					 ....................................................................................,</text:p>
        <text:p text:style-name="ifm_p_ifm">recht heeft op ontheffing bij het verwerven van het diploma
					 .......................................................................................voor
					 de onderstaande vakken (het onderstaande vak)</text:p>
        <text:p text:style-name="ifm_p_ifm">............................................................................................................</text:p>
        <text:p text:style-name="ifm_p_ifm">............................................................................................................</text:p>
        <text:p text:style-name="ifm_p_ifm">............................................................................................................</text:p>
        <text:p text:style-name="ifm_p_mt.3.7mm_ifm">Dit bewijs is gebaseerd op de hieronder genoemde documenten
				  (het hieronder genoemde document), die (dat) betrekking hebben (heeft) op een
				  onderwijs- of examenprestatie op het daarbij aangegeven tijdstip:</text:p>
        <text:p text:style-name="ifm_p_mt.3.7mm_ifm">...............................................................................................................</text:p>
        <text:p text:style-name="ifm_p_mt.3.7mm_ifm">...............................................................................................................</text:p>
        <text:p text:style-name="ifm_p_mt.3.7mm_ifm">...............................................................................................................</text:p>
        <text:p text:style-name="ifm_p_mt.3.7mm_ifm">Verklaring bedoeld in 3.67 en 4.9 van het Uitvoeringsbesluit
				  WVO 2020:</text:p>
        <table:table table:style-name="ifm_table_pgwide.1_mt.3.7mm_ifm">
          <table:table-column table:style-name="table137.tg1.col1"/>
          <table:table-column table:style-name="table137.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
        <text:p text:style-name="ifm_p_mt.3.7mm_ifm">Doorhalingen en/of wijzigingen maken dit bewijs
				  ongeldig.</text:p>
      </text:section>
      <text:p text:style-name="ifm_p_mt.3.7mm_indent.no_ifm">AAA</text:p>
      <text:p text:style-name="ifm_p_mt.3.7mm_ifm">Bijlage 14b komt te luiden:</text:p>
      <text:section text:style-name="ifm_sect_mleft.5.1mm_ifm" text:name="d15e25941">
        <text:h text:style-name="ifm_p_font.bold_mt.5.08mm_page.keep-with-next_ifm" text:outline-level="4">Bijlage<text:s/>14b.<text:s/>behorend bij de Regeling modellen diploma’s VO
						BES</text:h>
        <text:p text:style-name="ifm_p_mt.4.23mm_ifm"><text:span text:style-name="ifm_span_font.bold_mt.4.23mm_ifm">Verklaring behorende bij het bewijs van
				  ontheffing</text:span></text:p>
        <text:p text:style-name="ifm_p_mt.3.7mm_ifm">Deze verklaring behoort bij het door het College voor
					 toetsen en examens d. d .............,</text:p>
        <text:p text:style-name="ifm_p_ifm">verstrekte bewijs van ontheffing te behoeve van</text:p>
        <text:p text:style-name="ifm_p_ifm">.........................................................,</text:p>
        <text:p text:style-name="ifm_p_ifm">geboren .................................... te
					 ............................................................,</text:p>
        <text:p text:style-name="ifm_p_mt.3.7mm_ifm">Het College voor toetsen en examens verklaart dat het op
				  grond van artikel 3.66 en 4.8 van het Uitvoeringsbesluit WVO 2020 een onderzoek
				  heeft ingesteld.</text:p>
        <text:p text:style-name="ifm_p_mt.3.7mm_ifm">Het College voor toetsen en examens verklaart hierover het
					 volgende:</text:p>
        <text:p text:style-name="ifm_p_ifm">...............................................................................................................</text:p>
        <text:p text:style-name="ifm_p_ifm">...............................................................................................................</text:p>
        <text:p text:style-name="ifm_p_ifm">...............................................................................................................</text:p>
        <text:p text:style-name="ifm_p_ifm">...............................................................................................................</text:p>
        <table:table table:style-name="ifm_table_pgwide.1_mt.3.7mm_ifm">
          <table:table-column table:style-name="table138.tg1.col1"/>
          <table:table-column table:style-name="table13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Het College voor toetsen en examens,</text:p>
              <text:p text:style-name="text.cell.8.5.left">namens deze,</text:p>
              <text:p text:style-name="text.cell.8.5.left">de secretaris staatsexamens VO:</text:p>
              <text:p text:style-name="text.cell.8.5.left">............................................................</text:p>
            </table:table-cell>
            <table:table-cell table:style-name="table.cell.top.pleft.pright">
              <text:p text:style-name="text.cell.8.5.left">Het College voor toetsen en examens,</text:p>
              <text:p text:style-name="text.cell.8.5.left">namens deze,</text:p>
              <text:p text:style-name="text.cell.8.5.left">de voorzitter staatsexamens VO:</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Doorhalingen en/of wijzigingen maken deze verklaring
				  ongeldig.</text:p>
      </text:section>
      <text:p text:style-name="ifm_p_mt.3.7mm_indent.no_ifm">BBB</text:p>
      <text:p text:style-name="ifm_p_mt.3.7mm_ifm">Bijlage 15 komt te luiden:</text:p>
      <text:section text:style-name="ifm_sect_mleft.5.1mm_ifm" text:name="d15e26045">
        <text:h text:style-name="ifm_p_font.bold_mt.5.08mm_page.keep-with-next_ifm" text:outline-level="4">Bijlage<text:s/>15.<text:s/>Behorend bij de Regeling modellen diploma’s VO BES</text:h>
        <text:p text:style-name="ifm_p_mt.4.23mm_ifm"><text:span text:style-name="ifm_span_font.bold_mt.4.23mm_ifm">VERKLARING</text:span></text:p>
        <text:p text:style-name="ifm_p_ifm"><text:span text:style-name="ifm_span_font.bold_ifm">bedoeld in artikel 2.59, eerste lid, van
					 de Wet voortgezet onderwijs 2020</text:span></text:p>
        <text:p text:style-name="ifm_p_mt.3.7mm_ifm">De ondergetekende(n) verklaart(verklaren) dat</text:p>
        <text:p text:style-name="ifm_p_ifm">........................................................................................................................,</text:p>
        <text:p text:style-name="ifm_p_ifm">geboren ..................... te
					 ....................................,</text:p>
        <text:p text:style-name="ifm_p_ifm">laatstelijk onvoorwaardelijk is bevorderd tot het .........
					 leerjaar<text:note text:id="n8" text:note-class="footnote"><text:note-citation text:label="7 ">7</text:note-citation><text:note-body><text:p text:style-name="ifm_p_font.normal_size.6.93pt_mt..5mm_indent.-0.1161in_mleft.0.1161in_ifm"><text:span text:style-name="ifm_span_font.superscript_size.6.93pt_ifm">Leerjaar in letters invullen</text:span></text:p></text:note-body></text:note></text:p>
        <text:p text:style-name="ifm_p_ifm">............................................................<text:note text:id="n9" text:note-class="footnote"><text:note-citation text:label="8 ">8</text:note-citation><text:note-body><text:p text:style-name="ifm_p_font.normal_size.6.93pt_mt..5mm_indent.-0.1161in_mleft.0.1161in_ifm"><text:span text:style-name="ifm_span_font.superscript_size.6.93pt_ifm">Schoolsoort/leerweg voluit
						  invullen</text:span></text:p></text:note-body></text:note></text:p>
        <text:p text:style-name="ifm_p_ifm">aan ...................................................... 
					 <text:note text:id="n10" text:note-class="footnote"><text:note-citation text:label="9 ">9</text:note-citation><text:note-body><text:p text:style-name="ifm_p_font.normal_size.6.93pt_mt..5mm_indent.-0.1161in_mleft.0.1161in_ifm"><text:span text:style-name="ifm_span_font.superscript_size.6.93pt_ifm">Naam van de school invullen</text:span></text:p></text:note-body></text:note></text:p>
        <text:p text:style-name="ifm_p_ifm">te
					 ......................................................,</text:p>
        <text:p text:style-name="ifm_p_ifm">deze school heeft verlaten op .....................</text:p>
        <text:p text:style-name="ifm_p_ifm">geschikt wordt geacht om te worden toegelaten tot het<text:note text:id="n11" text:note-class="footnote"><text:note-citation text:label="10 ">10</text:note-citation><text:note-body><text:p text:style-name="ifm_p_font.normal_size.6.93pt_mt..5mm_indent.-0.1161in_mleft.0.1161in_ifm"><text:span text:style-name="ifm_span_font.superscript_size.6.93pt_ifm">De niet-gebruikte regels zijn onbruikbaar
						  gemaakt</text:span></text:p></text:note-body></text:note>:</text:p>
        <text:p text:style-name="ifm_p_ifm">....................................<text:note text:id="n12" text:note-class="footnote"><text:note-citation text:label="11 ">11</text:note-citation><text:note-body><text:p text:style-name="ifm_p_font.normal_size.6.93pt_mt..5mm_indent.-0.1161in_mleft.0.1161in_ifm"><text:span text:style-name="ifm_span_font.superscript_size.6.93pt_ifm">Schoolsoort/ leerweg voluit
						  invullen</text:span></text:p></text:note-body></text:note>............leerjaar 
					 <text:note text:id="n13" text:note-class="footnote"><text:note-citation text:label="12 ">12</text:note-citation><text:note-body><text:p text:style-name="ifm_p_font.normal_size.6.93pt_mt..5mm_indent.-0.1161in_mleft.0.1161in_ifm"><text:span text:style-name="ifm_span_font.superscript_size.6.93pt_ifm">Leerjaar in letters invullen</text:span></text:p></text:note-body></text:note></text:p>
        <text:p text:style-name="ifm_p_ifm">................................................leerjaar</text:p>
        <text:p text:style-name="ifm_p_ifm">................................................leerjaar</text:p>
        <text:p text:style-name="ifm_p_ifm">................................................leerjaar</text:p>
        <text:p text:style-name="ifm_p_mt.3.7mm_ifm">Eventuele bijzonderheden:</text:p>
        <text:p text:style-name="ifm_p_mt.3.7mm_ifm">Plaats
				  ..................................................................... Datum
				  ......................................................</text:p>
        <text:p text:style-name="ifm_p_mt.3.7mm_ifm">(Namens) het bevoegd gezag.</text:p>
        <text:p text:style-name="ifm_p_ifm">................................................</text:p>
        <text:p text:style-name="ifm_p_ifm">................................................</text:p>
        <text:p text:style-name="ifm_p_mt.3.7mm_ifm">Doorhalingen en/of wijzigingen maken deze verklaring
				  ongeldig.</text:p>
      </text:section>
      <text:h text:style-name="ifm_p_font.bold_mt.5.08mm_page.keep-with-next_ifm" text:outline-level="2">ARTIKEL<text:s/>XXXVIII.<text:s/>WIJZIGING REGELING OVERGANGSBEKOSTIGING VEREENVOUDIGING
				BEKOSTIGING VO</text:h>
      <text:p text:style-name="ifm_p_font.roman_mt.4.23mm_ifm">De Regeling overgangsbekostiging vereenvoudiging
			 bekostiging vo wordt als volgt gewijzigd:</text:p>
      <text:p text:style-name="ifm_p_mt.3.7mm_indent.no_ifm">A</text:p>
      <text:p text:style-name="ifm_p_mt.3.7mm_ifm">Artikel 1 komt te luiden:</text:p>
      <text:section text:style-name="ifm_sect_mleft.5.1mm_ifm" text:name="d15e26157">
        <text:h text:style-name="ifm_p_font.bold_mt.5.08mm_page.keep-with-next_ifm" text:outline-level="2">Artikel<text:s/>1.<text:s/>Begripsbepalingen</text:h>
        <text:p text:style-name="ifm_p_mt.4.23mm_ifm">In deze regeling wordt verstaan onder:</text:p>
        <text:p text:style-name="ifm_p_ifm"> <text:span text:style-name="ifm_span_font.italic_ifm">gemengde leerweg:</text:span> gemengde leerweg als bedoeld in artikel 2.22, eerste
						  lid, onderdeel d, van de wet;</text:p>
        <text:p text:style-name="ifm_p_ifm"> <text:span text:style-name="ifm_span_font.italic_ifm">lwoo:</text:span> leerwegondersteunend onderwijs als bedoeld in artikel
						  2.42 van de wet;</text:p>
        <text:p text:style-name="ifm_p_ifm"> <text:span text:style-name="ifm_span_font.italic_ifm">minister:</text:span> Minister voor Basis- en Voortgezet Onderwijs en
						  Media;</text:p>
        <text:p text:style-name="ifm_p_ifm"> <text:span text:style-name="ifm_span_font.italic_ifm">onderwijsinhoudcode:</text:span> code die de schoolsoort, leerjaren en het profiel
						  aangeeft;</text:p>
        <text:p text:style-name="ifm_p_ifm"> <text:span text:style-name="ifm_span_font.italic_ifm">praktijkonderwijs:</text:span> praktijkonderwijs als bedoeld in artikel 2.8 van de
						  wet;</text:p>
        <text:p text:style-name="ifm_p_ifm"> <text:span text:style-name="ifm_span_font.italic_ifm">profiel:</text:span> profiel als bedoeld in artikel 2.20 of 2.23 van de
						  wet;</text:p>
        <text:p text:style-name="ifm_p_ifm"> <text:span text:style-name="ifm_span_font.italic_ifm">school:</text:span> school voor vwo, havo, mavo, vbo of
						  praktijkonderwijs;</text:p>
        <text:p text:style-name="ifm_p_ifm"> <text:span text:style-name="ifm_span_font.italic_ifm">schoolsoortgroep 1:</text:span> scholen voor mavo, scholen voor vbo, scholen voor
						  praktijkonderwijs en scholengemeenschappen bestaande uit ten minste twee van
						  deze schoolsoorten, inclusief het lwoo;</text:p>
        <text:p text:style-name="ifm_p_ifm"> <text:span text:style-name="ifm_span_font.italic_ifm">schoolsoortgroep 2:</text:span> scholen voor vwo, scholen voor havo en
						  scholengemeenschappen bestaande uit een combinatie van deze schoolsoorten;</text:p>
        <text:p text:style-name="ifm_p_ifm"> <text:span text:style-name="ifm_span_font.italic_ifm">schoolsoortgroep 3:</text:span> scholengemeenschappen bestaande uit een school voor
						  havo en een school voor mavo, al dan niet in combinatie met een school voor
						  vwo, incluisef het lwoo;</text:p>
        <text:p text:style-name="ifm_p_ifm"> <text:span text:style-name="ifm_span_font.italic_ifm">schoolsoortgroep 4:</text:span> scholengemeenschappen bestaande uit een school voor
						  havo, een school voor mavo en een school voor vbo, al dan niet in combinatie
						  met een school voor praktijkonderwijs of een school voor vwo, inclusief het
						  lwoo;</text:p>
        <text:p text:style-name="ifm_p_ifm"> <text:span text:style-name="ifm_span_font.italic_ifm">wet:</text:span> Wet voortgezet onderwijs 2020.</text:p>
      </text:section>
      <text:p text:style-name="ifm_p_mt.3.7mm_indent.no_ifm">B</text:p>
      <text:p text:style-name="ifm_p_mt.3.7mm_ifm">In artikel 2, eerste, tweede en derde lid, wordt ‘van de wet’
				telkens vervangen door ‘van de Wet op het voortgezet onderwijs’.</text:p>
      <text:p text:style-name="ifm_p_mt.3.7mm_indent.no_ifm">C</text:p>
      <text:p text:style-name="ifm_p_mt.3.7mm_ifm">In artikel 3 wordt ‘van de wet’ vervangen door ‘van de Wet op
				het voortgezet onderwijs’.</text:p>
      <text:p text:style-name="ifm_p_mt.3.7mm_indent.no_ifm">D</text:p>
      <text:p text:style-name="ifm_p_mt.3.7mm_ifm">In artikel 4 wordt ‘van de wet’ vervangen door ‘van de Wet op
				het voortgezet onderwijs’.</text:p>
      <text:p text:style-name="ifm_p_mt.3.7mm_indent.no_ifm">E</text:p>
      <text:p text:style-name="ifm_p_mt.3.7mm_ifm">In artikel 5, tweede lid, wordt ‘van de wet’ vervangen door ‘van
				de Wet op het voortgezet onderwijs’.</text:p>
      <text:p text:style-name="ifm_p_mt.3.7mm_indent.no_ifm">F</text:p>
      <text:p text:style-name="ifm_p_mt.3.7mm_ifm">In artikel 8 wordt ‘artikel 118ll, derde en vierde lid’,
				vervangen door ‘artikel 12.47, derde en vierde lid’.</text:p>
      <text:p text:style-name="ifm_p_mt.3.7mm_indent.no_ifm">G</text:p>
      <text:p text:style-name="ifm_p_mt.3.7mm_ifm">Na artikel 8a wordt een artikel ingevoegd, luidende:</text:p>
      <text:section text:style-name="ifm_sect_mleft.5.1mm_ifm" text:name="d15e26258">
        <text:h text:style-name="ifm_p_font.bold_mt.5.08mm_page.keep-with-next_ifm" text:outline-level="2">Artikel<text:s/>8b.<text:s/>Omhang</text:h>
        <text:p text:style-name="ifm_p_mt.4.23mm_ifm">Deze regeling berust op artikel 12.47 van de Wet voortgezet
				  onderwijs 2020.</text:p>
      </text:section>
      <text:h text:style-name="ifm_p_font.bold_mt.5.08mm_page.keep-with-next_ifm" text:outline-level="2">ARTIKEL<text:s/>XXXIX.<text:s/>WIJZIGING REGELING PSEUDONIMISERING
				ONDERWIJSDEELNEMERS</text:h>
      <text:p text:style-name="ifm_p_font.roman_mt.4.23mm_ifm">De Regeling pseudonimisering onderwijsdeelnemers
			 wordt als volgt gewijzigd:</text:p>
      <text:p text:style-name="ifm_p_mt.3.7mm_indent.no_ifm">A</text:p>
      <text:p text:style-name="ifm_p_mt.3.7mm_ifm">Artikel 1 komt te luiden:</text:p>
      <text:section text:style-name="ifm_sect_mleft.5.1mm_ifm" text:name="d15e26280">
        <text:h text:style-name="ifm_p_font.bold_mt.5.08mm_page.keep-with-next_ifm" text:outline-level="2">Artikel<text:s/>1.<text:s/>Begripsbepalingen</text:h>
        <text:p text:style-name="ifm_p_mt.4.23mm_ifm">In deze regeling wordt verstaan onder:</text:p>
        <text:p text:style-name="ifm_p_ifm"> <text:span text:style-name="ifm_span_font.italic_ifm">ketenID:</text:span> andere pseudoniem als bedoeld in artikel 178a, twaalfde
						  lid, van de Wet op het primair onderwijs, artikel 147, negende lid, van de Wet
						  primair onderwijs BES, artikel 164a, dertiende lid, van de Wet op de
						  expertisecentra, artikel 8.17, tiende lid, van de Wet voortgezet onderwijs
						  2020, de artikelen 2.3.6a, tiende lid, en 2.5.5a, dertiende lid, van de Wet
						  educatie en beroepsonderwijs, artikel 2.3.4, tiende lid, van de Wet educatie en
						  beroepsonderwijs BES en artikel 7.52, tiende lid, van de Wet op het hoger
						  onderwijs en wetenschappelijk onderzoek;</text:p>
        <text:p text:style-name="ifm_p_ifm"> <text:span text:style-name="ifm_span_font.italic_ifm">nummervoorziening:</text:span> voorziening voor het genereren, wijzigen en verwijderen
						  van een pseudoniem of een ketenID.</text:p>
        <text:p text:style-name="ifm_p_ifm"> <text:span text:style-name="ifm_span_font.italic_ifm">onderwijsdeelnemer:</text:span> leerling als bedoeld in de Wet op het primair
						  onderwijs, de Wet primair onderwijs BES, de Wet op de expertisecentra of de Wet
						  voortgezet onderwijs 2020, student of vavo-student als bedoeld in de Wet
						  educatie en beroepsonderwijs of de Wet educatie en beroepsonderwijs BES, of
						  student of extraneus als bedoeld in de Wet op het hoger onderwijs en
						  wetenschappelijk onderzoek;</text:p>
        <text:p text:style-name="ifm_p_ifm"> <text:span text:style-name="ifm_span_font.italic_ifm">pseudoniem:</text:span> pseudoniem als bedoeld in artikel 178a, elfde lid, van
						  de Wet op het primair onderwijs, artikel 147, achtste lid, van de Wet primair
						  onderwijs BES, artikel 164a, twaalfde lid, van de Wet op de expertisecentra,
						  artikel 8.17, negende lid, van de Wet voortgezet onderwijs 2020, de artikelen
						  2.3.6a, negende lid, en 2.5.5a, twaalfde lid, van de Wet educatie en
						  beroepsonderwijs, artikel 2.3.4, negende lid, van de Wet educatie en
						  beroepsonderwijs BES en artikel 7.52, negende lid, van de Wet op het hoger
						  onderwijs en wetenschappelijk onderzoek;</text:p>
      </text:section>
      <text:p text:style-name="ifm_p_mt.3.7mm_indent.no_ifm">B</text:p>
      <text:p text:style-name="ifm_p_mt.3.7mm_ifm">Na artikel 3 wordt een artikel ingevoegd, luidende:</text:p>
      <text:section text:style-name="ifm_sect_mleft.5.1mm_ifm" text:name="d15e26314">
        <text:h text:style-name="ifm_p_font.bold_mt.5.08mm_page.keep-with-next_ifm" text:outline-level="2">Artikel<text:s/>3a.<text:s/>Omhang</text:h>
        <text:p text:style-name="ifm_p_mt.4.23mm_ifm">Deze regeling berust mede op artikel 8.17, twaalfde lid, van
				  de Wet voortgezet onderwijs 2020.</text:p>
      </text:section>
      <text:h text:style-name="ifm_p_font.bold_mt.5.08mm_page.keep-with-next_ifm" text:outline-level="2">ARTIKEL<text:s/>XL.<text:s/>WIJZIGING REGELING REGIO-INDELING SAMENWERKINGSVERBANDEN
				PASSEND ONDERWIJS PO EN VO</text:h>
      <text:p text:style-name="ifm_p_font.roman_mt.4.23mm_ifm">De Regeling regio-indeling samenwerkingsverbanden
			 passend onderwijs PO en VO wordt als volgt gewijzigd:</text:p>
      <text:p text:style-name="ifm_p_mt.3.7mm_indent.no_ifm">A</text:p>
      <text:p text:style-name="ifm_p_mt.3.7mm_ifm">In artikel 2wordt ‘artikel 17a, derde lid, van de Wet op het
				voortgezet onderwijs’ vervangen door ‘artikel 2.47, derde lid, van de Wet
				voortgezet onderwijs 2020’.</text:p>
      <text:p text:style-name="ifm_p_mt.3.7mm_indent.no_ifm">B</text:p>
      <text:p text:style-name="ifm_p_mt.3.7mm_ifm">Na artikel 3 wordt een nieuw artikel ingevoegd, luidende:</text:p>
      <text:section text:style-name="ifm_sect_mleft.5.1mm_ifm" text:name="d15e26341">
        <text:h text:style-name="ifm_p_font.bold_mt.5.08mm_page.keep-with-next_ifm" text:outline-level="2">Artikel<text:s/>3a.<text:s/>Omhang</text:h>
        <text:p text:style-name="ifm_p_mt.4.23mm_ifm">Deze regeling is mede gebaseerd op artikel 2.47, derde lid,
				  van de Wet voortgezet onderwijs 2020.</text:p>
      </text:section>
      <text:h text:style-name="ifm_p_font.bold_mt.5.08mm_page.keep-with-next_ifm" text:outline-level="2">ARTIKEL<text:s/>XLI.<text:s/>WIJZIGING REGELING REGIONAAL INVESTERINGSFONDS MBO</text:h>
      <text:p text:style-name="ifm_p_font.roman_mt.4.23mm_ifm">Artikel 9 van de Regeling regionaal
			 investeringsfonds mbo wordt als volgt gewijzigd:</text:p>
      <text:p text:style-name="ifm_p_mt.3.7mm_ifm">1.<text:s/>In het derde lid, onderdeel f, wordt ‘artikel 21 van de Wet op
				het voortgezet onderwijs’ vervangen door ‘artikel 2.22 van de Wet voortgezet
				onderwijs 2020’.</text:p>
      <text:p text:style-name="ifm_p_mt.3.7mm_ifm">2.<text:s/>In het vierde lid wordt ‘artikel 10f van de Wet op het
				voortgezet onderwijs’ vervangen door ‘artikel 2.8 van de Wet voortgezet
				onderwijs 2020’.</text:p>
      <text:h text:style-name="ifm_p_font.bold_mt.5.08mm_page.keep-with-next_ifm" text:outline-level="2">ARTIKEL<text:s/>XLII.<text:s/>WIJZIGING REGELING REGIONAAL INVESTERINGSFONDS MBO
				2019-2022</text:h>
      <text:p text:style-name="ifm_p_font.roman_mt.4.23mm_ifm">De Regeling regionaal investeringsfonds mbo
			 2019-2022 wordt als volgt gewijzigd:</text:p>
      <text:p text:style-name="ifm_p_mt.3.7mm_indent.no_ifm">A</text:p>
      <text:p text:style-name="ifm_p_mt.3.7mm_ifm">Artikel 10 wordt als volgt gewijzigd:</text:p>
      <text:p text:style-name="ifm_p_mt.3.7mm_ifm">In het eerste lid, onderdeel a, wordt ‘artikel 10f van de Wet
				  op het voortgezet onderwijs’ vervangen door ‘artikel 2.8 van de Wet voortgezet
				  onderwijs 2020’.</text:p>
      <text:p text:style-name="ifm_p_mt.3.7mm_indent.no_ifm">B</text:p>
      <text:p text:style-name="ifm_p_mt.3.7mm_ifm">Artikel 12 wordt als volgt gewijzigd:</text:p>
      <text:p text:style-name="ifm_p_mt.3.7mm_ifm">In het tweede lid, onderdeel g, wordt ‘artikel 21, van de Wet
				  op het voortgezet onderwijs’ vervangen door ‘artikel 2.22 van de Wet voortgezet
				  onderwijs 2020’.</text:p>
      <text:h text:style-name="ifm_p_font.bold_mt.5.08mm_page.keep-with-next_ifm" text:outline-level="2">ARTIKEL<text:s/>XLIII.<text:s/>WIJZIGING REGELING REGIONALE AANPAK VOORTIJDIG SCHOOLVERLATEN
				2020-2024</text:h>
      <text:p text:style-name="ifm_p_font.roman_mt.4.23mm_ifm">De Regeling regionale aanpak voortijdig
			 schoolverlaten 2020-2024 wordt als volgt gewijzigd:</text:p>
      <text:p text:style-name="ifm_p_mt.3.7mm_indent.no_ifm">A</text:p>
      <text:p text:style-name="ifm_p_mt.3.7mm_ifm">Artikel 1.1 komt te luiden:</text:p>
      <text:section text:style-name="ifm_sect_mleft.5.1mm_ifm" text:name="d15e26402">
        <text:h text:style-name="ifm_p_font.bold_mt.5.08mm_page.keep-with-next_ifm" text:outline-level="2">Artikel<text:s/>1.1<text:s/>Begripsbepalingen</text:h>
        <text:p text:style-name="ifm_p_mt.4.23mm_ifm">In deze regeling wordt verstaan onder:</text:p>
        <text:p text:style-name="ifm_p_ifm"><text:span text:style-name="ifm_span_font.italic_ifm">besluit:</text:span> Besluit regionale meld-
				  en coördinatiefunctie voortijdig schoolverlaten;</text:p>
        <text:p text:style-name="ifm_p_ifm"><text:span text:style-name="ifm_span_font.italic_ifm">contactschool:</text:span> contactschool als
				  bedoeld in artikel 3.2, eerste lid;</text:p>
        <text:p text:style-name="ifm_p_ifm"><text:span text:style-name="ifm_span_font.italic_ifm">effectrapportage:</text:span>
				  effectrapportage als bedoeld in artikel 8.25 van de WVO 2020, artikel 8.3.2,
				  zevende lid, van de WEB en artikel 162b, zevende lid, van de WEC;</text:p>
        <text:p text:style-name="ifm_p_ifm"><text:span text:style-name="ifm_span_font.italic_ifm">entreeopleiding:</text:span> entreeopleiding
				  als bedoeld in artikel 7.2.2, eerste lid, onderdeel a, van de WEB;</text:p>
        <text:p text:style-name="ifm_p_ifm"><text:span text:style-name="ifm_span_font.italic_ifm">jongere in een kwetsbare positie:</text:span>
				  jongere die jonger is dan 23 jaar, en</text:p>
        <text:p text:style-name="ifm_p_ifm">a.  die instroomt in of doorstroomt naar een entreeopleiding;
						of</text:p>
        <text:p text:style-name="ifm_p_ifm">b.  die doorstroomt naar een basisberoepsopleiding of die
						uitstroomt uit het onderwijs, en die afkomstig is uit:</text:p>
        <text:p text:style-name="ifm_p_ifm">1°.  het voortgezet speciaal onderwfijs, bedoeld in
							 artikel 8, eerste lid, van de WEC;</text:p>
        <text:p text:style-name="ifm_p_ifm">2°.  het praktijkonderwijs, bedoeld in artikel 2.1, eerste
							 lid, onderdeel e, van de WVO 2020;</text:p>
        <text:p text:style-name="ifm_p_ifm">3°.  de basisberoepsgerichte leerweg van het voorbereidend
							 middelbaar beroepsonderwijs, bedoeld in artikel 2.22, derde lid, van de WVO
							 2020 of</text:p>
        <text:p text:style-name="ifm_p_ifm">4°.  een leerwerktraject als bedoeld in artikel 2.103 van
							 de WVO 2020;</text:p>
        <text:p text:style-name="ifm_p_ifm">5°.  de entreeopleiding;</text:p>
        <text:p text:style-name="ifm_p_ifm"><text:span text:style-name="ifm_span_font.italic_ifm">minister:</text:span> Minister van Onderwijs,
				  Cultuur en Wetenschap;</text:p>
        <text:p text:style-name="ifm_p_ifm"><text:span text:style-name="ifm_span_font.italic_ifm">nieuwe voortijdig schoolverlater:</text:span>
				  jongere die jonger is dan 23 jaar en die in enig jaar behoort tot de
				  startpopulatie, bedoeld in bijlage 1, onder I, die het daaropvolgend jaar niet
				  is ingeschreven aan een onderwijsinstelling en die niet behoort tot één van de
				  categorieën, genoemd in bijlage 1, onder II;</text:p>
        <text:p text:style-name="ifm_p_ifm"><text:span text:style-name="ifm_span_font.italic_ifm">onderwijsinstelling:</text:span> instelling
				  als bedoeld in artikel 1.1.1, onder b, van de WEB, school voor voortgezet
				  onderwijs als bedoeld in artikel 1.1 van de WVO 2020 of school voor voortgezet
				  speciaal onderwijs als bedoeld in artikel 1 van de WEC;</text:p>
        <text:p text:style-name="ifm_p_ifm"><text:span text:style-name="ifm_span_font.italic_ifm">plusvoorziening:</text:span> voorziening ten
				  behoeve van de onderwijsinstellingen in een RMC-regio, die bestaat uit een
				  gecombineerd programma van onderwijs leidend naar het behalen van een
				  startkwalificatie, zorg, hulpverlening en waar nodig arbeidstoeleiding en die
				  wordt aangeboden aan jongeren tot 23 jaar, die zodanig ernstige problemen
				  ondervinden op het gebied van financiën, gezondheid, huisvesting, sociale
				  omgeving of maatschappelijk functioneren dat zij de onderwijsinstelling zonder
				  diploma dreigen te verlaten;</text:p>
        <text:p text:style-name="ifm_p_ifm"><text:span text:style-name="ifm_span_font.italic_ifm">regionaal programma:</text:span> regionaal
				  programma als bedoeld in artikel 8.3.4, eerste lid, van de WEB, artikel 8.27,
				  eerste lid, van de WVO 2020 en artikel 162c1, eerste lid, van de WEC;</text:p>
        <text:p text:style-name="ifm_p_ifm"><text:span text:style-name="ifm_span_font.italic_ifm">RMC-contactgemeente:</text:span>
				  contactgemeente als bedoeld in artikel 8.3.2, derde lid, van de WEB, artikel
				  162b, derde lid, van de WEC en artikel 8.23, eerste en tweede lid, WVO
				  2020;</text:p>
        <text:p text:style-name="ifm_p_ifm"><text:span text:style-name="ifm_span_font.italic_ifm">RMC-regio:</text:span> RMC-regio, opgenomen
				  in bijlage 2 bij deze regeling;</text:p>
        <text:p text:style-name="ifm_p_ifm"><text:span text:style-name="ifm_span_font.italic_ifm">startkwalificatie:</text:span>
				  startkwalificatie als bedoeld in artikel 1, onderdeel f, van de Leerplichtwet
				  1969;</text:p>
        <text:p text:style-name="ifm_p_ifm"><text:span text:style-name="ifm_span_font.italic_ifm">studiejaar:</text:span> tijdvak dat aanvangt
				  op 1 augustus en eindigt op 31 juli van het daaropvolgende jaar;</text:p>
        <text:p text:style-name="ifm_p_ifm"><text:span text:style-name="ifm_span_font.italic_ifm">WEB:</text:span> Wet educatie en
				  beroepsonderwijs;</text:p>
        <text:p text:style-name="ifm_p_ifm"><text:span text:style-name="ifm_span_font.italic_ifm">WEC:</text:span> Wet op de
				  expertisecentra;</text:p>
        <text:p text:style-name="ifm_p_ifm"><text:span text:style-name="ifm_span_font.italic_ifm">WVO 2020:</text:span> Wet voortgezet
				  onderwijs 2020.</text:p>
      </text:section>
      <text:p text:style-name="ifm_p_mt.3.7mm_indent.no_ifm">B</text:p>
      <text:p text:style-name="ifm_p_mt.3.7mm_ifm">In artikel 4.1 wordt ‘118h, vijfde lid, van de WVO’ vervangen
				door ‘8.24, eerste tot en met derde lid, van de WVO 2020’ en wordt ‘118i1,
				vierde lid, van de WVO’ vervangen door ‘8.24, vierde lid, van de WVO
				2020’.</text:p>
      <text:p text:style-name="ifm_p_mt.3.7mm_indent.no_ifm">C</text:p>
      <text:p text:style-name="ifm_p_mt.3.7mm_ifm">Voor artikel 6.1 wordt een artikel ingevoegd, luidende</text:p>
      <text:section text:style-name="ifm_sect_mleft.5.1mm_ifm" text:name="d15e26505">
        <text:h text:style-name="ifm_p_font.bold_mt.5.08mm_page.keep-with-next_ifm" text:outline-level="2">Artikel<text:s/>6.<text:s/>Omhang</text:h>
        <text:p text:style-name="ifm_p_mt.4.23mm_ifm">Deze regeling is mede gebaseerd op de artikelen 8.25, derde
				  lid, en 8.26, tweede lid, van de Wet voortgezet onderwijs 2020.</text:p>
      </text:section>
      <text:h text:style-name="ifm_p_font.bold_mt.5.08mm_page.keep-with-next_ifm" text:outline-level="2">ARTIKEL<text:s/>XLIV.<text:s/>WIJZIGING REGELING REGISTER ONDERWIJSDEELNEMERS</text:h>
      <text:p text:style-name="ifm_p_font.roman_mt.4.23mm_ifm">De Regeling register onderwijsdeelnemers wordt
			 als volgt gewijzigd:</text:p>
      <text:p text:style-name="ifm_p_mt.3.7mm_indent.no_ifm">A</text:p>
      <text:p text:style-name="ifm_p_mt.3.7mm_ifm">Aan het slot van artikel 1 wordt de volgende begripsbepaling
				toegevoegd:</text:p>
      <text:section text:style-name="ifm_sect_mleft.5.1mm_ifm" text:name="d15e26528">
        <text:p text:style-name="ifm_p_ifm"> <text:span text:style-name="ifm_span_font.italic_ifm">WVO 2020:</text:span> Wet voortgezet onderwijs 2020.</text:p>
      </text:section>
      <text:p text:style-name="ifm_p_mt.3.7mm_indent.no_ifm">B</text:p>
      <text:p text:style-name="ifm_p_mt.3.7mm_ifm">Artikel 5 wordt als volgt gewijzigd:</text:p>
      <text:p text:style-name="ifm_p_mt.3.7mm_ifm">1.<text:s/>In het eerste lid wordt ‘als bedoeld in de WVO’ vervangen door
				  ‘als bedoeld in de WVO 2020’</text:p>
      <text:p text:style-name="ifm_p_mt.3.7mm_ifm">2.<text:s/>In het derde lid wordt ‘artikel 85a van de WVO’ vervangen door
				  ‘artikel 5.9 en 5.10 van de WVO 2020’.</text:p>
      <text:p text:style-name="ifm_p_mt.3.7mm_ifm">3.<text:s/>Het vijfde lid komt te luiden:</text:p>
      <text:section text:style-name="ifm_sect_mleft.5.1mm_ifm" text:name="d15e26551">
        <text:p text:style-name="ifm_p_mt.3.7mm_ifm">5.  Het tweede lid is niet van toepassing op het bestuur van
					 een school als bedoeld in artikel 2.66 van de WVO 2020.</text:p>
      </text:section>
      <text:p text:style-name="ifm_p_mt.3.7mm_indent.no_ifm">C</text:p>
      <text:p text:style-name="ifm_p_mt.3.7mm_ifm">Artikel 6 wordt als volgt gewijzigd:</text:p>
      <text:p text:style-name="ifm_p_mt.3.7mm_ifm">1.<text:s/>In het eerste lid wordt ‘Het bestuur van een
				  onderwijsinstelling als bedoeld in de WVO’ vervangen door ‘Het bestuur van een
				  school als bedoeld in de WVO 2020’.</text:p>
      <text:p text:style-name="ifm_p_mt.3.7mm_ifm">2.<text:s/>In het vijfde lid wordt ‘artikel 59a van de WVO’ vervangen
				  door ‘artikel 2.71 van de WVO 2020’.</text:p>
      <text:p text:style-name="ifm_p_mt.3.7mm_indent.no_ifm">D</text:p>
      <text:p text:style-name="ifm_p_mt.3.7mm_ifm">Artikel 7 wordt als volgt gewijzigd:</text:p>
      <text:p text:style-name="ifm_p_mt.3.7mm_ifm">1.<text:s/>In het eerste lid wordt ‘een onderwijsinstelling als bedoeld
				  in de WVO’ vervangen door ‘een school als bedoeld in de WVO 2020’.</text:p>
      <text:p text:style-name="ifm_p_mt.3.7mm_ifm">2.<text:s/>In het tweede lid wordt ‘artikel 56 van de WVO’ vervangen door
				  ‘artikel 2.66 van de WVO 2020’.</text:p>
      <text:p text:style-name="ifm_p_mt.3.7mm_indent.no_ifm">E</text:p>
      <text:p text:style-name="ifm_p_mt.3.7mm_ifm">Artikel 8 wordt als volgt gewijzigd:</text:p>
      <text:p text:style-name="ifm_p_mt.3.7mm_ifm">1.<text:s/>In het eerste lid wordt ‘een onderwijsinstelling als bedoeld
				  in de WVO’ vervangen door ‘een school als bedoeld in de WVO 2020’.</text:p>
      <text:p text:style-name="ifm_p_mt.3.7mm_ifm">2.<text:s/>In het vierde lid wordt ‘artikel 56 van de WVO’ vervangen door
				  ‘artikel 2.66 van de WVO 2020’.</text:p>
      <text:p text:style-name="ifm_p_mt.3.7mm_ifm">3.<text:s/>In het vijfde lid wordt ‘artikel 59a van de WVO’ vervangen
				  door ‘artikel 2.71 van de WVO 2020’.</text:p>
      <text:p text:style-name="ifm_p_mt.3.7mm_indent.no_ifm">F</text:p>
      <text:p text:style-name="ifm_p_mt.3.7mm_ifm">Artikel 18 wordt als volgt gewijzigd:</text:p>
      <text:p text:style-name="ifm_p_mt.3.7mm_ifm">1.<text:s/>In het eerste lid wordt ‘onderwijsinstelling als bedoeld in de
				  WVO’ vervangen door ‘school als bedoeld in de WVO 2020’.</text:p>
      <text:p text:style-name="ifm_p_mt.3.7mm_ifm">2.<text:s/>In het vierde lid wordt ‘artikel 85a van de WVO’ vervangen
				  door ‘de artikelen 5.9 en 5.10 van de WVO 2020’.</text:p>
      <text:p text:style-name="ifm_p_mt.3.7mm_ifm">3.<text:s/>In het zevende lid wordt ‘artikel 59a van de WVO’ vervangen
				  door ‘artikel 2.71 van de WVO 2020’.</text:p>
      <text:p text:style-name="ifm_p_mt.3.7mm_ifm">4.<text:s/>In het achtste lid wordt ‘artikel 56 van de WVO’ vervangen
				  door ‘artikel 2.66 van de WVO 2020’.</text:p>
      <text:p text:style-name="ifm_p_mt.3.7mm_indent.no_ifm">G</text:p>
      <text:p text:style-name="ifm_p_mt.3.7mm_ifm">Bijlage 1 wordt als volgt gewijzigd:</text:p>
      <text:section text:style-name="ifm_sect_mleft.5.1mm_ifm" text:name="d15e26625">
        <text:p text:style-name="ifm_p_ifm">In paragraaf 3.3. Inschrijving WEC gegevens wordt de
				  definitie / toelichting bij onderdeel 90, elementcode, als volgt gewijzigd:
				  ‘bedoeld in artikel 5, onderdelen a tot en met c, WVO’ wordt vervangen door
				  ‘bedoeld in artikel 2.1, eerste lid, onderdelen a tot en met d, WVO 2020’.</text:p>
      </text:section>
      <text:p text:style-name="ifm_p_mt.3.7mm_indent.no_ifm">H</text:p>
      <text:p text:style-name="ifm_p_mt.3.7mm_ifm">Bijlage 2 komt te luiden:</text:p>
      <text:section text:style-name="ifm_sect_mleft.5.1mm_ifm" text:name="d15e26633">
        <text:h text:style-name="ifm_p_font.bold_mt.5.08mm_page.keep-with-next_ifm" text:outline-level="4">Bijlage<text:s/>2.<text:s/>behorende bij artikel 5 van de Regeling register
						onderwijsdeelnemers</text:h>
        <text:p text:style-name="ifm_p_mt.4.23mm_ifm">1.  <text:span text:style-name="ifm_span_font.bold_mt.4.23mm_ifm">Te leveren basisgegevens met
						betrekking tot de inschrijving</text:span></text:p>
        <text:p text:style-name="ifm_p_ifm">Het bestuur van een onderwijsinstelling als bedoeld in de
						WVO 2020 of van een agrarisch opleidingscentrum als bedoeld in artikel 1.3.3
						WEB, voor zover het betreft vbo, en het bestuur van een niet-bekostigde school
						als bedoeld in artikel 2.66 van de WVO 2020, levert aan de minister op grond
						van artikel 5 van elke onderwijsdeelnemer die is of was ingeschreven aan die
						onderwijsinstelling de volgende basisgegevens:</text:p>
        <text:p text:style-name="ifm_p_ifm">–  het geslacht (artikel 4, eerste lid, onderdeel c, van
							 het besluit);</text:p>
        <text:p text:style-name="ifm_p_ifm">–  de postcode (artikel 4, eerste lid, onderdeel e, van
							 het besluit);</text:p>
        <text:p text:style-name="ifm_p_ifm">–  de geboortedatum (artikel 4, eerste lid, onderdeel f,
							 van het besluit);</text:p>
        <text:p text:style-name="ifm_p_ifm">–  de nationaliteit, indien deze niet is opgenomen in de
							 basisregistratie personen (artikel 4, eerste lid, onderdeel k, van het
							 besluit);</text:p>
        <text:p text:style-name="ifm_p_ifm">–  het registratienummer van de onderwijsinstelling of,
							 indien van toepassing, van het onderdeel daarvan waar de onderwijsdeelnemer
							 onderwijs volgt (artikel 5, eerste lid, onderdeel a, van het besluit);</text:p>
        <text:p text:style-name="ifm_p_ifm">–  de datum van inschrijving (artikel 5, eerste lid,
							 onderdeel b, van het besluit);</text:p>
        <text:p text:style-name="ifm_p_ifm">–  de datum van uitschrijving (artikel 5, eerste lid,
							 onderdeel c, van het besluit);</text:p>
        <text:p text:style-name="ifm_p_ifm">en, voor zover van toepassing:</text:p>
        <text:p text:style-name="ifm_p_ifm">–  het leerjaar (artikel 6, derde lid, onderdeel a, van
							 het besluit);</text:p>
        <text:p text:style-name="ifm_p_ifm">–  de schoolsoort (artikel 6, derde lid, onderdeel b,
							 van het besluit);</text:p>
        <text:p text:style-name="ifm_p_ifm">–  de leerweg (artikel 6, derde lid, onderdeel c, van
							 het besluit);</text:p>
        <text:p text:style-name="ifm_p_ifm">–  het profiel (artikel 6, derde lid, onderdeel d, van
							 het besluit);</text:p>
        <text:p text:style-name="ifm_p_ifm">–  de aanduiding dat de onderwijsdeelnemer aan een
							 doorlopende leerroute vmbo-mbo als bedoeld in artikel 2.107a WVO 2020, of de
							 geïntegreerde route vmbo-basisberoepsopleiding, bedoeld in artikel 2.107l WVO
							 2020 deelneemt (artikel 6, derde lid, onderdeel e, van het besluit);</text:p>
        <text:p text:style-name="ifm_p_ifm">–  plaatsing in een internationale schakelklas (artikel
							 6, derde lid, onderdeel f, van het besluit);</text:p>
        <text:p text:style-name="ifm_p_ifm">–  deelname aan tweetalig onderwijs (artikel 6, derde
							 lid, onderdeel g, van het besluit);</text:p>
        <text:p text:style-name="ifm_p_ifm">–  de aanduiding dat de onderwijsdeelnemer een talent op
							 het gebied van topsport, dans of muziek is, aan een daartoe door de minister
							 aangewezen onderwijsinstelling (artikel 6, derde lid, onderdeel h, van het
							 besluit);</text:p>
        <text:p text:style-name="ifm_p_ifm">–  de aanduiding dat de onderwijsdeelnemer deelneemt aan
							 een bij ministeriële regeling aangewezen pilot die betrekking heeft op de
							 bijzondere inrichting van het onderwijs aan een school, bedoeld in artikel 9.3
							 WVO 2020 (artikel 6, derde lid, onderdeel j, van het besluit);</text:p>
        <text:p text:style-name="ifm_p_ifm">–  deelname aan een technasium (artikel 6, derde lid,
							 onderdeel k, van het besluit);</text:p>
        <text:p text:style-name="ifm_p_ifm">–  het pedagogisch-didactisch onderwijsconcept (artikel
							 6, derde lid, onderdeel l, van het besluit).</text:p>
        <text:p text:style-name="ifm_p_ifm">Daarnaast levert het bestuur van een bekostigde
						onderwijsinstelling als bedoeld in de WVO 2020 of van een agrarisch
						opleidingscentrum als bedoeld in artikel 1.3.3 WEB, voor zover het betreft vbo,
						tevens de volgende gegevens:</text:p>
        <text:p text:style-name="ifm_p_ifm">–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5.9, eerste lid, WVO
							 2020 (artikel 8, vijfde lid, onderdeel a van het besluit);</text:p>
        <text:p text:style-name="ifm_p_ifm">–  begin- en einddatum ontwikkelingsperspectief (artikel
							 8, vijfde lid, onderdeel b, van het besluit);</text:p>
        <text:p text:style-name="ifm_p_ifm">–  begin- en einddatum plaatsing ODC en
							 registratienummer opdc (artikel 8, vijfde lid, onderdeel c, van het
							 besluit).</text:p>
        <text:p text:style-name="ifm_p_ifm">2.  Specificatie van de basisgegevens met betrekking tot
						inschrijving</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Soort onderwijs</text:p>
            </table:table-cell>
            <table:table-cell table:style-name="table.cell.border-bottom.border-right.padding-top.top.pleft.pright">
              <text:p text:style-name="text.cell.7.left">De in artikel 2.1 van de WVO 2020 onderscheiden
									 schoolsoort voortgezet onderwijs die de onderwijsdeelnemer volgt</text:p>
            </table:table-cell>
          </table:table-row>
          <table:table-row>
            <table:table-cell table:style-name="table.cell.border-bottom.border-left.border-right.padding-top.top.pleft.pright">
              <text:p text:style-name="text.cell.7.left">Leerweg</text:p>
            </table:table-cell>
            <table:table-cell table:style-name="table.cell.border-bottom.border-right.padding-top.top.pleft.pright">
              <text:p text:style-name="text.cell.7.left">theoretische leerweg als bedoeld in artikel
									 2.25 van de WVO 2020, beroepsgerichte leerwegen als bedoeld in artikel 2.26 van
									 de WVO 2020, dan wel gemengde leerweg als bedoeld in artikel 2,27 van de WVO
									 2020, waaronder tevens begrepen het leerwegondersteunend onderwijs als bedoeld
									 in de artikelen 2.42 en 2.43 van de WVO 2020</text:p>
            </table:table-cell>
          </table:table-row>
          <table:table-row table:style-name="zebra.body.odd">
            <table:table-cell table:style-name="table.cell.border-bottom.border-left.border-right.padding-top.top.pleft.pright">
              <text:p text:style-name="text.cell.7.left">Sector</text:p>
            </table:table-cell>
            <table:table-cell table:style-name="table.cell.border-bottom.border-right.padding-top.top.pleft.pright">
              <text:p text:style-name="text.cell.7.left">sector als bedoeld in de artikelen 10, derde
									 lid, 10b, derde lid, en 10d, derde lid, van de WVO, zoals die artikelen luidden
									 op 31 juli 2016</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afdeling als bedoeld in artikel 10c van de WVO,
									 zoals dat artikel luidde op 31 juli 2016</text:p>
            </table:table-cell>
          </table:table-row>
          <table:table-row table:style-name="zebra.body.odd">
            <table:table-cell table:style-name="table.cell.border-bottom.border-left.border-right.padding-top.top.pleft.pright">
              <text:p text:style-name="text.cell.7.left">Profiel</text:p>
            </table:table-cell>
            <table:table-cell table:style-name="table.cell.border-bottom.border-right.padding-top.top.pleft.pright">
              <text:p text:style-name="text.cell.7.left">profiel als bedoeld in artikel 2.25, tweede
									 lid, 2,26, tweede lid, 2,27, tweede lid, of artikel 2.20, vierde lid, van de
									 wet</text:p>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leerjaar waarin de leerling op de teldatum
									 onderwijs volgt, dan wel wat betreft het praktijkonderwijs het aantal jaren dat
									 de leerling is ingeschreven in het praktijkonderwijs</text:p>
            </table:table-cell>
          </table:table-row>
        </table:table>
        <table:table table:style-name="ifm_table_pgwide.1_mt.3.7mm_ifm">
          <table:table-column table:style-name="table140.tg1.col1"/>
          <table:table-column table:style-name="table140.tg1.col2"/>
          <table:table-column table:style-name="table140.tg1.col3"/>
          <table:table-column table:style-name="table140.tg1.col4"/>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1. Persoonsgebonden nummer</text:p>
            </table:table-cell>
            <table:table-cell table:style-name="table.cell.border-bottom.border-right.padding-top.top.pleft.pright">
              <text:p text:style-name="text.cell.7.left">Het persoonsgebonden nummer als bedoeld in
									 artikel 1.1 van de WVO 2020</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 Datum inschrijving</text:p>
            </table:table-cell>
            <table:table-cell table:style-name="table.cell.border-bottom.border-right.padding-top.top.pleft.pright">
              <text:p text:style-name="text.cell.7.left">De datum van de daadwerkelijke aanvang waarop
									 de leerling het onderwijs op de school volg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 Datum uitschrijving</text:p>
            </table:table-cell>
            <table:table-cell table:style-name="table.cell.border-bottom.border-right.padding-top.top.pleft.pright">
              <text:p text:style-name="text.cell.7.left">De datum waarop de leerling is
									 uitgeschreven</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4. Soort onderwijs/Profiel/
									 Sector/Leerweg/Afdeling</text:p>
            </table:table-cell>
            <table:table-cell table:style-name="table.cell.border-bottom.border-right.padding-top.top.pleft.pright">
              <text:p text:style-name="text.cell.7.left">Elementcode, zoals opgenomen in de meest recent
									 gepubliceerde regeling</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 Leerjaar</text:p>
            </table:table-cell>
            <table:table-cell table:style-name="table.cell.border-bottom.border-right.padding-top.top.pleft.pright">
              <text:p text:style-name="text.cell.7.left">Het leerjaar waarin de leerling onderwijs
									 volg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 Registratienummer</text:p>
            </table:table-cell>
            <table:table-cell table:style-name="table.cell.border-bottom.border-right.padding-top.top.pleft.pright">
              <text:p text:style-name="text.cell.7.left">Het nummer van de school volgens de Registratie
									 Instellingen en Opleidingen (RI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 Vestiging</text:p>
            </table:table-cell>
            <table:table-cell table:style-name="table.cell.border-bottom.border-right.padding-top.top.pleft.pright">
              <text:p text:style-name="text.cell.7.left">Het vestigingsnummer van de vestiging behorend
									 bij de school conform RIO</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 Onderwijslocatie</text:p>
            </table:table-cell>
            <table:table-cell table:style-name="table.cell.border-bottom.border-right.padding-top.top.pleft.pright">
              <text:p text:style-name="text.cell.7.left">De plek of de plekken waar
									 onderwijsinstellingen het onderwijs aanbieden c.q. verzorge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9. Onderwijsaanbieder</text:p>
            </table:table-cell>
            <table:table-cell table:style-name="table.cell.border-bottom.border-right.padding-top.top.pleft.pright">
              <text:p text:style-name="text.cell.7.left">Een organisatie die door een bestuur c.q.
									 bevoegd gezag is ingesteld voor het verzorgen van onderwij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0. Indicatie bekostigbaar</text:p>
            </table:table-cell>
            <table:table-cell table:style-name="table.cell.border-bottom.border-right.padding-top.top.pleft.pright">
              <text:p text:style-name="text.cell.7.left">De indicatie die aangeeft of een inschrijving
									 volgens de school in aanmerking komt voor bekostig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 Datum begin verblijf andere instelling</text:p>
            </table:table-cell>
            <table:table-cell table:style-name="table.cell.border-bottom.border-right.padding-top.top.pleft.pright">
              <text:p text:style-name="text.cell.7.left">De datum die het begin van de
									 uitbestedingsperiode aangeeft (inclusie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2. Datum eind verblijf andere instelling</text:p>
            </table:table-cell>
            <table:table-cell table:style-name="table.cell.border-bottom.border-right.padding-top.top.pleft.pright">
              <text:p text:style-name="text.cell.7.left">De laatste dag waarop de uitbestedingsperiode
									 geldig is (inclusie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3. RIO verblijf andere instelling</text:p>
            </table:table-cell>
            <table:table-cell table:style-name="table.cell.border-bottom.border-right.padding-top.top.pleft.pright">
              <text:p text:style-name="text.cell.7.left">Een unieke code voor een onderwijsinstelling
									 waar de leerling verblijft.</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4. Vestiging verblijf andere instelling</text:p>
            </table:table-cell>
            <table:table-cell table:style-name="table.cell.border-bottom.border-right.padding-top.top.pleft.pright">
              <text:p text:style-name="text.cell.7.left">Een unieke code waarmee een erkende vestiging
									 van een onderwijsinstelling kan worden geïdentificeerd</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5. Verblijfsoort</text:p>
            </table:table-cell>
            <table:table-cell table:style-name="table.cell.border-bottom.border-right.padding-top.top.pleft.pright">
              <text:p text:style-name="text.cell.7.left">Indicatie die het soort verblijf van een
									 leerling, die op een andere instelling zit, aangeeft</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6. Doorlopende leerroute</text:p>
            </table:table-cell>
            <table:table-cell table:style-name="table.cell.border-bottom.border-right.padding-top.top.pleft.pright">
              <text:p text:style-name="text.cell.7.left">Kenmerk dat aangeeft welk type doorlopende
									 leerroute (doorlopende leerroute vmbo-mbo of geïntegreerde route
									 vmbo-basisberoepsopleiding) de leerling volgt.</text:p>
              <text:p text:style-name="text.cell.7.left">Mogelijke waarden:</text:p>
              <text:p text:style-name="text.cell.7.left">DLR_VMBO_MBO</text:p>
              <text:p text:style-name="text.cell.7.left">GLR_VMBO_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7. Fase doorlopende leerroute</text:p>
            </table:table-cell>
            <table:table-cell table:style-name="table.cell.border-bottom.border-right.padding-top.top.pleft.pright">
              <text:p text:style-name="text.cell.7.left">Geeft aan in welke fase van de doorlopende
									 leerroute de leerling zich bevindt.</text:p>
              <text:p text:style-name="text.cell.7.left">Mogelijke waarden:</text:p>
              <text:p text:style-name="text.cell.7.left">– VO;</text:p>
              <text:p text:style-name="text.cell.7.left">– 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8. Pilot/experiment</text:p>
            </table:table-cell>
            <table:table-cell table:style-name="table.cell.border-bottom.border-right.padding-top.top.pleft.pright">
              <text:p text:style-name="text.cell.7.left">Kenmerk dat aangeeft of de leerling deelneemt
									 aan een pilot.</text:p>
              <text:p text:style-name="text.cell.7.left">Mogelijke waarden:</text:p>
              <text:p text:style-name="text.cell.7.left">– pilot pro/vbo;</text:p>
              <text:p text:style-name="text.cell.7.left">– versneld vwo;</text:p>
              <text:p text:style-name="text.cell.7.left">– verrijkt vwo;</text:p>
              <text:p text:style-name="text.cell.7.left">– pilot praktijkgericht programma voor gl en
									 tl.</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Bijzondere onderwijsinrichting</text:p>
            </table:table-cell>
            <table:table-cell table:style-name="table.cell.border-bottom.border-right.padding-top.top.pleft.pright">
              <text:p text:style-name="text.cell.7.left">Kenmerk dat aangeeft of de leerling deelneemt
									 aan een bijzondere onderwijsinrichting.</text:p>
              <text:p text:style-name="text.cell.7.left">Mogelijke waarden:</text:p>
              <text:p text:style-name="text.cell.7.left">– technasium;</text:p>
              <text:p text:style-name="text.cell.7.left">– talentenonderwijs op gebied van dans en
									 muziek;</text:p>
              <text:p text:style-name="text.cell.7.left">– talentonderwijs op het gebied van sport;</text:p>
              <text:p text:style-name="text.cell.7.left">– tweetalig onderwijs;</text:p>
              <text:p text:style-name="text.cell.7.left">– internationale schakelkla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0. Pedagogisch-didactisch
									 onderwijsconcept</text:p>
            </table:table-cell>
            <table:table-cell table:style-name="table.cell.border-bottom.border-right.padding-top.top.pleft.pright">
              <text:p text:style-name="text.cell.7.left">Kenmerk dat aangeeft of de leerling onderwijs
									 krijgt volgens een specifiek pedagogisch-didactisch onderwijsconcept.</text:p>
              <text:p text:style-name="text.cell.7.left">Mogelijke waarden:</text:p>
              <text:p text:style-name="text.cell.7.left">– Agora;</text:p>
              <text:p text:style-name="text.cell.7.left">– Dalton;</text:p>
              <text:p text:style-name="text.cell.7.left">– Freinet;</text:p>
              <text:p text:style-name="text.cell.7.left">– Jenaplan;</text:p>
              <text:p text:style-name="text.cell.7.left">– Montessori.</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
      </text:section>
      <text:p text:style-name="ifm_p_mt.3.7mm_indent.no_ifm">H</text:p>
      <text:p text:style-name="ifm_p_mt.3.7mm_ifm">Bijlage 3 komt te luiden:</text:p>
      <text:section text:style-name="ifm_sect_mleft.5.1mm_ifm" text:name="d15e27486">
        <text:h text:style-name="ifm_p_font.bold_mt.5.08mm_page.keep-with-next_ifm" text:outline-level="4">Bijlage<text:s/>3.<text:s/>behorende bij artikel 6 van de Regeling register
						onderwijsdeelnemers</text:h>
        <text:p text:style-name="ifm_p_mt.4.23mm_ifm"><text:span text:style-name="ifm_span_font.bold_mt.4.23mm_ifm">Te leveren basisgegevens met betrekking
				  tot examens</text:span></text:p>
        <text:p text:style-name="ifm_p_mt.3.7mm_ifm">Het bestuur van een onderwijsinstelling als bedoeld in de WVO
				  2020 of van een agrarisch opleidingscentrum als bedoeld in artikel 1.3.3 WEB,
				  voor zover het betreft vbo, levert aan de minister op grond van artikel 6 van
				  elke onderwijsdeelnemer die is of was ingeschreven aan die school of agrarisch
				  opleidingscentrum de volgende basisgegevens:</text:p>
        <text:p text:style-name="ifm_p_ifm">–  het registratienummer van de onderwijsinstelling of,
						indien van toepassing, van het onderdeel daarvan waar de onderwijsdeelnemer
						onderwijs volgt (artikel 5, eerste lid, onderdeel a, van het besluit);</text:p>
        <text:p text:style-name="ifm_p_mt.3.7mm_ifm">en, voor zover van toepassing:</text:p>
        <text:p text:style-name="ifm_p_ifm">–  de schoolsoort (artikel 6, tweede lid, onderdeel e, en
						derde lid, onderdeel b);</text:p>
        <text:p text:style-name="ifm_p_ifm">–  de soort onderwijs (artikel 6, tweede lid, onderdeel
						a);</text:p>
        <text:p text:style-name="ifm_p_ifm">–  de leerweg (artikel 6, tweede lid, onderdeel f, en derde
						lid, onderdeel c, van het besluit);</text:p>
        <text:p text:style-name="ifm_p_ifm">–  het profiel (artikel 6, tweede lid, onderdeel g, en derde
						lid, onderdeel d, van het besluit);</text:p>
        <text:p text:style-name="ifm_p_ifm">–  het behaalde diploma (7, tweede lid, onderdeel b, onder
						7°, en derde lid onder g van het besluit);</text:p>
        <text:p text:style-name="ifm_p_ifm">–  de vakken waarin examen is afgelegd (7, tweede lid,
						onderdeel b, onder 1° tot en met 6°, en derde, onderdelen a tot en met f van
						het besluit).</text:p>
        <text:p text:style-name="ifm_p_mt.3.7mm_ifm"><text:span text:style-name="ifm_span_font.bold_ifm">Specificatie van de basisgegevens met
				  betrekking tot examens</text:span></text:p>
        <text:p text:style-name="ifm_p_mt.3.7mm_ifm">Voor de specificatie in de bijlage worden de volgende
				  definities gehanteerd:</text:p>
        <table:table table:style-name="ifm_table_pgwide.1_mt.3.7mm_ifm">
          <table:table-column table:style-name="table141.tg1.col1"/>
          <table:table-column table:style-name="table141.tg1.col2"/>
          <table:table-column table:style-name="table141.tg1.col3"/>
          <table:table-column table:style-name="table141.tg1.col4"/>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able:number-columns-spanned="3">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Soort onderwijs</text:p>
            </table:table-cell>
            <table:table-cell table:style-name="table.cell.border-bottom.border-right.padding-top.top.pleft.pright" table:number-columns-spanned="3">
              <text:p text:style-name="text.cell.7.left">De in artikel 2.1 van de WVO 2020 onderscheiden
								schoolsoort voortgezet onderwijs die de onderwijsdeelnemer volgt</text:p>
            </table:table-cell>
          </table:table-row>
          <table:table-row>
            <table:table-cell table:style-name="table.cell.border-bottom.border-left.border-right.padding-top.top.pleft.pright">
              <text:p text:style-name="text.cell.7.left">Leerweg</text:p>
            </table:table-cell>
            <table:table-cell table:style-name="table.cell.border-bottom.border-right.padding-top.top.pleft.pright" table:number-columns-spanned="3">
              <text:p text:style-name="text.cell.7.left">theoretische leerweg als bedoeld in artikel 2.25
								van de WVO 2020, beroepsgerichte leerwegen als bedoeld in artikel 2.26 van de
								WVO 2020, dan wel gemengde leerweg als bedoeld in artikel 2.27 van de WVO 2020,
								waaronder tevens begrepen het leerwegondersteunend onderwijs als bedoeld in
								artikel 2.42 en 2.43 van de WVO 2020</text:p>
            </table:table-cell>
          </table:table-row>
          <table:table-row table:style-name="zebra.body.odd">
            <table:table-cell table:style-name="table.cell.border-bottom.border-left.border-right.padding-top.top.pleft.pright">
              <text:p text:style-name="text.cell.7.left">Sector</text:p>
            </table:table-cell>
            <table:table-cell table:style-name="table.cell.border-bottom.border-right.padding-top.top.pleft.pright" table:number-columns-spanned="3">
              <text:p text:style-name="text.cell.7.left">sector als bedoeld in de artikelen 10, derde lid,
								10b, derde lid, en 10d, derde lid, van de WVO, zoals die artikelen luidden op
								31 juli 2016</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able:number-columns-spanned="3">
              <text:p text:style-name="text.cell.7.left">afdeling als bedoeld in artikel 10c van de WVO,
								zoals dat artikel luidde op 31 juli 2016</text:p>
            </table:table-cell>
          </table:table-row>
          <table:table-row table:style-name="zebra.body.odd">
            <table:table-cell table:style-name="table.cell.border-bottom.border-left.border-right.padding-top.top.pleft.pright">
              <text:p text:style-name="text.cell.7.left">Profiel</text:p>
            </table:table-cell>
            <table:table-cell table:style-name="table.cell.border-bottom.border-right.padding-top.top.pleft.pright" table:number-columns-spanned="3">
              <text:p text:style-name="text.cell.7.left">profiel als bedoeld in artikel 2.25, tweede lid,
								2.26, tweede lid, 2.27, tweede lid, of 2.20, vierde lid, van de wet.</text:p>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able:number-columns-spanned="3">
              <text:p text:style-name="text.cell.7.left">leerjaar waarin de leerling op de teldatum
								onderwijs volgt, dan wel wat betreft het praktijkonderwijs het aantal jaren dat
								de leerling is ingeschreven in het praktijkonderwijs</text:p>
            </table:table-cell>
          </table:table-row>
          <table:table-row table:style-name="zebra.body.odd">
            <table:table-cell table:style-name="table.cell.border-bottom.border-left.border-right.padding-top.top.pleft.pright">
              <text:p text:style-name="text.cell.7.left">Examenjaar</text:p>
            </table:table-cell>
            <table:table-cell table:style-name="table.cell.border-bottom.border-right.padding-top.top.pleft.pright" table:number-columns-spanned="3">
              <text:p text:style-name="text.cell.7.left">het schooljaar waarin de uitslag van het examen
								wordt bepaald inclusief het derde tijdvlak;</text:p>
            </table:table-cell>
          </table:table-row>
          <table:table-row>
            <table:table-cell table:style-name="table.cell.border-bottom.border-left.border-right.padding-top.top.pleft.pright">
              <text:p text:style-name="text.cell.7.left">Vakken waarin examen is afgelegd</text:p>
            </table:table-cell>
            <table:table-cell table:style-name="table.cell.border-bottom.border-right.padding-top.top.pleft.pright" table:number-columns-spanned="3">
              <text:p text:style-name="text.cell.7.left">de vakken, op grond van de vakkentabel, waarin
								examen is afgelegd inclusief de naam van het werkstuk, de vakken of het thema
								waarop het werkstuk van toepassing is, de aanduiding ‘diplomavak’, het
								profiel-examendeel waartoe het vak gerekend wordt en de aanduiding die aangeeft
								of het vak een onderdeel is waarvoor het cijfer medebepalend is voor het
								combinatiecijfer</text:p>
            </table:table-cell>
          </table:table-row>
          <table:table-row table:style-name="zebra.body.odd">
            <table:table-cell table:style-name="table.cell.border-bottom.border-left.border-right.padding-top.top.pleft.pright">
              <text:p text:style-name="text.cell.7.left">Cijfers van het schoolexamen</text:p>
            </table:table-cell>
            <table:table-cell table:style-name="table.cell.border-bottom.border-right.padding-top.top.pleft.pright" table:number-columns-spanned="3">
              <text:p text:style-name="text.cell.7.left">de beoordeling per onderdeel van het schoolexamen
								genoemd in artikel 3.13 van het Uitvoeringsbesluit WVO 2020</text:p>
            </table:table-cell>
          </table:table-row>
          <table:table-row>
            <table:table-cell table:style-name="table.cell.border-bottom.border-left.border-right.padding-top.top.pleft.pright">
              <text:p text:style-name="text.cell.7.left">Beoordeling van de maatschappelijke stage</text:p>
            </table:table-cell>
            <table:table-cell table:style-name="table.cell.border-bottom.border-right.padding-top.top.pleft.pright" table:number-columns-spanned="3">
              <text:p text:style-name="text.cell.7.left">de beoordeling op grond van artikel 3.40, eerste
								lid, onderdeel f, van het Uitvoeringsbesluit WVO 2020</text:p>
            </table:table-cell>
          </table:table-row>
          <table:table-row table:style-name="zebra.body.odd">
            <table:table-cell table:style-name="table.cell.border-bottom.border-left.border-right.padding-top.top.pleft.pright">
              <text:p text:style-name="text.cell.7.left">Cijfers van het centraal examen</text:p>
            </table:table-cell>
            <table:table-cell table:style-name="table.cell.border-bottom.border-right.padding-top.top.pleft.pright" table:number-columns-spanned="3">
              <text:p text:style-name="text.cell.7.left">de op grond van artikel 4.16, tweede lid, van het
								Uitvoeringsbesluit WVO 2020 vastgestelde beoordeling per vak waarin centraal
								examen is afgelegd uitgesplitst per tijdvak</text:p>
            </table:table-cell>
          </table:table-row>
          <table:table-row>
            <table:table-cell table:style-name="table.cell.border-bottom.border-left.border-right.padding-top.top.pleft.pright">
              <text:p text:style-name="text.cell.7.left">Eindcijfers</text:p>
            </table:table-cell>
            <table:table-cell table:style-name="table.cell.border-bottom.border-right.padding-top.top.pleft.pright" table:number-columns-spanned="3">
              <text:p text:style-name="text.cell.7.left">de beoordeling per vak op grond van artikel 3.32
								van het Uitvoeringsbesluit WVO 2020 alsmede het combinatiecijfer</text:p>
            </table:table-cell>
          </table:table-row>
          <table:table-row table:style-name="zebra.body.odd">
            <table:table-cell table:style-name="table.cell.border-bottom.border-left.border-right.padding-top.top.pleft.pright">
              <text:p text:style-name="text.cell.7.left">Uitslag van het eindexamen</text:p>
            </table:table-cell>
            <table:table-cell table:style-name="table.cell.border-bottom.border-right.padding-top.top.pleft.pright" table:number-columns-spanned="3">
              <text:p text:style-name="text.cell.7.left">de uitslag vastgesteld op grond van artikel 2.57
								van de WVO 2020</text:p>
            </table:table-cell>
          </table:table-row>
          <table:table-row>
            <table:table-cell table:style-name="table.cell.border-bottom.border-left.border-right.padding-top.top.pleft.pright">
              <text:p text:style-name="text.cell.7.left">Registratienummer</text:p>
            </table:table-cell>
            <table:table-cell table:style-name="table.cell.border-bottom.border-right.padding-top.top.pleft.pright" table:number-columns-spanned="3">
              <text:p text:style-name="text.cell.7.left">het nummer van de school volgens BRIN, waarop de
								leerling op de teldatum is ingeschreven</text:p>
            </table:table-cell>
          </table:table-row>
          <table:table-row table:style-name="zebra.body.odd">
            <table:table-cell table:style-name="table.cell.border-bottom.border-left.border-right.padding-top.top.pleft.pright">
              <text:p text:style-name="text.cell.7.left">Nevenvestiging</text:p>
            </table:table-cell>
            <table:table-cell table:style-name="table.cell.border-bottom.border-right.padding-top.top.pleft.pright" table:number-columns-spanned="3">
              <text:p text:style-name="text.cell.7.left">het bij een registratienummer van een school
								behorende volgnummer van de vestiging, niet zijnde de hoofdvestiging</text:p>
            </table:table-cell>
          </table:table-row>
          <table:table-row>
            <table:table-cell table:style-name="table.cell.border-bottom.border-left.border-right.padding-top.top.pleft.pright">
              <text:p text:style-name="text.cell.7.left">Combinatiecijfer</text:p>
            </table:table-cell>
            <table:table-cell table:style-name="table.cell.border-bottom.border-right.padding-top.top.pleft.pright" table:number-columns-spanned="3">
              <text:p text:style-name="text.cell.7.left">het gemiddelde van de eindcijfers van de onderdelen
								die op grond van artikel 3.34, tweede lid, artikel 3.35, derde of vierde lid,
								4.20, tweede lid of 4.21, derde of vierde lid, van het Uitvoeringsbesluit WVO
								2020 zijn bepaald, dat wordt aangemerkt als het eindcijfer van één vak</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able:number-columns-spanned="3">
              <text:p text:style-name="text.cell.7.left">maatschappelijke stage, bedoeld in artikel 2.32 van
								de WVO 2020</text:p>
            </table:table-cell>
          </table:table-row>
        </table:table>
        <table:table table:style-name="ifm_table_pgwide.1_mt.3.7mm_ifm">
          <table:table-column table:style-name="table142.tg1.col1"/>
          <table:table-column table:style-name="table142.tg1.col2"/>
          <table:table-column table:style-name="table142.tg1.col3"/>
          <table:table-column table:style-name="table142.tg1.col4"/>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1. Persoonsgebonden nummer</text:p>
            </table:table-cell>
            <table:table-cell table:style-name="table.cell.border-bottom.border-right.padding-top.top.pleft.pright">
              <text:p text:style-name="text.cell.7.left">Het persoonsgebonden nummer als bedoeld in artikel
								1.1 van de WVO 2020.</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 Registratienummer</text:p>
            </table:table-cell>
            <table:table-cell table:style-name="table.cell.border-bottom.border-right.padding-top.top.pleft.pright">
              <text:p text:style-name="text.cell.7.left">Het nummer van de school volgens de
								Basisregistratie Instellingen (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 Vestiging</text:p>
            </table:table-cell>
            <table:table-cell table:style-name="table.cell.border-bottom.border-right.padding-top.top.pleft.pright">
              <text:p text:style-name="text.cell.7.left">Het vestigingsnummer van de vestiging conform de
								BRIN die de uitslag van het examen bepaalt of heeft bepaal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 Soort
								onderwijs/Profiel/Sector/Leerweg/Afdeling</text:p>
            </table:table-cell>
            <table:table-cell table:style-name="table.cell.border-bottom.border-right.padding-top.top.pleft.pright">
              <text:p text:style-name="text.cell.7.left">Elementcode, zoals opgenomen in de meest recent
								gepubliceerde regeling behorend bij het type onderwijs dat met het betreffende
								examen kan worden afgeslo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 Examenjaar</text:p>
            </table:table-cell>
            <table:table-cell table:style-name="table.cell.border-bottom.border-right.padding-top.top.pleft.pright">
              <text:p text:style-name="text.cell.7.left">Het kalenderjaar waarin de uitslag is bepaal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 Datum uitslag examen</text:p>
            </table:table-cell>
            <table:table-cell table:style-name="table.cell.border-bottom.border-right.padding-top.top.pleft.pright">
              <text:p text:style-name="text.cell.7.left">De datum waarop de uitslag van het examen is
								bepaald.</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7. Uitslag/ indicatie examen</text:p>
            </table:table-cell>
            <table:table-cell table:style-name="table.cell.border-bottom.border-right.padding-top.top.pleft.pright">
              <text:p text:style-name="text.cell.7.left">Een indicatie die aangeeft of een kandidaat is
								geslaagd of afgewezen, zich heeft teruggetrokken voor het examen dan wel dat er
								sprake is van een gespreid examen of deelexame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 Titel/thema werkstuk</text:p>
            </table:table-cell>
            <table:table-cell table:style-name="table.cell.border-bottom.border-right.padding-top.top.pleft.pright">
              <text:p text:style-name="text.cell.7.left">Titel van het werkstuk in het vwo of havo of thema
								van het werkstuk in het v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9. Becijfering werkstuk</text:p>
            </table:table-cell>
            <table:table-cell table:style-name="table.cell.border-bottom.border-right.padding-top.top.pleft.pright">
              <text:p text:style-name="text.cell.7.left">Indicatie die aangeeft welk cijfer is gegeven voor
								het werkstuk dan wel het feit dat er geen cijfer is gegev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 Toepassing becijfering werkstuk</text:p>
            </table:table-cell>
            <table:table-cell table:style-name="table.cell.border-bottom.border-right.padding-top.top.pleft.pright">
              <text:p text:style-name="text.cell.7.left">Indicatie die aangeeft of de beoordeling van het
								werkstuk heeft plaatsgevonden in het examenjaar waarin de Indicatie die
								aangeeft of de becijfering van het werkstuk heeft plaatsgevonden in het
								examenjaar waarin de uitslag van het examen is bepaald dan wel zal worden
								bepaald of de reden waarom er geen sprake is van een becijfering in het
								betreffende examenjaar.</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 Toepassing beoordeling maatschappelijke
								stage</text:p>
            </table:table-cell>
            <table:table-cell table:style-name="table.cell.border-bottom.border-right.padding-top.top.pleft.pright">
              <text:p text:style-name="text.cell.7.left">De beoordeling van de maatschappelijke stage indien
								de kandidaat hiervoor tenminste de kwalificatie voldoende of goed heeft behaald
								en de stage een duur van ten minste 30 uur heeft gehad</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4">
              <text:p text:style-name="text.cell.7.left"><text:span text:style-name="ifm_span_font.bold_ifm">Specificatie basisgegevens voor
								vakken</text:span></text:p>
            </table:table-cell>
          </table:table-row>
          <table:table-row table:style-name="zebra.body.odd">
            <table:table-cell table:style-name="table.cell.border-bottom.border-left.border-right.padding-top.top.pleft.pright">
              <text:p text:style-name="text.cell.7.left">12. Examenvak</text:p>
            </table:table-cell>
            <table:table-cell table:style-name="table.cell.border-bottom.border-right.padding-top.top.pleft.pright">
              <text:p text:style-name="text.cell.7.left">Aanduiding van een vak waarin examen is afgelegd
								dan wel zal worden afgelegd conform de vakkentab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3. Diplomavak</text:p>
            </table:table-cell>
            <table:table-cell table:style-name="table.cell.border-bottom.border-right.padding-top.top.pleft.pright">
              <text:p text:style-name="text.cell.7.left">Indicatie die aangeeft of het resultaat of de
								beoordeling voor het vak is meegenomen bij de vaststelling van de uitslag van
								het examen.</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4. Indicatie combinatiecijfer</text:p>
            </table:table-cell>
            <table:table-cell table:style-name="table.cell.border-bottom.border-right.padding-top.top.pleft.pright">
              <text:p text:style-name="text.cell.7.left">Indicatie die aangeeft dat het cijfer van het vak
								medebepalend is voor het combinatiecijfer.</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 Examendeel</text:p>
            </table:table-cell>
            <table:table-cell table:style-name="table.cell.border-bottom.border-right.padding-top.top.pleft.pright">
              <text:p text:style-name="text.cell.7.left">De aanduiding van het examendeel waartoe het vak
								behoort: gemeenschappelijk deel, profieldeel of vrij deel.</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6. Toepassing resultaat/beoordeling examenvak</text:p>
            </table:table-cell>
            <table:table-cell table:style-name="table.cell.border-bottom.border-right.padding-top.top.pleft.pright">
              <text:p text:style-name="text.cell.7.left">Indicatie die aangeeft of de beoordeling dan wel
								het resultaat voor het vak heeft plaatsgevonden in het schooljaar waarin de
								uitslag van het examen is bepaald dan wel zal worden bepaald of de reden waarom
								er geen sprake is van een beoordeling in het betreffende schooljaar.</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7. Indicatie werkstuk</text:p>
            </table:table-cell>
            <table:table-cell table:style-name="table.cell.border-bottom.border-right.padding-top.top.pleft.pright">
              <text:p text:style-name="text.cell.7.left">Indicatie of het werkstuk betrekking heeft op het
								vak.</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8. Niveau</text:p>
            </table:table-cell>
            <table:table-cell table:style-name="table.cell.border-bottom.border-right.padding-top.top.pleft.pright">
              <text:p text:style-name="text.cell.7.left">Een aanduiding van het niveau waarop voor het vak
								examen is gedaan dan wel zal worden gedaa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 Beoordeling schoolexamen</text:p>
            </table:table-cell>
            <table:table-cell table:style-name="table.cell.border-bottom.border-right.padding-top.top.pleft.pright">
              <text:p text:style-name="text.cell.7.left">Indicatie die aangeeft welke beoordeling is gegeven
								voor het vak tijdens het schoolexamen dan wel het feit dat er geen beoordeling
								is gegeven.</text:p>
            </table:table-cell>
            <table:table-cell table:style-name="table.cell.border-bottom.border-right.padding-top.top.pleft.pright">
              <text:p text:style-name="text.cell.7.left">Alfanumeriek</text:p>
              <text:p text:style-name="text.cell.7.left">Waardelij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0. Beoordeling maatschappelijke stage</text:p>
            </table:table-cell>
            <table:table-cell table:style-name="table.cell.border-bottom.border-right.padding-top.top.pleft.pright">
              <text:p text:style-name="text.cell.7.left">Indicatie die aangeeft welke beoordeling is gegeven
								voor de maatschappelijke stag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1. Cijfer schoolexamen</text:p>
            </table:table-cell>
            <table:table-cell table:style-name="table.cell.border-bottom.border-right.padding-top.top.pleft.pright">
              <text:p text:style-name="text.cell.7.left">Het cijfer zoals vastgesteld voor het vak op basis
								van de resultaten voor dat vak tijdens het school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2. Cijfer CE-1</text:p>
            </table:table-cell>
            <table:table-cell table:style-name="table.cell.border-bottom.border-right.padding-top.top.pleft.pright">
              <text:p text:style-name="text.cell.7.left">Het cijfer zoals vastgesteld voor het vak op basis
								van de resultaten voor dat vak tijdens het eerste tijdvak van het centraal
								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3. Cijfer CE-2</text:p>
            </table:table-cell>
            <table:table-cell table:style-name="table.cell.border-bottom.border-right.padding-top.top.pleft.pright">
              <text:p text:style-name="text.cell.7.left">Het cijfer zoals vastgesteld voor het vak op basis
								van de resultaten voor dat vak tijdens het tweede tijdvak van het centraal
								exam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4. Eindcijfer</text:p>
            </table:table-cell>
            <table:table-cell table:style-name="table.cell.border-bottom.border-right.padding-top.top.pleft.pright">
              <text:p text:style-name="text.cell.7.left">Het eindcijfer voor het vak zoals vastgesteld op
								basis van de resultaten behaald tijdens het schoolexamen en het centraal examen
								gedurende het eerste tijd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5. Combinatiecijfer</text:p>
            </table:table-cell>
            <table:table-cell table:style-name="table.cell.border-bottom.border-right.padding-top.top.pleft.pright">
              <text:p text:style-name="text.cell.7.left">Het gemiddelde van de eindcijfers van de onderdelen
								die op grond van artikel 3.34, tweede lid, artikel 3.35, derde of vierde lid,
								4.20, tweede lid of 4.21, derde of vierde lid, van het Uitvoeringsbesluit WVO
								2020 zijn bepaald, dat wordt aangemerkt als het eindcijfer van één vak.</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Cijfer cijferlijst</text:p>
            </table:table-cell>
            <table:table-cell table:style-name="table.cell.border-bottom.border-right.padding-top.top.pleft.pright">
              <text:p text:style-name="text.cell.7.left">Het cijfer voor het vak zoals vermeld op de
								cijferlijs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7. Verwezen naar herkansing</text:p>
            </table:table-cell>
            <table:table-cell table:style-name="table.cell.border-bottom.border-right.padding-top.top.pleft.pright">
              <text:p text:style-name="text.cell.7.left">Indicatie die aangeeft of de examenkandidaat voor
								het betreffende vak is verwezen naar een herkansing.</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 Certificaat</text:p>
            </table:table-cell>
            <table:table-cell table:style-name="table.cell.border-bottom.border-right.padding-top.top.pleft.pright">
              <text:p text:style-name="text.cell.7.left">Indicatie die aangeeft of voor het vak een
								certificaat is behaald.</text:p>
            </table:table-cell>
            <table:table-cell table:style-name="table.cell.border-bottom.border-right.padding-top.top.pleft.pright">
              <text:p text:style-name="text.cell.7.left">Boolean (J of N)</text:p>
            </table:table-cell>
            <table:table-cell table:style-name="table.cell.border-bottom.border-right.padding-top.top.pleft.pright">
              <text:p text:style-name="text.cell.7.left">1</text:p>
            </table:table-cell>
          </table:table-row>
        </table:table>
      </text:section>
      <text:h text:style-name="ifm_p_font.bold_mt.5.08mm_page.keep-with-next_ifm" text:outline-level="2">ARTIKEL<text:s/>XLV.<text:s/>WIJZIGING REGELING RESULTAATAFHANKELIJKE BEKOSTIGING VSV
				VO</text:h>
      <text:p text:style-name="ifm_p_font.roman_mt.4.23mm_ifm">De Regeling resultaatafhankelijke bekostiging vsv
			 vo wordt als volgt gewijzigd:</text:p>
      <text:p text:style-name="ifm_p_mt.3.7mm_indent.no_ifm">A</text:p>
      <text:p text:style-name="ifm_p_mt.3.7mm_ifm">Artikel 1 wordt als volgt gewijzigd:</text:p>
      <text:p text:style-name="ifm_p_mt.3.7mm_ifm">1.<text:s/>In onderdeel b wordt ‘artikel 1’ vervangen door ‘artikel
				  1.1’.</text:p>
      <text:p text:style-name="ifm_p_mt.3.7mm_ifm">2.<text:s/>In onderdeel e wordt ‘artikel 8’ vervangen door ‘artikel
				  2.5’.</text:p>
      <text:p text:style-name="ifm_p_mt.3.7mm_ifm">3.<text:s/>In onderdeel j wordt ‘artikel 1’ vervangen door ‘artikel
				  1.1’.</text:p>
      <text:p text:style-name="ifm_p_mt.3.7mm_ifm">4.<text:s/>In onderdeel n wordt ‘artikel 21, eerste lid, tweede volzin’
				  vervangen door ‘artikel 2.93, derde lid’.</text:p>
      <text:p text:style-name="ifm_p_mt.3.7mm_ifm">5.<text:s/>In onderdeel o wordt ‘artikel 7’ vervangen door ‘artikel
				  2.4’.</text:p>
      <text:p text:style-name="ifm_p_mt.3.7mm_ifm">6.<text:s/>Onderdeel p komt te luiden:</text:p>
      <text:section text:style-name="ifm_sect_mleft.5.1mm_ifm" text:name="d15e28685">
        <text:p text:style-name="ifm_p_ifm">p.  <text:span text:style-name="ifm_span_font.italic_ifm">wet:</text:span> Wet voortgezet onderwijs 2020.</text:p>
      </text:section>
      <text:p text:style-name="ifm_p_mt.3.7mm_indent.no_ifm">B</text:p>
      <text:p text:style-name="ifm_p_mt.3.7mm_ifm">Na artikel 12 wordt een artikel ingevoegd, luidende:</text:p>
      <text:section text:style-name="ifm_sect_mleft.5.1mm_ifm" text:name="d15e28696">
        <text:h text:style-name="ifm_p_font.bold_mt.5.08mm_page.keep-with-next_ifm" text:outline-level="2">Artikel<text:s/>12a.<text:s/>Omhang</text:h>
        <text:p text:style-name="ifm_p_mt.4.23mm_ifm">Deze regeling is mede gebaseerd op artikel 5.11 van de Wet
				  voortgezet onderwijs.</text:p>
      </text:section>
      <text:p text:style-name="ifm_p_mt.3.7mm_indent.no_ifm">C</text:p>
      <text:p text:style-name="ifm_p_mt.3.7mm_ifm">Bijlage 1 wordt als volgt gewijzigd:</text:p>
      <text:p text:style-name="ifm_p_mt.3.7mm_ifm">De begripsbepalingen worden als volgt aangepast:</text:p>
      <text:p text:style-name="ifm_p_mt.3.7mm_ifm">1.<text:s/>In onderdeel c vervalt ‘op basis van de Wet voortgezet
				  onderwijs’.</text:p>
      <text:p text:style-name="ifm_p_mt.3.7mm_ifm">2.<text:s/>In onderdeel d wordt ‘de artikelen 7 en 8 van de Wet op het
				  voortgezet onderwijs’ vervangen door ‘de artikelen 2.4 en 2.5 van de
				  wet’.</text:p>
      <text:p text:style-name="ifm_p_mt.3.7mm_ifm">3.<text:s/>In onderdeel g wordt ‘artikel 56 van de Wet op het voortgezet
				  onderwijs’ vervangen door ‘artikel 2.66 van de wet’.</text:p>
      <text:h text:style-name="ifm_p_font.bold_mt.5.08mm_page.keep-with-next_ifm" text:outline-level="2">ARTIKEL<text:s/>XLVI.<text:s/>WIJZIGING REGELING SCREENINGS- EN TESTINSTRUMENTEN LWOO EN PRO
				SCHOOLJAAR 2022-2023</text:h>
      <text:p text:style-name="ifm_p_font.roman_mt.4.23mm_ifm">In de Regeling screenings- en testinstrumenten
			 lwoo en pro schooljaar 2022-2023 wordt na artikel 2 een artikel ingevoegd,
			 luidende:</text:p>
      <text:section text:style-name="ifm_sect_mleft.5.1mm_ifm" text:name="d15e28732">
        <text:h text:style-name="ifm_p_font.bold_mt.5.08mm_page.keep-with-next_ifm" text:outline-level="2">Artikel<text:s/>2a.<text:s/>Omhang</text:h>
        <text:p text:style-name="ifm_p_mt.4.23mm_ifm">Deze regeling is gebaseerd op artikel 2.46, tweede lid, van het
				Uitvoeringsbesluit WVO 2020.</text:p>
      </text:section>
      <text:h text:style-name="ifm_p_font.bold_mt.5.08mm_page.keep-with-next_ifm" text:outline-level="2">ARTIKEL<text:s/>XLVII.<text:s/>WIJZIGING REGELING SPECIFIEKE UITKERING EXTRA FINANCIËLE
				MIDDELEN RMC-FUNCTIE</text:h>
      <text:p text:style-name="ifm_p_font.roman_mt.4.23mm_ifm">De Regeling specifieke uitkering extra financiële
			 middelen RMC-functie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effectrapportage’</text:span> wordt ‘118h, zevende lid, van de Wet op het
				  voortgezet onderwijs’ vervangen door ‘8.25 van de Wet voortgezet
				  onderwijs,’.</text:p>
      <text:p text:style-name="ifm_p_mt.3.7mm_ifm">2.<text:s/>In de begripsbepaling van het begrip
				  <text:span text:style-name="ifm_span_font.italic_ifm">‘RMC-contactgemeente’</text:span> wordt ‘118h, derde lid, van de Wet op
				  het voortgezet onderwijs’ vervangen door ‘8.23, eerste en tweede lid, van de
				  Wet voortgezet onderwijs 2020’.</text:p>
      <text:p text:style-name="ifm_p_mt.3.7mm_ifm">3.<text:s/>In de begripsbepaling van het begrip
				  <text:span text:style-name="ifm_span_font.italic_ifm">‘RMC-regio’</text:span> wordt ‘118h, tweede lid, van de Wet op het
				  voortgezet onderwijs’ vervangen door ‘8.22, derde lid, van de Wet voortgezet
				  onderwijs 2020’.</text:p>
      <text:p text:style-name="ifm_p_mt.3.7mm_indent.no_ifm">B</text:p>
      <text:p text:style-name="ifm_p_mt.3.7mm_ifm">In artikel 2 wordt ‘de artikelen 118h, eerste tot en met derde
				lid, van de Wet op het voortgezet onderwijs’ vervangen door ‘de artikelen 8.22
				en 8.23 van de Wet voortgezet onderwijs 2020’.</text:p>
      <text:h text:style-name="ifm_p_font.bold_mt.5.08mm_page.keep-with-next_ifm" text:outline-level="2">ARTIKEL<text:s/>XLVIII.<text:s/>WIJZIGING REGELING SUBSIDIEVERSTREKKING SBB</text:h>
      <text:p text:style-name="ifm_p_font.roman_mt.4.23mm_ifm">In de Regeling subsidieverstrekking SBB wordt na
			 artikel 7 een artikel ingevoegd, luidende:</text:p>
      <text:section text:style-name="ifm_sect_mleft.5.1mm_ifm" text:name="d15e28789">
        <text:h text:style-name="ifm_p_font.bold_mt.5.08mm_page.keep-with-next_ifm" text:outline-level="2">Artikel<text:s/>7a.<text:s/>Omhang</text:h>
        <text:p text:style-name="ifm_p_mt.4.23mm_ifm">Deze regeling is mede gebaseerd op artikel 5.45 van de Wet
				voortgezet onderwijs 2020.</text:p>
      </text:section>
      <text:h text:style-name="ifm_p_font.bold_mt.5.08mm_page.keep-with-next_ifm" text:outline-level="2">ARTIKEL<text:s/>XLIX.<text:s/>WIJZIGING REGELING SUBSIDIE BEGAAFDE LEERLINGEN PO EN
				VO</text:h>
      <text:p text:style-name="ifm_p_font.roman_mt.4.23mm_ifm">De Regeling subsidie begaafde leerlingen po en vo
			 wordt als volgt gewijzigd:</text:p>
      <text:p text:style-name="ifm_p_mt.3.7mm_indent.no_ifm">A</text:p>
      <text:p text:style-name="ifm_p_mt.3.7mm_ifm">Artikel 1 wordt als volgt gewijzigd:</text:p>
      <text:p text:style-name="ifm_p_mt.3.7mm_ifm">1.<text:s/>In het eerste lid wordt ‘artikel 17a, achtste lid, onder a,
				  van de Wet op het voortgezet onderwijs’ vervangen door ‘artikel 2.47, negende
				  lid, onder a, van de Wet voortgezet onderwijs 2020’ en wordt ‘artikel 17a,
				  tweede lid, van de Wet op het voortgezet onderwijs’ vervangen door ‘artikel
				  2.47, tweede lid, van de Wet voortgezet onderwijs 2020’.</text:p>
      <text:p text:style-name="ifm_p_mt.3.7mm_ifm">2.<text:s/>In het tweede lid wordt ‘artikel 69, eerste lid, van de Wet
				  voortgezet onderwijs BES’ vervangen door ‘artikel 11.18, eerste lid, van de Wet
				  voortgezet onderwijs 2020’.</text:p>
      <text:p text:style-name="ifm_p_mt.3.7mm_indent.no_ifm">B</text:p>
      <text:p text:style-name="ifm_p_mt.3.7mm_ifm">Na artikel 11 wordt een artikel ingevoegd, luidende:</text:p>
      <text:section text:style-name="ifm_sect_mleft.5.1mm_ifm" text:name="d15e28824">
        <text:h text:style-name="ifm_p_font.bold_mt.5.08mm_page.keep-with-next_ifm" text:outline-level="2">Artikel<text:s/>11a.<text:s/>Omhang</text:h>
        <text:p text:style-name="ifm_p_mt.4.23mm_ifm">Deze regeling is mede gebaseerd op artikel 5.11 van de Wet
				  voortgezet onderwijs 2020.</text:p>
      </text:section>
      <text:h text:style-name="ifm_p_font.bold_mt.5.08mm_page.keep-with-next_ifm" text:outline-level="2">ARTIKEL<text:s/>L.<text:s/>WIJZIGING REGELING SUBSIDIE EXPERTISECENTRA ONDERWIJSZORG
				CN</text:h>
      <text:p text:style-name="ifm_p_font.roman_mt.4.23mm_ifm">De Regeling subsidie expertisecentra
			 onderwijszorg CN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eilandelijk zorgplan’</text:span> wordt ‘artikel 68 van de WVO BES’
				  vervangen door ‘artikel 11.17 van de WVO 2020’.</text:p>
      <text:p text:style-name="ifm_p_mt.3.7mm_ifm">2.<text:s/>In de begripsbepaling van het begrip <text:span text:style-name="ifm_span_font.italic_ifm">‘EOZ’</text:span> wordt ‘artikel 69, eerste lid, van de WVO BES’
				  vervangen door ‘artikel 11.18 van de WVO 2020’.</text:p>
      <text:p text:style-name="ifm_p_mt.3.7mm_ifm">3.<text:s/>In de begripsbepaling van het begrip <text:span text:style-name="ifm_span_font.italic_ifm">‘leerling’</text:span> wordt ‘artikel 1 van de WVO BES’ vervangen door
				  ‘artikel 5.8 van de WVO 2020’.</text:p>
      <text:p text:style-name="ifm_p_mt.3.7mm_ifm">4.<text:s/>in de begripsbepaling van het begrip <text:span text:style-name="ifm_span_font.italic_ifm">‘school voor voortgezet onderwijs’</text:span> wordt ‘school voor
				  voortgezet onderwijs als bedoeld in artikel 1 van de WVO BES’ vervangen door
				  ‘school als bedoeld in artikel 1.1 van de WVO 2020’.</text:p>
      <text:p text:style-name="ifm_p_mt.3.7mm_ifm">5.<text:s/>De begripsbepaling van het begrip <text:span text:style-name="ifm_span_font.italic_ifm">‘WVO
				  BES’</text:span> wordt vervangen door:</text:p>
      <text:section text:style-name="ifm_sect_mleft.5.1mm_ifm" text:name="d15e28881">
        <text:p text:style-name="ifm_p_ifm"> <text:span text:style-name="ifm_span_font.italic_ifm">WVO 2020:</text:span> Wet voortgezet onderwijs 2020</text:p>
      </text:section>
      <text:p text:style-name="ifm_p_mt.3.7mm_indent.no_ifm">B</text:p>
      <text:p text:style-name="ifm_p_mt.3.7mm_ifm">In artikel 3 wordt ‘artikel 69, eerste lid, van de WVO BES’
				vervangen door ‘artikel 11.18 van de WVO 2020’.</text:p>
      <text:p text:style-name="ifm_p_mt.3.7mm_indent.no_ifm">C</text:p>
      <text:p text:style-name="ifm_p_mt.3.7mm_ifm">De tweede volzin van artikel 7, derde lid, komt te luiden:</text:p>
      <text:section text:style-name="ifm_sect_mleft.5.1mm_ifm" text:name="d15e28898">
        <text:p text:style-name="ifm_p_ifm">Artikel 2, derde lid van het Besluit informatievoorziening
				  WPO BES en de artikelen 2.68, 6.23 en 6.25 van het Uitvoeringsbesluit WVO 2020
				  zijn van overeenkomstige toepassing op het bestuur van het EOZ.</text:p>
      </text:section>
      <text:p text:style-name="ifm_p_mt.3.7mm_indent.no_ifm">D</text:p>
      <text:p text:style-name="ifm_p_mt.3.7mm_ifm">In artikel 9 wordt ‘artikel 70, eerste lid, van de WVO BES’
				vervangen door ‘artikel 11.21, eerste lid, van de WVO 2020’.</text:p>
      <text:p text:style-name="ifm_p_mt.3.7mm_indent.no_ifm">E</text:p>
      <text:p text:style-name="ifm_p_mt.3.7mm_ifm">Na artikel 10 wordt een artikel ingevoegd, luidende:</text:p>
      <text:section text:style-name="ifm_sect_mleft.5.1mm_ifm" text:name="d15e28911">
        <text:h text:style-name="ifm_p_font.bold_mt.5.08mm_page.keep-with-next_ifm" text:outline-level="2">Artikel<text:s/>10a.<text:s/>Omhang</text:h>
        <text:p text:style-name="ifm_p_mt.4.23mm_ifm">Deze regeling is mede gebaseerd op de artikelen 11.20, tweede
				  lid en 11.21, eerste lid, van de Wet voortgezet onderwijs 2020.</text:p>
      </text:section>
      <text:h text:style-name="ifm_p_font.bold_mt.5.08mm_page.keep-with-next_ifm" text:outline-level="2">ARTIKEL<text:s/>LI.<text:s/>WIJZIGING REGELING SUBSIDIE KORTE SCHOLINGSTRAJECTEN
				VO</text:h>
      <text:p text:style-name="ifm_p_font.roman_mt.4.23mm_ifm">Artikel 1 van de Regeling subsidie korte
			 scholingstrajecten vo wordt als volgt gewijzigd:</text:p>
      <text:p text:style-name="ifm_p_mt.3.7mm_ifm">1.<text:s/>In de begripsbepaling van het begrip <text:span text:style-name="ifm_span_font.italic_ifm">‘bevoegd
				gezag’</text:span> wordt ‘artikel 1 van de Wet op het voortgezet onderwijs of
				artikel 1 van de Wet voortgezet onderwijs’ vervangen door ‘artikel 1.1 van de
				Wet voortgezet onderwijs 2020’.</text:p>
      <text:p text:style-name="ifm_p_mt.3.7mm_ifm">2.<text:s/>De begripsbepaling van het begrip ‘leraar’ komt te luiden:</text:p>
      <text:section text:style-name="ifm_sect_mleft.5.1mm_ifm" text:name="d15e28939">
        <text:p text:style-name="ifm_p_ifm"> <text:span text:style-name="ifm_span_font.italic_ifm">leraar:</text:span> leraar als bedoeld in artikel 32 van de Wet op de
						expertisecentra, artikel 32 van de Wet op het primair onderwijs, hoofdstuk 7
						van de Wet op voortgezet onderwijs 2020, of artikel 34 van de Wet primair
						onderwijs BES;</text:p>
      </text:section>
      <text:p text:style-name="ifm_p_mt.3.7mm_ifm">3.<text:s/>In de begripsbepaling van het begrip ‘vmbo’ wordt ‘artikel 21
				van de Wet op het voortgezet onderwijs of artikel 44 van de Wet voortgezet
				onderwijs BES’ vervangen door ‘artikel 2.22 van de Wet voortgezet onderwijs
				2020’.</text:p>
      <text:h text:style-name="ifm_p_font.bold_mt.5.08mm_page.keep-with-next_ifm" text:outline-level="2">ARTIKEL<text:s/>LII.<text:s/>WIJZIGING REGELING SUBSIDIE ZIJ-INSTROOM</text:h>
      <text:p text:style-name="ifm_p_font.roman_mt.4.23mm_ifm">Artikel 1 van de Regeling subsidie zij-instroom
			 wordt als volgt gewijzigd:</text:p>
      <text:p text:style-name="ifm_p_mt.3.7mm_ifm">1.<text:s/>In de begripsbepaling van het begrip
				<text:span text:style-name="ifm_span_font.italic_ifm">‘bekwaamheidsonderzoek’</text:span> wordt ‘artikel 118o van de Wet op het
				voortgezet onderwijs vervangen door artikel 7.31 van de Wet voortgezet
				onderwijs 2020’.</text:p>
      <text:p text:style-name="ifm_p_mt.3.7mm_ifm">2.<text:s/>In de begripsbepaling van het begrip <text:span text:style-name="ifm_span_font.italic_ifm">‘bevoegd
				gezag’</text:span> wordt ‘artikel 1 van de Wet op het voortgezet onderwijs’
				vervangen door ‘artikel 1.1 van de Wet voortgezet onderwijs 2020’.</text:p>
      <text:p text:style-name="ifm_p_mt.3.7mm_ifm">3.<text:s/>In de begripsbepaling van het begrip
				<text:span text:style-name="ifm_span_font.italic_ifm">‘geschiktheidsonderzoek’</text:span> wordt ‘artikel 118l van de Wet op het
				voortgezet onderwijs’ vervangen door ‘artikel 7.27 van de Wet voortgezet
				onderwijs 2020’.</text:p>
      <text:p text:style-name="ifm_p_mt.3.7mm_ifm">4.<text:s/>In de begripsbepaling van het begrip
				<text:span text:style-name="ifm_span_font.italic_ifm">‘geschiktheidsverklaring’</text:span> wordt ‘artikel 118k van de Wet op
				het voortgezet onderwijs’ vervangen door ‘artikel 7.28 van de Wet voortgezet
				onderwijs 2020’.</text:p>
      <text:p text:style-name="ifm_p_mt.3.7mm_ifm">5.<text:s/>In de begripsbepaling van het begrip <text:span text:style-name="ifm_span_font.italic_ifm">‘leraar’</text:span>
				wordt ‘artikel 33 van de Wet op het voortgezet onderwijs’ vervangen door
				‘hoofdstuk 7 van de Wet voortgezet onderwijs 2020’.</text:p>
      <text:p text:style-name="ifm_p_mt.3.7mm_ifm">6.<text:s/>In de begripsbepaling van het begrip
				<text:span text:style-name="ifm_span_font.italic_ifm">‘zij-instromer’</text:span> wordt ‘als bedoeld in titel II, afdeling I,
				hoofdstuk I, paragraaf 3, van de Wet op het voortgezet onderwijs’ vervangen
				door ‘hoofdstuk 7 van de Wet voortgezet onderwijs 2020.</text:p>
      <text:h text:style-name="ifm_p_font.bold_mt.5.08mm_page.keep-with-next_ifm" text:outline-level="2">ARTIKEL<text:s/>LIII.<text:s/>WIJZIGING REGELING TEGEMOETKOMING KOSTEN OPLEIDINGSSCHOLEN
				2019</text:h>
      <text:p text:style-name="ifm_p_font.roman_mt.4.23mm_ifm">Artikel 1 van de Regeling tegemoetkoming kosten
			 opleidingsscholen 2019 wordt als volgt gewijzigd:</text:p>
      <text:p text:style-name="ifm_p_mt.3.7mm_ifm">1.<text:s/>In de begripsbepaling van het begrip <text:span text:style-name="ifm_span_font.italic_ifm">‘bevoegd
				gezag’</text:span> wordt ‘artikel 1 van de Wet op het voortgezet onderwijs’
				vervangen door ‘artikel 1.1 van de Wet voortgezet onderwijs 2020’.</text:p>
      <text:p text:style-name="ifm_p_mt.3.7mm_ifm">2.<text:s/>In de begripsbepaling van het begrip <text:span text:style-name="ifm_span_font.italic_ifm">‘school’</text:span> wordt ‘artikel 1 van de Wet op het voortgezet
				onderwijs’ vervangen door ‘artikel 1.1 van de Wet voortgezet onderwijs
				2020’.</text:p>
      <text:p text:style-name="ifm_p_mt.3.7mm_ifm">3.<text:s/>Onderdeel g van de begripsbepaling van het begrip
				<text:span text:style-name="ifm_span_font.italic_ifm">‘student’</text:span> komt te luiden:</text:p>
      <text:section text:style-name="ifm_sect_mleft.5.1mm_ifm" text:name="d15e29030">
        <text:p text:style-name="ifm_p_ifm">g.  degene die hoger onderwijs volgt, niet zijnde extraneus, of
					 degene die scholing volgt in de zin van artikel 176g van de Wet op het primair
					 onderwijs, artikel 7.32 van de Wet voortgezet onderwijs 2020 of artikel 4.2.5
					 van de Wet educatie en beroepsonderwijs, en bovendien op basis van een
					 geschiktheidsverklaring als bedoeld in artikel 176b van de Wet op het primair
					 onderwijs, artikel 7.28 van de Wet voortgezet onderwijs 2020 of artikel 4.2.4
					 van de Wet educatie en beroepsonderwijs als leraar is benoemd; of</text:p>
      </text:section>
      <text:p text:style-name="ifm_p_mt.3.7mm_ifm">4.<text:s/>In de begripsbepaling van het begrip <text:span text:style-name="ifm_span_font.italic_ifm">‘vo’</text:span> wordt
				‘Wet op het voortgezet onderwijs’ vervangen door ‘Wet voortgezet onderwijs
				2020’.</text:p>
      <text:h text:style-name="ifm_p_font.bold_mt.5.08mm_page.keep-with-next_ifm" text:outline-level="2">ARTIKEL<text:s/>LIV.<text:s/>WIJZIGING REGELING VAKWEDSTRIJDEN VMBO EN MBO</text:h>
      <text:p text:style-name="ifm_p_font.roman_mt.4.23mm_ifm">Artikel 1 van de Regeling vakwedstrijden vmbo en
			 mbo wordt als volgt gewijzigd:</text:p>
      <text:p text:style-name="ifm_p_mt.3.7mm_ifm">1.<text:s/>In de begripsbepaling van het begrip <text:span text:style-name="ifm_span_font.italic_ifm">‘school’</text:span>
				wordt ‘artikel 1 van de Wet op het voortgezet onderwijs’ vervangen door
				‘artikel 1.1 van de Wet voortgezet onderwijs 2020’.</text:p>
      <text:p text:style-name="ifm_p_mt.3.7mm_ifm">2.<text:s/>In de begripsbepaling van het begrip <text:span text:style-name="ifm_span_font.italic_ifm">‘voorbereidend
				middelbaar beroepsonderwijs’</text:span> wordt ‘artikel 10 van de Wet op het
				voortgezet onderwijs’ vervangen door ‘artikel 2.22 van de Wet voortgezet
				onderwijs 2020’.</text:p>
      <text:h text:style-name="ifm_p_font.bold_mt.5.08mm_page.keep-with-next_ifm" text:outline-level="2">ARTIKEL<text:s/>LV.<text:s/>WIJZIGING REGELING VASTSTELLING MELDINGSFORMULIER GEÏNDICEERDE
				LEERLINGEN</text:h>
      <text:p text:style-name="ifm_p_font.roman_mt.4.23mm_ifm">Na artikel 2 wordt in de Regeling vaststelling
			 meldingsformulier geïndiceerde leerlingen een artikel ingevoegd,
			 luidende:</text:p>
      <text:section text:style-name="ifm_sect_mleft.5.1mm_ifm" text:name="d15e29070">
        <text:h text:style-name="ifm_p_font.bold_mt.5.08mm_page.keep-with-next_ifm" text:outline-level="2">Artikel<text:s/>2a.<text:s/>Omhang</text:h>
        <text:p text:style-name="ifm_p_mt.4.23mm_ifm">Deze regeling is gebaseerd op artikel 6.24 van het
				Uitvoeringsbesluit WVO 2020.</text:p>
      </text:section>
      <text:h text:style-name="ifm_p_font.bold_mt.5.08mm_page.keep-with-next_ifm" text:outline-level="2">ARTIKEL<text:s/>LVI.<text:s/>WIJZIGING REGELING VASTSTELLING PROGRAMMA’S VAN EISEN
				BASISONDERWIJS EN (V)SO EN BEKOSTIGING MATERIËLE INSTANDHOUDING
				SAMENWERKINGSVERBANDEN PO EN VO 2022</text:h>
      <text:p text:style-name="ifm_p_font.roman_mt.4.23mm_ifm">De Regeling vaststelling programma’s van eisen
			 basisonderwijs en (v)so en bekostiging materiële instandhouding
			 samenwerkingsverbanden PO en VO 2022 wordt als volgt gewijzigd:</text:p>
      <text:p text:style-name="ifm_p_mt.3.7mm_indent.no_ifm">A</text:p>
      <text:p text:style-name="ifm_p_mt.3.7mm_ifm">In artikel 4 wordt ‘artikel 89, eerste lid, van de Wet op het
				voortgezet onderwijs’ vervangen door ‘artikel 5.18, eerste lid, van de Wet
				voortgezet onderwijs 2020’.</text:p>
      <text:p text:style-name="ifm_p_mt.3.7mm_indent.no_ifm">B</text:p>
      <text:p text:style-name="ifm_p_mt.3.7mm_ifm">Onderdeel B van bijlage 4 komt te luiden:</text:p>
      <text:section text:style-name="ifm_sect_mleft.5.1mm_ifm" text:name="d15e29098">
        <text:h text:style-name="ifm_p_font.bold_mt.5.08mm_page.keep-with-next_ifm" text:outline-level="4">B.<text:s/>Voortgezet onderwijs</text:h>
        <text:h text:style-name="ifm_p_font.bold_mt.5.08mm_page.keep-with-next_ifm" text:outline-level="5">1.<text:s/>Normbekostiging</text:h>
        <text:p text:style-name="ifm_p_mt.4.23mm_ifm">Het bedrag, bedoeld in artikel 5.18, tweede lid, van de Wet
					 voortgezet onderwijs 2020, is € 31,32.</text:p>
        <text:h text:style-name="ifm_p_font.bold_mt.5.08mm_page.keep-with-next_ifm" text:outline-level="5">2.<text:s/>Ondersteuningsbekostiging</text:h>
        <text:p text:style-name="ifm_p_mt.4.23mm_ifm">De bedragen, bedoeld in artikel 5.18, derde lid, van de Wet
					 voortgezet onderwijs 2020 staan in onderstaande tabel.</text:p>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lef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left">€ 675,02</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left">€ 1.049,96</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left">€ 1.217,39</text:p>
            </table:table-cell>
          </table:table-row>
        </table:table>
      </text:section>
      <text:p text:style-name="ifm_p_mt.3.7mm_indent.no_ifm">C</text:p>
      <text:p text:style-name="ifm_p_mt.3.7mm_ifm">Na artikel 6 wordt een artikel ingevoegd, luidende:</text:p>
      <text:section text:style-name="ifm_sect_mleft.5.1mm_ifm" text:name="d15e29192">
        <text:h text:style-name="ifm_p_font.bold_mt.5.08mm_page.keep-with-next_ifm" text:outline-level="2">Artikel<text:s/>6a.<text:s/>Omhang</text:h>
        <text:p text:style-name="ifm_p_mt.4.23mm_ifm">Deze regeling is mede gebaseerd op artikel 5.18, tweede en
				  derde lid, van de Wet voortgezet onderwijs 2020.</text:p>
      </text:section>
      <text:h text:style-name="ifm_p_font.bold_mt.5.08mm_page.keep-with-next_ifm" text:outline-level="2">ARTIKEL<text:s/>LVII.<text:s/>WIJZIGING REGELING VASTSTELLING SCHOOLVAKANTIES
				2019-2022</text:h>
      <text:p text:style-name="ifm_p_font.roman_mt.4.23mm_ifm">De Regeling vaststelling schoolvakanties
			 2019-2022 wordt als volgt gewijzigd:</text:p>
      <text:p text:style-name="ifm_p_mt.3.7mm_indent.no_ifm">A</text:p>
      <text:p text:style-name="ifm_p_mt.3.7mm_ifm">In artikel 1, onderdeel f, wordt ‘artikel 1 van de Wet op het
				voortgezet onderwijs en artikel 1 van de Wet voortgezet onderwijs BES’
				vervangen door ‘artikel 1.1 van de Wet voortgezet onderwijs 2020’.</text:p>
      <text:p text:style-name="ifm_p_mt.3.7mm_indent.no_ifm">B</text:p>
      <text:p text:style-name="ifm_p_mt.3.7mm_ifm">In artikel 5 wordt ‘artikel 1 Wet voortgezet onderwijs BES’
				vervangen door ‘artikel 1.1 van de Wet voortgezet onderwijs 2020, gelegen op
				Bonaire, Sint Eustatius of Saba’.</text:p>
      <text:p text:style-name="ifm_p_mt.3.7mm_indent.no_ifm">C</text:p>
      <text:p text:style-name="ifm_p_mt.3.7mm_ifm">In artikel 9, wordt ‘artikel 6g1, eerste lid, van de Wet op het
				voortgezet onderwijs’ vervangen door ‘artikel 2.39, eerste lid, van de Wet
				voortgezet onderwijs 2020’.</text:p>
      <text:p text:style-name="ifm_p_mt.3.7mm_indent.no_ifm">D</text:p>
      <text:p text:style-name="ifm_p_mt.3.7mm_ifm">Na artikel 11 wordt een artikel ingevoegd, luidende:</text:p>
      <text:section text:style-name="ifm_sect_mleft.5.1mm_ifm" text:name="d15e29229">
        <text:h text:style-name="ifm_p_font.bold_mt.5.08mm_page.keep-with-next_ifm" text:outline-level="2">Artikel<text:s/>11a.<text:s/>Omhang</text:h>
        <text:p text:style-name="ifm_p_mt.4.23mm_ifm">Deze regeling berust mede op artikel 2.39, vierde lid, van de
				  Wet voortgezet onderwijs 2020.</text:p>
      </text:section>
      <text:h text:style-name="ifm_p_font.bold_mt.5.08mm_page.keep-with-next_ifm" text:outline-level="2">ARTIKEL<text:s/>LVIII.<text:s/>WIJZIGING REGELING VASTSTELLING SCHOOLVAKANTIES
				2022-2025</text:h>
      <text:p text:style-name="ifm_p_font.roman_mt.4.23mm_ifm">De Regeling vaststelling schoolvakanties
			 2022-2025 wordt als volgt gewijzigd:</text:p>
      <text:p text:style-name="ifm_p_mt.3.7mm_indent.no_ifm">A</text:p>
      <text:p text:style-name="ifm_p_mt.3.7mm_ifm">In artikel 1, onderdeel f, wordt ‘artikel 1 van de Wet op het
				voortgezet onderwijs en artikel 1 van de Wet voortgezet onderwijs BES’
				vervangen door ‘artikel 1.1 van de Wet voortgezet onderwijs 2020’.</text:p>
      <text:p text:style-name="ifm_p_mt.3.7mm_indent.no_ifm">B</text:p>
      <text:p text:style-name="ifm_p_mt.3.7mm_ifm">In artikel 5 wordt ‘artikel 1 Wet voortgezet onderwijs BES’
				vervangen door ‘artikel 1.1 van de Wet voortgezet onderwijs 2020, gelegen op
				Bonaire, Sint Eustatius of Saba’.</text:p>
      <text:p text:style-name="ifm_p_mt.3.7mm_indent.no_ifm">C</text:p>
      <text:p text:style-name="ifm_p_mt.3.7mm_ifm">In artikel 9, wordt ‘artikel 6g1, eerste lid, van de Wet op het
				voortgezet onderwijs’ vervangen door ‘artikel 2.39, eerste lid, van de Wet
				voortgezet onderwijs 2020’.</text:p>
      <text:p text:style-name="ifm_p_mt.3.7mm_indent.no_ifm">D</text:p>
      <text:p text:style-name="ifm_p_mt.3.7mm_ifm">Na artikel 10 wordt een nieuw artikel ingevoegd, luidende:</text:p>
      <text:section text:style-name="ifm_sect_mleft.5.1mm_ifm" text:name="d15e29267">
        <text:h text:style-name="ifm_p_font.bold_mt.5.08mm_page.keep-with-next_ifm" text:outline-level="2">Artikel<text:s/>10a.<text:s/>Omhang</text:h>
        <text:p text:style-name="ifm_p_mt.4.23mm_ifm">Deze regeling berust mede op artikel 2.39, vierde lid, van de
				  Wet voortgezet onderwijs 2020.</text:p>
      </text:section>
      <text:h text:style-name="ifm_p_font.bold_mt.5.08mm_page.keep-with-next_ifm" text:outline-level="2">ARTIKEL<text:s/>LIX.<text:s/>WIJZIGING REGELING VERREKENING UITVOERINGSKOSTEN VO</text:h>
      <text:p text:style-name="ifm_p_font.roman_mt.4.23mm_ifm">De Regeling verrekening uitkeringskosten vo wordt
			 als volgt gewijzigd:</text:p>
      <text:p text:style-name="ifm_p_mt.3.7mm_indent.no_ifm">A</text:p>
      <text:p text:style-name="ifm_p_mt.3.7mm_ifm">Artikel 1 komt te luiden:</text:p>
      <text:section text:style-name="ifm_sect_mleft.5.1mm_ifm" text:name="d15e29289">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ctieve deel:</text:span> uitkeringskosten als bedoeld artikel 6.5, eerste lid,
						  van het Uitvoeringsbesluit bekostiging WVO 2020;</text:p>
        <text:p text:style-name="ifm_p_ifm"> <text:span text:style-name="ifm_span_font.italic_ifm">individuele deel:</text:span> uitkeringskosten als bedoeld in artikel 6.5, tweede
						  lid, van het Uitvoeringsbesluit WVO 2020’.</text:p>
      </text:section>
      <text:p text:style-name="ifm_p_mt.3.7mm_indent.no_ifm">B</text:p>
      <text:p text:style-name="ifm_p_mt.3.7mm_ifm">In artikel 3 wordt ’artikel 5, eerste lid, van het Besluit
				bekostiging WVO 2021’ telkens vervangen door ‘artikel 6.5, eerste lid, van het
				Uitvoeringsbesluit WVO 2020’.</text:p>
      <text:p text:style-name="ifm_p_mt.3.7mm_indent.no_ifm">C</text:p>
      <text:p text:style-name="ifm_p_mt.3.7mm_ifm">Artikel 5 wordt als volgt gewijzigd:</text:p>
      <text:p text:style-name="ifm_p_mt.3.7mm_ifm">1.<text:s/>In het eerste lid wordt ‘artikel 5, vijfde lid, van het
				  Besluit bekostiging WVO 2021’ vervangen door ‘artikel 6.5, vijfde lid, van het
				  Uitvoeringsbesluit WVO 2020’.</text:p>
      <text:p text:style-name="ifm_p_mt.3.7mm_ifm">2.<text:s/>In het tweede lid wordt ‘artikel 5, eerste en tweede lid, van
				  het Besluit bekostiging WVO 2021’ vervangen door ‘artikel 6.5, eerste en tweede
				  lid, van het Uitvoeringsbesluit WVO 2020’.</text:p>
      <text:p text:style-name="ifm_p_mt.3.7mm_indent.no_ifm">D</text:p>
      <text:p text:style-name="ifm_p_mt.3.7mm_ifm">Artikel 5a komt te luiden:</text:p>
      <text:section text:style-name="ifm_sect_mleft.5.1mm_ifm" text:name="d15e29331">
        <text:h text:style-name="ifm_p_font.bold_mt.5.08mm_page.keep-with-next_ifm" text:outline-level="2">Artikel<text:s/>5a.<text:s/>Omhang</text:h>
        <text:p text:style-name="ifm_p_mt.4.23mm_ifm">Deze regeling berust op de artikelen 6.4, eerste lid, tweede
				  lid onder b en vijfde lid, en 6.14, derde lid, van het Uitvoeringsbesluit WVO
				  2020.</text:p>
      </text:section>
      <text:h text:style-name="ifm_p_font.bold_mt.5.08mm_page.keep-with-next_ifm" text:outline-level="2">ARTIKEL<text:s/>LX.<text:s/>WIJZIGING REGELING VERSTERKING FUNCTIEMIX VO-LERAREN IN DE
				RANDSTADREGIO’S</text:h>
      <text:p text:style-name="ifm_p_font.roman_mt.4.23mm_ifm">De Regeling versterking functiemix vo-leraren in
			 de Randstadregio’s wordt als volgt gewijzigd:</text:p>
      <text:p text:style-name="ifm_p_mt.3.7mm_indent.no_ifm">A</text:p>
      <text:p text:style-name="ifm_p_mt.3.7mm_ifm">Artikel 1 wordt als volgt gewijzigd:</text:p>
      <text:p text:style-name="ifm_p_mt.3.7mm_ifm">1.<text:s/>De begripsbepaling van het begrip <text:span text:style-name="ifm_span_font.italic_ifm">‘wet’</text:span> komt te luiden:</text:p>
      <text:section text:style-name="ifm_sect_mleft.5.1mm_ifm" text:name="d15e29361">
        <text:p text:style-name="ifm_p_ifm">b.  <text:span text:style-name="ifm_span_font.italic_ifm">wet:</text:span> Wet voortgezet onderwijs 2020;.</text:p>
      </text:section>
      <text:p text:style-name="ifm_p_mt.3.7mm_ifm">2.<text:s/>In de begripsbepaling van het begrip <text:span text:style-name="ifm_span_font.italic_ifm">‘school’</text:span>
				  wordt ‘artikel 1 van de wet’ vervangen door ‘artikel 1.1 van de wet’.</text:p>
      <text:p text:style-name="ifm_p_mt.3.7mm_ifm">3.<text:s/>De begripsbepaling van het begrip <text:span text:style-name="ifm_span_font.italic_ifm">‘vestiging’</text:span>komt te luiden:</text:p>
      <text:section text:style-name="ifm_sect_mleft.5.1mm_ifm" text:name="d15e29381">
        <text:p text:style-name="ifm_p_ifm">f.  <text:span text:style-name="ifm_span_font.italic_ifm">vestiging:</text:span> hoofdvestiging, nevenvestiging of tijdelijke
						  nevenvestiging van een school als bedoeld in de artikelen 4.13, 4.14 en 4.16
						  van de wet, waarop leerlingen worden geteld ten behoeve van de bekostiging, op
						  grond van artikel 6.12, eerste lid, van het Uitvoeringsbesluit WVO 2020;.</text:p>
      </text:section>
      <text:p text:style-name="ifm_p_mt.3.7mm_indent.no_ifm">B</text:p>
      <text:p text:style-name="ifm_p_mt.3.7mm_ifm">In artikel 7a wordt ‘artikel 82 van de wet’ vervangen door
				‘artikel 5.9 van de wet’.</text:p>
      <text:h text:style-name="ifm_p_font.bold_mt.5.08mm_page.keep-with-next_ifm" text:outline-level="2">ARTIKEL<text:s/>LXI.<text:s/>WIJZIGING REGELING VERSTERKING VAN SALARISMIX LERAREN
				MIDDELBAAR BEROEPSONDERWIJS IN DE RANDSTADREGIO’S</text:h>
      <text:p text:style-name="ifm_p_font.roman_mt.4.23mm_ifm">Artikel 1 van de Regeling versterking van
			 salarismix leraren middelbaar beroepsonderwijs in de Randstadregio’s wordt als
			 volgt gewijzigd:</text:p>
      <text:p text:style-name="ifm_p_mt.3.7mm_ifm">1.<text:s/>De begripsbepaling van het begrip <text:span text:style-name="ifm_span_font.italic_ifm">‘WVO’</text:span> wordt
				vervangen door:</text:p>
      <text:section text:style-name="ifm_sect_mleft.5.1mm_ifm" text:name="d15e29407">
        <text:p text:style-name="ifm_p_ifm">c.  <text:span text:style-name="ifm_span_font.italic_ifm">WVO 2020:</text:span> Wet voortgezet onderwijs 2020;.</text:p>
      </text:section>
      <text:p text:style-name="ifm_p_mt.3.7mm_ifm">2.<text:s/>In de begripsbepaling van het begrip <text:span text:style-name="ifm_span_font.italic_ifm">‘voortgezet
				onderwijs’</text:span> wordt ‘artikel 2 van de WVO’ vervangen door ‘artikel 1.4
				van de WVO 2020’.</text:p>
      <text:h text:style-name="ifm_p_font.bold_mt.5.08mm_page.keep-with-next_ifm" text:outline-level="2">ARTIKEL<text:s/>LXII.<text:s/>WIJZIGING REGELING VERWANTSCHAPSTABEL EDUCATIEVE MINOR</text:h>
      <text:p text:style-name="ifm_p_font.roman_mt.4.23mm_ifm">De Regeling verwantschapstabel educatieve minor
			 wordt als volgt gewijzigd:</text:p>
      <text:p text:style-name="ifm_p_mt.3.7mm_indent.no_ifm">A</text:p>
      <text:p text:style-name="ifm_p_mt.3.7mm_ifm">In artikel 1, onderdeel a, wordt ‘artikel 33, lid 1a’ vervangen
				door ‘artikel 7.12, eerste lid, van de Wet voortgezet onderwijs 2020’.</text:p>
      <text:p text:style-name="ifm_p_mt.3.7mm_indent.no_ifm">B</text:p>
      <text:p text:style-name="ifm_p_mt.3.7mm_ifm">Na artikel 3 wordt een artikel ingevoegd, luidende:</text:p>
      <text:section text:style-name="ifm_sect_mleft.5.1mm_ifm" text:name="d15e29439">
        <text:h text:style-name="ifm_p_font.bold_mt.5.08mm_page.keep-with-next_ifm" text:outline-level="2">Artikel<text:s/>3a.<text:s/>Omhang</text:h>
        <text:p text:style-name="ifm_p_mt.4.23mm_ifm">Deze regeling berust op artikel 7.12, tweede lid, van de Wet
				  voortgezet onderwijs 2020.</text:p>
      </text:section>
      <text:h text:style-name="ifm_p_font.bold_mt.5.08mm_page.keep-with-next_ifm" text:outline-level="2">ARTIKEL<text:s/>LXIII.<text:s/>WIJZIGING REGELING VOORZIENINGENPLANNING VO 2020</text:h>
      <text:p text:style-name="ifm_p_font.roman_mt.4.23mm_ifm">De Regeling voorzieningenplanning vo 2020 wordt
			 als volgt gewijzigd:</text:p>
      <text:p text:style-name="ifm_p_mt.3.7mm_indent.no_ifm">A</text:p>
      <text:p text:style-name="ifm_p_mt.3.7mm_ifm">Artikel 1 komt te luiden:</text:p>
      <text:section text:style-name="ifm_sect_mleft.5.1mm_ifm" text:name="d15e29461">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AG:</text:span> basisregistratie adressen en gebouwen als bedoeld in de
						  Wet basisregistratie adressen en gebouwen;</text:p>
        <text:p text:style-name="ifm_p_ifm">–  <text:span text:style-name="ifm_span_font.italic_ifm">basisgeneratie:</text:span> het gemiddelde van het aantal leerlingen in de leeftijd
						  van 12 en 13 jaar, gebaseerd op gegevens onder meer verstrekt door het Centraal
						  Bureau voor de Statistiek;</text:p>
        <text:p text:style-name="ifm_p_ifm">–  <text:span text:style-name="ifm_span_font.italic_ifm">belangstellingsmeting:</text:span> belangstellingsmeting als bedoeld in artikel 4.6 van de
						  wet;</text:p>
        <text:p text:style-name="ifm_p_ifm">–  <text:span text:style-name="ifm_span_font.italic_ifm">bovenbouw:</text:span> twee laatste leerjaren van het vbo, mavo of havo, of de
						  drie laatste leerjaren van het vwo;</text:p>
        <text:p text:style-name="ifm_p_ifm">–  <text:span text:style-name="ifm_span_font.italic_ifm">DUO:</text:span> Dienst Uitvoering Onderwijs;</text:p>
        <text:p text:style-name="ifm_p_ifm">–  <text:span text:style-name="ifm_span_font.italic_ifm">minister:</text:span> Minister voor Basis- en Voortgezet Onderwijs en
						  Media;</text:p>
        <text:p text:style-name="ifm_p_ifm">–  <text:span text:style-name="ifm_span_font.italic_ifm">onderbouw:</text:span> eerste twee leerjaren van het vbo of mavo, of de eerste
						  drie leerjaren van het havo of vwo;</text:p>
        <text:p text:style-name="ifm_p_ifm">–  <text:span text:style-name="ifm_span_font.italic_ifm">profiel vbo:</text:span> profiel als bedoeld in artikel 2.26, tweede lid, van de
						  wet;</text:p>
        <text:p text:style-name="ifm_p_ifm">–  <text:span text:style-name="ifm_span_font.italic_ifm">RPO:</text:span> regionaal plan onderwijsvoorzieningen als bedoeld in
						  artikel 4.19 van de wet;</text:p>
        <text:p text:style-name="ifm_p_ifm">–  <text:span text:style-name="ifm_span_font.italic_ifm">samenwerkingsverband:</text:span> samenwerkingsverband als bedoeld in de wet;</text:p>
        <text:p text:style-name="ifm_p_ifm">–  <text:span text:style-name="ifm_span_font.italic_ifm">stichtingsnorm:</text:span> stichtingsnorm als bedoeld in artikel 4.2, eerste lid,
						  onderdeel a en tweede lid, onderdeel a, van de wet;</text:p>
        <text:p text:style-name="ifm_p_ifm">–  <text:span text:style-name="ifm_span_font.italic_ifm">tijdelijke nevenvestiging:</text:span> tijdelijke nevenvestiging als bedoeld in artikel 4.16
						  van de wet;</text:p>
        <text:p text:style-name="ifm_p_ifm">–  <text:span text:style-name="ifm_span_font.italic_ifm">voedingsgebied:</text:span> voedingsgebied als bedoeld in artikel 4.6, tweede lid,
						  onderdeel b, van de wet;</text:p>
        <text:p text:style-name="ifm_p_ifm">–  <text:span text:style-name="ifm_span_font.italic_ifm">wet:</text:span> Wet voortgezet onderwijs 2020.</text:p>
      </text:section>
      <text:p text:style-name="ifm_p_mt.3.7mm_indent.no_ifm">B</text:p>
      <text:p text:style-name="ifm_p_mt.3.7mm_ifm">In artikel 2 wordt ‘bedoeld in artikel 73c, onderdeel b, artikel
				73d, eerste lid, artikel 73e of artikel 74b, eerste lid, onderdelen a en c van
				de wet’ vervangen door ‘bedoeld in artikel 4.15, onderdeel b, artikel 4.16,
				eerste lid, artikel 4.17 of artikel 4.20, eerste lid, onderdelen a en c van de
				wet’.</text:p>
      <text:p text:style-name="ifm_p_mt.3.7mm_indent.no_ifm">C</text:p>
      <text:p text:style-name="ifm_p_mt.3.7mm_ifm">Artikel 4, eerste lid, komt te luiden:</text:p>
      <text:section text:style-name="ifm_sect_mleft.5.1mm_ifm" text:name="d15e29556">
        <text:p text:style-name="ifm_p_mt.3.7mm_ifm">1.  Het bevoegd gezag maakt melding van een voorgenomen
					 aanvraag als bedoeld in artikel 4.5, tweede lid, van de wet, tussen 1 juni tot
					 en met 30 juni in het kalenderjaar van de aanvraag, bedoeld in artikel 4.5,
					 eerste lid, van de wet.</text:p>
      </text:section>
      <text:p text:style-name="ifm_p_mt.3.7mm_indent.no_ifm">D</text:p>
      <text:p text:style-name="ifm_p_mt.3.7mm_ifm">Artikel 5 wordt als volgt gewijzigd:</text:p>
      <text:p text:style-name="ifm_p_mt.3.7mm_ifm">1.<text:s/>In de aanhef van het eerste lid wordt ‘artikel 67, eerste lid,
				  van de wet’ vervangen door ‘artikel 4.5, eerste lid, van de wet’ en wordt
				  ‘artikel 67a, eerste, tweede en derde lid van de wet’ vervangen door ‘artikel
				  4.5a van de wet’.</text:p>
      <text:p text:style-name="ifm_p_mt.3.7mm_ifm">2.<text:s/>In het tweede lid wordt ‘artikel 67a, tweede lid, onderdeel c,
				  van de wet’ vervangen door ‘artikel 4.5a, tweede lid, onderdeel c, van de
				  wet’.</text:p>
      <text:p text:style-name="ifm_p_mt.3.7mm_indent.no_ifm">E</text:p>
      <text:p text:style-name="ifm_p_mt.3.7mm_ifm">In artikel 7, eerste lid, wordt ‘artikel 68, derde lid,
				onderdeel a, letter w en onderdeel b, letter w, van de wet’ vervangen door
				‘artikel 4.6, derde lid, onderdeel a, letter w en onderdeel b, letter w, van de
				wet’.</text:p>
      <text:p text:style-name="ifm_p_mt.3.7mm_indent.no_ifm">F</text:p>
      <text:p text:style-name="ifm_p_mt.3.7mm_ifm">Artikel 8 wordt als volgt gewijzigd:</text:p>
      <text:p text:style-name="ifm_p_mt.3.7mm_ifm">1.<text:s/>In het eerste lid wordt ‘artikel 68, derde lid, onderdeel a,
				  letter z en onderdeel b, letter z, van de wet’ vervangen door ‘artikel 4.6,
				  derde lid, onderdeel a, letter z en onderdeel b, letter z, van de wet.</text:p>
      <text:p text:style-name="ifm_p_mt.3.7mm_ifm">2.<text:s/>In het derde lid wordt ‘artikel 68, derde lid, onderdeel a,
				  letters x en w, en onderdeel b, letter w, van de wet’ vervangen door ‘artikel
				  4.6, derde lid, onderdeel a, letters x en w, en onderdeel b, letter w, van de
				  wet’.</text:p>
      <text:p text:style-name="ifm_p_mt.3.7mm_indent.no_ifm">G</text:p>
      <text:p text:style-name="ifm_p_mt.3.7mm_ifm">In artikel 9, eerste lid, wordt ‘artikel 68, eerste lid, van de
				wet’ vervangen door ‘artikel 4.6, eerste lid, van de wet’.</text:p>
      <text:p text:style-name="ifm_p_mt.3.7mm_indent.no_ifm">H</text:p>
      <text:p text:style-name="ifm_p_mt.3.7mm_ifm">In artikel 10, eerste lid, wordt ‘artikel 68, eerste lid, van de
				wet’ vervangen door ‘artikel 4.6, eerste lid, van de wet’ en wordt ‘artikel 66
				van de wet’ vervangen door ‘artikel 4.4 van de wet’.</text:p>
      <text:p text:style-name="ifm_p_mt.3.7mm_indent.no_ifm">I</text:p>
      <text:p text:style-name="ifm_p_mt.3.7mm_ifm">Artikel 11 wordt als volgt gewijzigd:</text:p>
      <text:p text:style-name="ifm_p_mt.3.7mm_ifm">1.<text:s/>In het eerste lid wordt ‘artikel 68, eerste lid, van de wet’
				  vervangen door ‘artikel 4.6, eerste lid, van de wet’.</text:p>
      <text:p text:style-name="ifm_p_mt.3.7mm_ifm">2.<text:s/>In het achtste lid wordt ‘artikel 68, derde lid, onderdeel b,
				  letter y, van de wet’ vervangen door ‘artikel 4.6, eerste lid, onderdeel b,
				  letter y, van de wet.</text:p>
      <text:p text:style-name="ifm_p_mt.3.7mm_ifm">3.<text:s/>Het negende lid komt te luiden:</text:p>
      <text:section text:style-name="ifm_sect_mleft.5.1mm_ifm" text:name="d15e29620">
        <text:p text:style-name="ifm_p_mt.3.7mm_ifm">9.  Indien de onderzoekspopulatie, bedoeld in artikel 4.6,
					 vijfde lid, onderdeel a, van de wet, minder dan 5000 leerlingen bedraagt, is
					 het minimale aantal leerlingen ten aanzien van wie aan het marktonderzoek is
					 deelgenomen, bedoeld in artikel 4.6, derde lid, onderdeel b, letter x, van de
					 wet, 10% van de onderzoekspopulatie. Indien de onderzoekspopulatie 5.000 of
					 meer leerlingen bedraagt dan is het minimale aantal leerlingen ten aanzien van
					 wie aan het marktonderzoek is deelgenomen, bedoeld in artikel 4.6, derde lid,
					 onderdeel b, letter x, van de wet, 500.</text:p>
      </text:section>
      <text:p text:style-name="ifm_p_mt.3.7mm_indent.no_ifm">J</text:p>
      <text:p text:style-name="ifm_p_mt.3.7mm_ifm">In artikel 13, eerste lid, wordt ‘artikel 64, derde lid, van de
				wet’ vervangen door ‘artikel 4.2, derde lid, van de wet’.</text:p>
      <text:p text:style-name="ifm_p_mt.3.7mm_indent.no_ifm">K</text:p>
      <text:p text:style-name="ifm_p_mt.3.7mm_ifm">In artikel 14, vierde lid, wordt ‘artikel 17a1, tweede lid, van
				de wet’ vervangen door ‘artikel 2.48, tweede lid, van de wet’.</text:p>
      <text:p text:style-name="ifm_p_mt.3.7mm_indent.no_ifm">L</text:p>
      <text:p text:style-name="ifm_p_mt.3.7mm_ifm">In artikel 15, derde lid, wordt ‘artikel 17a1, tweede lid, van
				de wet’ vervangen door ‘artikel 2.48, tweede lid, van de wet’.</text:p>
      <text:p text:style-name="ifm_p_mt.3.7mm_indent.no_ifm">M</text:p>
      <text:p text:style-name="ifm_p_mt.3.7mm_ifm">In artikel 16, eerste lid, wordt ‘artikel 71, eerste lid, van de
				wet’ vervangen door ‘artikel 4.9, eerste lid, van de wet’.</text:p>
      <text:p text:style-name="ifm_p_mt.3.7mm_indent.no_ifm">N</text:p>
      <text:p text:style-name="ifm_p_mt.3.7mm_ifm">In artikel 17, eerste lid, wordt ‘artikel 71, tweede lid, van de
				wet’ vervangen door ‘artikel 4.9, tweede lid, van de wet.</text:p>
      <text:p text:style-name="ifm_p_mt.3.7mm_indent.no_ifm">O</text:p>
      <text:p text:style-name="ifm_p_mt.3.7mm_ifm">Artikel 18 komt te luiden:</text:p>
      <text:section text:style-name="ifm_sect_mleft.5.1mm_ifm" text:name="d15e29655">
        <text:h text:style-name="ifm_p_font.bold_mt.5.08mm_page.keep-with-next_ifm" text:outline-level="2">Artikel<text:s/>18.<text:s/>Samenvoeging</text:h>
        <text:p text:style-name="ifm_p_mt.4.23mm_ifm">Het percentage, bedoeld in artikel 4.10, eerste lid, en
				  artikel 4.11, eerste lid, onderdeel a of b, van de wet, bedraagt 1.</text:p>
      </text:section>
      <text:p text:style-name="ifm_p_mt.3.7mm_indent.no_ifm">P</text:p>
      <text:p text:style-name="ifm_p_mt.3.7mm_ifm">Artikel 19 wordt als volgt gewijzigd:</text:p>
      <text:p text:style-name="ifm_p_mt.3.7mm_ifm">1.<text:s/>In het eerste lid, wordt ‘de artikelen 73a of 73b van de wet’
				  vervangen door ‘de artikelen 4.13 of 4.14 van de wet’.</text:p>
      <text:p text:style-name="ifm_p_mt.3.7mm_ifm">2.<text:s/>In het derde lid wordt ‘artikel 76v of 76v.1 van de wet’
				  vervangen door ‘artikel 6.21 of 6.22 van de wet.</text:p>
      <text:p text:style-name="ifm_p_mt.3.7mm_indent.no_ifm">Q</text:p>
      <text:p text:style-name="ifm_p_mt.3.7mm_ifm">In artikel 21 wordt ‘artikel 73c van de wet’ vervangen door
				‘artikel 4.15 van de wet’.</text:p>
      <text:p text:style-name="ifm_p_mt.3.7mm_indent.no_ifm">R</text:p>
      <text:p text:style-name="ifm_p_mt.3.7mm_ifm">In artikel 22 wordt ‘artikel 73e van de wet’ vervangen door
				‘artikel 4.17 van de wet’.</text:p>
      <text:p text:style-name="ifm_p_mt.3.7mm_indent.no_ifm">S</text:p>
      <text:p text:style-name="ifm_p_mt.3.7mm_ifm">In artikel 23, eerste lid, aanhef, wordt ‘artikel 74b, eerste
				lid, onderdelen a tot en met f, en tweede lid, van de wet’ vervangen door
				‘artikel 4.20, eerste lid, onderdelen a tot en met f, en tweede lid, van de
				wet.</text:p>
      <text:p text:style-name="ifm_p_mt.3.7mm_indent.no_ifm">T</text:p>
      <text:p text:style-name="ifm_p_mt.3.7mm_ifm">Artikel 24 wordt als volgt gewijzigd:</text:p>
      <text:p text:style-name="ifm_p_mt.3.7mm_ifm">1.<text:s/>In het eerste lid wordt ‘artikel 74c van de wet’ vervangen
				  door ‘artikel 4.21 van de wet’ en ‘artikel 74b van de wet’ door ‘artikel 4.20
				  van de wet’.</text:p>
      <text:p text:style-name="ifm_p_mt.3.7mm_ifm">2.<text:s/>In het tweede lid wordt ‘artikel 74b, eerste lid, onderdeel a,
				  c, d, e en f, van de wet’ vervangen door ‘artikel 4.20, eerste lid, onderdelen
				  a en c tot en met f, van de wet’.</text:p>
      <text:p text:style-name="ifm_p_mt.3.7mm_indent.no_ifm">U</text:p>
      <text:p text:style-name="ifm_p_mt.3.7mm_ifm">In artikel 25, eerste lid, wordt ‘artikel 74a, tweede lid,
				onderdeel c, van de wet’ vervangen door ‘artikel 4.19, tweede lid, onderdeel c,
				van de wet’.</text:p>
      <text:p text:style-name="ifm_p_mt.3.7mm_indent.no_ifm">V</text:p>
      <text:p text:style-name="ifm_p_mt.3.7mm_ifm">Na artikel 26 wordt een nieuw artikel ingevoegd, luidende:</text:p>
      <text:section text:style-name="ifm_sect_mleft.5.1mm_ifm" text:name="d15e29716">
        <text:h text:style-name="ifm_p_font.bold_mt.5.08mm_page.keep-with-next_ifm" text:outline-level="2">Artikel<text:s/>26a.<text:s/>Omhang</text:h>
        <text:p text:style-name="ifm_p_mt.4.23mm_ifm">Deze regeling berust op de artikelen 4.2, derde lid,
				  onderdeel a, 4.2a, derde lid, 4.5, tweede lid, 4.5a, vierde lid, 4.6, eerste,
				  derde en zevende lid, 4.9, eerste lid, 4.10, eerste lid, 4.11 eerste lid en
				  4.29 van de Wet voortgezet onderwijs 2020.</text:p>
      </text:section>
      <text:h text:style-name="ifm_p_font.bold_mt.5.08mm_page.keep-with-next_ifm" text:outline-level="2">ARTIKEL<text:s/>LXIV<text:s/>WIJZIGING REGELING VOORZIENINGENPLANNING VO CN 2020</text:h>
      <text:p text:style-name="ifm_p_font.roman_mt.4.23mm_ifm">De Regeling voorzieningenplanning vo CN 2020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langstellingsmeting’</text:span> wordt ‘artikel 124a van de wet’
				  vervangen door ‘artikel 11.45b van de wet’.</text:p>
      <text:p text:style-name="ifm_p_mt.3.7mm_ifm">2.<text:s/>De begripsbepalingen van de begrippen <text:span text:style-name="ifm_span_font.italic_ifm">‘bevoegd gezag’,
				  ‘bijzondere school’, ‘havo’, ‘mavo’, ‘school’, ‘scholengemeenschap’,
				  ‘vbo’,</text:span> en <text:span text:style-name="ifm_span_font.italic_ifm">‘vwo’</text:span> vervallen.</text:p>
      <text:p text:style-name="ifm_p_mt.3.7mm_ifm">3.<text:s/>De begripsbepaling van het begrip <text:span text:style-name="ifm_span_font.italic_ifm">‘nieuwe
				  school’</text:span>komt te luiden:</text:p>
      <text:section text:style-name="ifm_sect_mleft.5.1mm_ifm" text:name="d15e29762">
        <text:p text:style-name="ifm_p_ifm"> <text:span text:style-name="ifm_span_font.italic_ifm">nieuwe school:</text:span> school of scholengemeenschap als bedoeld in artikel
						  11.42, eerste of tweede lid, van de wet, niet zijnde een school als bedoeld in
						  artikel 11,44, tweede lid, van de wet;.</text:p>
      </text:section>
      <text:p text:style-name="ifm_p_mt.3.7mm_ifm">4.<text:s/>In de begripsbepaling van het begrip
				  <text:span text:style-name="ifm_span_font.italic_ifm">‘voedingsgebied’</text:span> wordt ‘artikel 124a, tweede lid, onderdeel b,
				  van wet’ vervangen door ‘artikel 11.45b, tweede lid, onderdeel b, van de
				  wet’.</text:p>
      <text:p text:style-name="ifm_p_mt.3.7mm_ifm">5.<text:s/>In de begripsbepaling van het begrip <text:span text:style-name="ifm_span_font.italic_ifm">‘wet’</text:span>
				  wordt ‘Wet voortgezet onderwijs BES’ vervangen door ‘Wet voortgezet onderwijs
				  2020’.</text:p>
      <text:p text:style-name="ifm_p_mt.3.7mm_indent.no_ifm">B</text:p>
      <text:p text:style-name="ifm_p_mt.3.7mm_ifm">Artikel 2 wordt als volgt gewijzigd:</text:p>
      <text:p text:style-name="ifm_p_mt.3.7mm_ifm">1.<text:s/>In het eerste lid wordt ‘artikel 120, eerste lid, van de wet’
				  vervangen door ‘artikel 11.43, eerste lid, van de wet’.</text:p>
      <text:p text:style-name="ifm_p_mt.3.7mm_ifm">2.<text:s/>In het derde lid wordt ‘artikel 120, tweede lid, van de wet’
				  vervangen door ‘artikel 11.43, tweede lid, van de wet’.</text:p>
      <text:p text:style-name="ifm_p_mt.3.7mm_indent.no_ifm">C</text:p>
      <text:p text:style-name="ifm_p_mt.3.7mm_ifm">In het eerste en derde lid van artikel 3 wordt ‘artikel 120,
				vierde lid, onderdeel a, van de wet’ telkens vervangen door ‘artikel 11.43,
				vierde lid, onderdeel a, van de wet’.</text:p>
      <text:p text:style-name="ifm_p_mt.3.7mm_indent.no_ifm">D</text:p>
      <text:p text:style-name="ifm_p_mt.3.7mm_ifm">In artikel 4 wordt ‘artikel 188, eerste lid, van de wet’
				vervangen door ‘artikel 11.53, tweede lid, van de wet’.</text:p>
      <text:p text:style-name="ifm_p_mt.3.7mm_indent.no_ifm">E</text:p>
      <text:p text:style-name="ifm_p_mt.3.7mm_ifm">In het eerste lid van artikel 5 wordt ‘artikel 123, tweede lid’
				vervangen door ‘artikel 11.45, tweede lid, van de wet’ en wordt ‘artikel 123,
				eerste lid, van de wet’ vervangen door ‘artikel 11.45, eerste lid, van de
				wet’.</text:p>
      <text:p text:style-name="ifm_p_mt.3.7mm_indent.no_ifm">F</text:p>
      <text:p text:style-name="ifm_p_mt.3.7mm_ifm">Artikel 6 wordt als volgt gewijzigd:</text:p>
      <text:p text:style-name="ifm_p_mt.3.7mm_ifm">1.<text:s/>In het eerste lid wordt ‘artikel 123, eerste lid, van de wet’
				  vervangen door ‘artikel 11.45, eerste lid, van de wet’ en wordt ‘artikel 124,
				  eerste, tweede en derde lid van de wet’ vervangen door ‘artikel 11.45a, eerste,
				  tweede en derde lid, van de wet’.</text:p>
      <text:p text:style-name="ifm_p_mt.3.7mm_ifm">2.<text:s/>In het tweede lid wordt ‘artikel 124, tweede lid, onderdeel c’
				  vervangen door ‘artikel 11.45a, tweede lid, onderdeel c, van de wet’.</text:p>
      <text:p text:style-name="ifm_p_mt.3.7mm_indent.no_ifm">G</text:p>
      <text:p text:style-name="ifm_p_mt.3.7mm_ifm">In artikel 7, eerste lid, wordt ‘artikel 124, tweede lid,
				onderdeel d, van de wet’ vervangen door ‘artikel 11.45a, tweede lid, onderdeel
				d, van de wet’.</text:p>
      <text:p text:style-name="ifm_p_mt.3.7mm_indent.no_ifm">H</text:p>
      <text:p text:style-name="ifm_p_mt.3.7mm_ifm">Artikel 8 wordt als volgt gewijzigd:</text:p>
      <text:p text:style-name="ifm_p_mt.3.7mm_ifm">1.<text:s/>In het eerste lid wordt ‘artikel 124a, derde lid, onderdeel a,
				  letter w en onderdeel b, letter w, van de wet’ vervangen door ‘artikel 11.45b,
				  derde lid, onderdeel a, letter w en onderdeel b, letter w, van de wet’.</text:p>
      <text:p text:style-name="ifm_p_mt.3.7mm_ifm">2.<text:s/>In het tweede lid wordt ‘artikel 127c van de wet’ vervangen
				  door ‘artikel 11.50 van de wet’.</text:p>
      <text:p text:style-name="ifm_p_mt.3.7mm_ifm">3.<text:s/>In het derde lid wordt ‘artikel 14, onderdeel b, van de wet’
				  vervangen door ‘artikel 2.5, eerste lid, onderdeel b, van de wet’.</text:p>
      <text:p text:style-name="ifm_p_mt.3.7mm_indent.no_ifm">I</text:p>
      <text:p text:style-name="ifm_p_mt.3.7mm_ifm">Artikel 9 wordt als volgt gewijzigd:</text:p>
      <text:p text:style-name="ifm_p_mt.3.7mm_ifm">1.<text:s/>In het eerste lid wordt ‘artikel 124a, derde lid, onderdeel a,
				  letter z en onderdeel b, letter z, van de wet’ vervangen door ‘artikel 11.45b,
				  derde lid, onderdeel a, letter z en onderdeel b, letter z, van de wet’.</text:p>
      <text:p text:style-name="ifm_p_mt.3.7mm_ifm">2.<text:s/>In het tweede lid wordt ‘artikel 124a, zesde lid, van de wet’
				  vervangen door ‘artikel 11.45b, zesde lid, van de wet’ en wordt ‘artikel 123,
				  vierde lid, van de wet’ vervangen door ‘artikel 11.45, vierde lid, van de
				  wet’.</text:p>
      <text:p text:style-name="ifm_p_mt.3.7mm_ifm">3.<text:s/>In het derde lid wordt ‘artikel 124a, derde lid, onderdeel a,
				  letters x en w, en onderdeel b, letter w, van de wet’ vervangen door ‘artikel
				  11.45b, derde lid, onderdeel a, letters x en w, en onderdeel b, letter w, van
				  de wet’.</text:p>
      <text:p text:style-name="ifm_p_mt.3.7mm_indent.no_ifm">J</text:p>
      <text:p text:style-name="ifm_p_mt.3.7mm_ifm">Artikel 10 wordt als volgt gewijzigd:</text:p>
      <text:p text:style-name="ifm_p_mt.3.7mm_ifm">1.<text:s/>In het eerste lid wordt ‘artikel 124a, eerste lid, onder a,
				  van de wet’ vervangen door ‘artikel 11.45b, eerste lid, onder a, van de
				  wet’.</text:p>
      <text:p text:style-name="ifm_p_mt.3.7mm_ifm">2.<text:s/>In het zesde lid wordt ‘artikel 124a, eerste lid, van de wet’
				  vervangen door ‘artikel 145b, eerste lid, van de wet’.</text:p>
      <text:p text:style-name="ifm_p_mt.3.7mm_indent.no_ifm">K</text:p>
      <text:p text:style-name="ifm_p_mt.3.7mm_ifm">Artikel 11 wordt als volgt gewijzigd:</text:p>
      <text:p text:style-name="ifm_p_mt.3.7mm_ifm">1.<text:s/>In het eerste lid wordt ‘artikel 124a, eerste lid, onderdeel
				  b, van de wet’ vervangen door ‘artikel 11.45b, eerste lid, onderdeel b, van de
				  wet’.</text:p>
      <text:p text:style-name="ifm_p_mt.3.7mm_ifm">2.<text:s/>In het eerste lid, onderdeel b, wordt ‘artikel 122 van de wet’
				  vervangen door ‘artikel 4.4 van de wet’.</text:p>
      <text:p text:style-name="ifm_p_mt.3.7mm_indent.no_ifm">L</text:p>
      <text:p text:style-name="ifm_p_mt.3.7mm_ifm">Artikel 12 wordt als volgt gewijzigd:</text:p>
      <text:p text:style-name="ifm_p_mt.3.7mm_ifm">1.<text:s/>In het eerste lid wordt ‘artikel 124a, eerste lid, onderdeel
				  b, van de wet’ vervangen door ‘artikel 11.45b, eerste lid, onderdeel b, van de
				  wet’.</text:p>
      <text:p text:style-name="ifm_p_mt.3.7mm_ifm">2.<text:s/>In het achtste lid wordt ‘artikel 124a, derde lid, onderdeel
				  b, letter y, van de wet’ vervangen door ‘artikel 11.45b, derde lid, onderdeel
				  b, letter y, van de wet’.</text:p>
      <text:p text:style-name="ifm_p_mt.3.7mm_ifm">3.<text:s/>Het negende lid komt te luiden:</text:p>
      <text:section text:style-name="ifm_sect_mleft.5.1mm_ifm" text:name="d15e29906">
        <text:p text:style-name="ifm_p_mt.3.7mm_ifm">9.  Indien de onderzoekspopulatie, bedoeld in artikel 11.45b,
					 vijfde lid, onderdeel a, van de wet, minder dan 5.000 leerlingen bedraagt, is
					 het minimale aantal leerlingen ten aanzien van wie aan het marktonderzoek is
					 deelgenomen, bedoeld in artikel 11.45b, derde lid, onderdeel b, letter x, van
					 de wet, 10% van de onderzoekspopulatie. Indien de onderzoekspopulatie 5.000 of
					 meer leerlingen bedraagt dan is het minimale aantal leerlingen ten aanzien van
					 wie aan het marktonderzoek is deelgenomen, bedoeld in artikel 11.45b, derde
					 lid, onderdeel b, letter x, van de wet, 500.</text:p>
      </text:section>
      <text:p text:style-name="ifm_p_mt.3.7mm_indent.no_ifm">M</text:p>
      <text:p text:style-name="ifm_p_mt.3.7mm_ifm">In artikel 13, eerste lid, wordt ‘artikel 126, eerste lid, van
				de wet’ vervangen door ‘artikel 4.9, eerste lid, van de wet’.</text:p>
      <text:p text:style-name="ifm_p_mt.3.7mm_indent.no_ifm">N</text:p>
      <text:p text:style-name="ifm_p_mt.3.7mm_ifm">In artikel 14, eerste lid, wordt ‘artikel 126, tweede lid, van
				de wet’ vervangen door ‘artikel 4.9, tweede lid, van de wet’.</text:p>
      <text:p text:style-name="ifm_p_mt.3.7mm_indent.no_ifm">O</text:p>
      <text:p text:style-name="ifm_p_mt.3.7mm_ifm">In artikel 15, eerste lid, wordt ‘artikel 127d van de wet’
				vervangen door ‘artikel 11.51 van de wet’.</text:p>
      <text:p text:style-name="ifm_p_mt.3.7mm_indent.no_ifm">P</text:p>
      <text:p text:style-name="ifm_p_mt.3.7mm_ifm">In artikel 18 wordt ‘artikel 152, eerste lid, onderdeel b, van
				de wet’ telkens vervangen door ‘artikel 11.56, eerste lid, onderdeel b, van de
				wet’.</text:p>
      <text:p text:style-name="ifm_p_mt.3.7mm_indent.no_ifm">Q</text:p>
      <text:p text:style-name="ifm_p_mt.3.7mm_ifm">In artikel 18a, eerste lid, wordt ‘artikel 156 van de wet’
				vervangen door ‘artikel 5.10 van de wet’.</text:p>
      <text:p text:style-name="ifm_p_mt.3.7mm_indent.no_ifm">R</text:p>
      <text:p text:style-name="ifm_p_mt.3.7mm_ifm">Artikel 19 komt te luiden:</text:p>
      <text:section text:style-name="ifm_sect_mleft.5.1mm_ifm" text:name="d15e29942">
        <text:h text:style-name="ifm_p_font.bold_mt.5.08mm_page.keep-with-next_ifm" text:outline-level="2">Artikel<text:s/>19.<text:s/>Omhang</text:h>
        <text:p text:style-name="ifm_p_mt.4.23mm_ifm">Deze regeling berust op de artikelen 4.9, 4.29, 5.9, eerste
				  lid, 11.45, tweede lid, 11.45a, vierde lid, 11.45b, eerste, derde en zevende
				  lid, en 11.53, vierde lid van de Wet voortgezet onderwijs 2020.</text:p>
      </text:section>
      <text:h text:style-name="ifm_p_font.bold_mt.5.08mm_page.keep-with-next_ifm" text:outline-level="2">ARTIKEL<text:s/>LXV.<text:s/>WIJZIGING SUBSIDIEREGELING CAPACITEITENTESTEN
				2021-2023</text:h>
      <text:p text:style-name="ifm_p_font.roman_mt.4.23mm_ifm">Artikel 1 van de Subsidieregeling
			 capaciteitentesten 2021-2023 wordt als volgt gewijzigd:</text:p>
      <text:p text:style-name="ifm_p_mt.3.7mm_ifm">1.<text:s/>In de begripsbepaling van het begrip <text:span text:style-name="ifm_span_font.italic_ifm">‘bevoegd
				gezag’</text:span> wordt ‘artikel 1 van de Wet op het voortgezet onderwijs,
				artikel 1 van de Wet voortgezet onderwijs BES’ vervangen door ‘artikel 1.1 van
				de Wet voortgezet onderwijs 2020’.</text:p>
      <text:p text:style-name="ifm_p_mt.3.7mm_ifm">2.<text:s/>In de begripsbepaling van het begrip <text:span text:style-name="ifm_span_font.italic_ifm">‘school’</text:span>
				wordt ‘artikel 1 van de Wet op het voortgezet onderwijs’ vervangen door
				‘artikel 1.1 van de Wet voortgezet onderwijs 2020’.</text:p>
      <text:p text:style-name="ifm_p_mt.3.7mm_ifm">3.<text:s/>De begripsbepaling van het begrip <text:span text:style-name="ifm_span_font.italic_ifm">‘voortgezet
				onderwijs’</text:span> komt te luiden:</text:p>
      <text:section text:style-name="ifm_sect_mleft.5.1mm_ifm" text:name="d15e29980">
        <text:p text:style-name="ifm_p_ifm"> <text:span text:style-name="ifm_span_font.italic_ifm">voortgezet onderwijs:</text:span> onderwijs als bedoeld in artikel 1.4 van de Wet
						voortgezet onderwijs 2020’.</text:p>
      </text:section>
      <text:h text:style-name="ifm_p_font.bold_mt.5.08mm_page.keep-with-next_ifm" text:outline-level="2">ARTIKEL<text:s/>LXVI.<text:s/>WIJZIGING SUBSIDIEREGELING DOORSTROOMPROGRAMMA’S PO-VO VOOR
				GELIJKE KANSEN</text:h>
      <text:p text:style-name="ifm_p_font.roman_mt.4.23mm_ifm">De Subsidieregeling doorstroomprogramma’s po-vo
			 voor gelijke kansen wordt als volgt gewijzigd:</text:p>
      <text:p text:style-name="ifm_p_mt.3.7mm_indent.no_ifm">A</text:p>
      <text:p text:style-name="ifm_p_mt.3.7mm_ifm">Artikel 1 wordt als volgt gewijzigd:</text:p>
      <text:p text:style-name="ifm_p_mt.3.7mm_ifm">1.<text:s/>In de bepaling van het begrip ‘bevoegd gezag’ wordt ‘artikel 1
				  van de Wet voortgezet onderwijs; artikel 1 van de Wet voortgezet onderwijs
				  BES,’ vervangen door ‘artikel 1.1 van de Wet voortgezet onderwijs 2020’.</text:p>
      <text:p text:style-name="ifm_p_mt.3.7mm_ifm">2.<text:s/>In de bepaling van het begrip ‘school’ wordt ‘artikel 1 van de
				  Wet op het voortgezet onderwijs, artikel 1 van de Wet op het voortgezet
				  onderwijs BES’ vervangen door ‘artikel 1.1 van de Wet voortgezet onderwijs
				  2020’.</text:p>
      <text:p text:style-name="ifm_p_mt.3.7mm_indent.no_ifm">B</text:p>
      <text:p text:style-name="ifm_p_mt.3.7mm_ifm">Na artikel 13 wordt een artikel ingevoegd, luidende:</text:p>
      <text:section text:style-name="ifm_sect_mleft.5.1mm_ifm" text:name="d15e30013">
        <text:h text:style-name="ifm_p_font.bold_mt.5.08mm_page.keep-with-next_ifm" text:outline-level="2">Artikel<text:s/>13a.<text:s/>Omhang</text:h>
        <text:p text:style-name="ifm_p_mt.4.23mm_ifm">Deze regeling is mede gebaseerd op artikel 5.11 van de Wet
				  voortgezet onderwijs 2020.</text:p>
      </text:section>
      <text:h text:style-name="ifm_p_font.bold_mt.5.08mm_page.keep-with-next_ifm" text:outline-level="2">ARTIKEL<text:s/>LXVII.<text:s/>WIJZIGING SUBSIDIEREGELING EXTRA HULP VOOR DE KLAS</text:h>
      <text:p text:style-name="ifm_p_font.roman_mt.4.23mm_ifm">Artikel 1 van de Subsidieregeling extra hulp voor
			 de klas wordt als volgt gewijzigd:</text:p>
      <text:p text:style-name="ifm_p_mt.3.7mm_ifm">1.<text:s/>De begripsbepaling van het begrip <text:span text:style-name="ifm_span_font.italic_ifm">‘bevoegd
				gezag’</text:span> komt te luiden:</text:p>
      <text:section text:style-name="ifm_sect_mleft.5.1mm_ifm" text:name="d15e30037">
        <text:p text:style-name="ifm_p_ifm"> <text:span text:style-name="ifm_span_font.italic_ifm">bevoegd gezag:</text:span> bevoegd gezag als bedoeld in artikel 1 van de Wet op het
						primair onderwijs, artikel 1 van de Wet primair onderwijs BES, artikel 1 van de
						Wet op de expertisecentra, artikel 1.1 van de Wet voortgezet onderwijs 2020,
						artikel 1 van de Wet educatie en beroepsonderwijs of artikel 1.1.1 van de Wet
						educatie beroepsonderwijs BES;</text:p>
      </text:section>
      <text:p text:style-name="ifm_p_mt.3.7mm_ifm">2.<text:s/>In de begripsbepaling van het begrip <text:span text:style-name="ifm_span_font.italic_ifm">‘school’</text:span>
				wordt ‘artikel 1 van de Wet op het voortgezet onderwijs of artikel 1 van de Wet
				voortgezet onderwijs BES’ vervangen door ‘artikel 1.1 van de Wet voortgezet
				onderwijs 2020’.</text:p>
      <text:p text:style-name="ifm_p_mt.3.7mm_ifm">3.<text:s/>De begripsbepaling van het begrip <text:span text:style-name="ifm_span_font.italic_ifm">‘vestiging’</text:span> komt te luiden:</text:p>
      <text:section text:style-name="ifm_sect_mleft.5.1mm_ifm" text:name="d15e30057">
        <text:p text:style-name="ifm_p_ifm"> <text:span text:style-name="ifm_span_font.italic_ifm">vestiging:</text:span> hoofdvestiging of nevenvestiging van een school, bedoeld
						in de Wet op het primair onderwijs, de hoofdvestiging of nevenvestiging van een
						school, bedoeld in de Wet op de expertisecentra, hoofdvestiging als bedoeld in
						artikel 4.13 van de Wet voortgezet onderwijs 2020, nevenvestiging als bedoeld
						in artikel 4.14 van de Wet voortgezet onderwijs 2020 of tijdelijke
						nevenvestiging als bedoeld in artikel 4.16 van de Wet voortgezet onderwijs
						2020;</text:p>
      </text:section>
      <text:p text:style-name="ifm_p_mt.3.7mm_ifm">4.<text:s/>In de begripsbepaling van het begrip <text:span text:style-name="ifm_span_font.italic_ifm">‘voortgezet
				onderwijs’</text:span> wordt ‘de Wet op het voortgezet onderwijs’ vervangen door
				‘de Wet voortgezet onderwijs 2020’.</text:p>
      <text:p text:style-name="ifm_p_mt.3.7mm_ifm">5.<text:s/>De begripsbepaling van het begrip <text:span text:style-name="ifm_span_font.italic_ifm">‘voortgezet
				onderwijs BES’</text:span> komt te luiden:</text:p>
      <text:section text:style-name="ifm_sect_mleft.5.1mm_ifm" text:name="d15e30077">
        <text:p text:style-name="ifm_p_ifm"> <text:span text:style-name="ifm_span_font.italic_ifm">voortgezet onderwijs BES:</text:span> onderwijs als bedoeld in de Wet voortgezet onderwijs 2020
						in de openbare lichamen Bonaire, Sint Eustatius en Saba.</text:p>
      </text:section>
      <text:h text:style-name="ifm_p_font.bold_mt.5.08mm_page.keep-with-next_ifm" text:outline-level="2">ARTIKEL<text:s/>LXVIII.<text:s/>WIJZIGING SUBSIDIEREGELING GELIJKE KANSEN IN HET
				ONDERWIJS</text:h>
      <text:p text:style-name="ifm_p_font.roman_mt.4.23mm_ifm">Artikel 1 van de Subsidieregeling Gelijke kansen
			 in het onderwijs wordt als volgt gewijzigd:</text:p>
      <text:p text:style-name="ifm_p_mt.3.7mm_ifm">1.<text:s/>In de begripsbepaling van het begrip <text:span text:style-name="ifm_span_font.italic_ifm">‘bevoegd
				gezag’</text:span> wordt ‘artikel 1 van de Wet op het voortgezet onderwijs’
				vervangen door ‘artikel 1.1 van de Wet voortgezet onderwijs 2020’.</text:p>
      <text:p text:style-name="ifm_p_mt.3.7mm_ifm">2.<text:s/>In de begripsbepaling van het begrip
				<text:span text:style-name="ifm_span_font.italic_ifm">‘onderwijsinstelling’</text:span> wordt in onderdeel b ‘artikel 1 van de
				Wet op het voortgezet onderwijs’ vervangen door ‘artikel 1.1 van de Wet
				voortgezet onderwijs 2020’.</text:p>
      <text:h text:style-name="ifm_p_font.bold_mt.5.08mm_page.keep-with-next_ifm" text:outline-level="2">ARTIKEL<text:s/>LXIX.<text:s/>WIJZIGING SUBSIDIEREGELING HETEROGENE BRUGKLASSEN</text:h>
      <text:p text:style-name="ifm_p_font.roman_mt.4.23mm_ifm">De Subsidieregeling heterogene brugklassen wordt
			 als volgt gewijzigd:</text:p>
      <text:p text:style-name="ifm_p_mt.3.7mm_indent.no_ifm">A</text:p>
      <text:p text:style-name="ifm_p_mt.3.7mm_ifm">Artikel 1 wordt als volgt gewijzigd:</text:p>
      <text:p text:style-name="ifm_p_mt.3.7mm_ifm">1.<text:s/>De begripsbepaling van het begrip <text:span text:style-name="ifm_span_font.italic_ifm">‘bevoegd
				  gezag’</text:span> komt te luiden:</text:p>
      <text:section text:style-name="ifm_sect_mleft.5.1mm_ifm" text:name="d15e30126">
        <text:p text:style-name="ifm_p_ifm"> <text:span text:style-name="ifm_span_font.italic_ifm">bevoegd gezag:</text:span> bevoegd gezag als bedoeld in artikel 1.1 van de WVO
						  2020, artikel 1 van de WEC of artikel 1 van de WEB;.</text:p>
      </text:section>
      <text:p text:style-name="ifm_p_mt.3.7mm_ifm">2.<text:s/>In de begripsbepaling van het begrip ‘brugklas’ wordt ‘artikel
				  11c van de WVO, artikel 33 van de WVO BES’ vervangen door ‘artikel 2.14 van de
				  WVO 2020’.</text:p>
      <text:p text:style-name="ifm_p_mt.3.7mm_ifm">3.<text:s/>De begripsbepaling van het begrip<text:span text:style-name="ifm_span_font.italic_ifm">‘leerweg’</text:span> komt te luiden:</text:p>
      <text:section text:style-name="ifm_sect_mleft.5.1mm_ifm" text:name="d15e30143">
        <text:p text:style-name="ifm_p_ifm"> <text:span text:style-name="ifm_span_font.italic_ifm">leerweg:</text:span> leerweg als bedoeld in artikel 2.22, eerste lid, van de
						  WVO 2020;.</text:p>
      </text:section>
      <text:p text:style-name="ifm_p_mt.3.7mm_ifm">4.<text:s/>De begripsbepaling van het begrip <text:span text:style-name="ifm_span_font.italic_ifm">‘school’</text:span> komt te luiden:</text:p>
      <text:section text:style-name="ifm_sect_mleft.5.1mm_ifm" text:name="d15e30156">
        <text:p text:style-name="ifm_p_ifm"> <text:span text:style-name="ifm_span_font.italic_ifm">school:</text:span></text:p>
        <text:p text:style-name="ifm_p_ifm">a.  uit ’s Rijks kas bekostigde school of instelling
								als bedoeld in artikel 1.1 van de WVO 2020, VO BES, artikel 1 van de WEB of
								artikel 1 van de WEC;</text:p>
        <text:p text:style-name="ifm_p_ifm">b.  uit ’s Rijks kas bekostigde scholengemeenschap als
								bedoeld in artikel 1.1 van de WVO 2020;.</text:p>
      </text:section>
      <text:p text:style-name="ifm_p_mt.3.7mm_ifm">5.<text:s/>De begripsbepaling van het begrip ‘schoolsoort’ komt te
				  luiden:</text:p>
      <text:section text:style-name="ifm_sect_mleft.5.1mm_ifm" text:name="d15e30169">
        <text:p text:style-name="ifm_p_ifm"> <text:span text:style-name="ifm_span_font.italic_ifm">schoolsoort:</text:span> voorbereidend wetenschappelijk onderwijs als bedoeld in
						  artikel 2.4 van de WVO 2020, hoger algemeen voortgezet onderwijs als bedoeld in
						  artikel 2.5 van de WVO 2020, middelbaar algemeen voortgezet onderwijs als
						  bedoeld in artikel 2.6 van de WVO 2020, voorbereidend beroepsonderwijs als
						  bedoeld in artikel 2.7 van de WVO 2020, of praktijkonderwijs als bedoeld in
						  artikel 2.8 van de WVO 2020;.</text:p>
      </text:section>
      <text:p text:style-name="ifm_p_mt.3.7mm_ifm">6.<text:s/>In de begripsbepaling van het begrip
				  <text:span text:style-name="ifm_span_font.italic_ifm">‘vestiging’</text:span> wordt ‘artikel 73 WVO en artikel 127a van de WVO
				  BES’ vervangen door ‘artikel 4.12 van de WVO 2020’.</text:p>
      <text:p text:style-name="ifm_p_mt.3.7mm_ifm">7.<text:s/>De begripsbepalingen van de begrippen <text:span text:style-name="ifm_span_font.italic_ifm">‘WVO’</text:span>
				  en <text:span text:style-name="ifm_span_font.italic_ifm">‘WVO BES’</text:span> vervallen.</text:p>
      <text:p text:style-name="ifm_p_mt.3.7mm_ifm">8.<text:s/>Na de begripsbepaling van het begrip <text:span text:style-name="ifm_span_font.italic_ifm">‘WEC’</text:span>
				  wordt de volgende begripsbepaling toegevoegd:</text:p>
      <text:section text:style-name="ifm_sect_mleft.5.1mm_ifm" text:name="d15e30200">
        <text:p text:style-name="ifm_p_ifm"> <text:span text:style-name="ifm_span_font.italic_ifm">WVO 2020:</text:span> Wet voortgezet onderwijs 2020.</text:p>
      </text:section>
      <text:p text:style-name="ifm_p_mt.3.7mm_indent.no_ifm">B</text:p>
      <text:p text:style-name="ifm_p_mt.3.7mm_ifm">In artikel 8, eerste lid, onderdeel e, wordt ‘artikel 24 van de
				WVO, artikel 21 van de WEC en artikel 50 van de WVO BES of in de schoolgids,
				bedoeld in artikel 24a van de WVO, artikel 22 van de WEC en artikel 51 van de
				WVO BES’ vervangen door ‘de artikelen 2.88 tot en met 2.91 van de WVO 2020 en
				artikel 21 van de WEC of in de schoolgids, bedoeld in artikel 2.92 van de WVO
				2020 en artikel 22 van de WEC’.</text:p>
      <text:p text:style-name="ifm_p_mt.3.7mm_indent.no_ifm">C</text:p>
      <text:p text:style-name="ifm_p_mt.3.7mm_ifm">Na artikel 10 wordt een artikel ingevoegd, luidende:</text:p>
      <text:section text:style-name="ifm_sect_mleft.5.1mm_ifm" text:name="d15e30216">
        <text:h text:style-name="ifm_p_font.bold_mt.5.08mm_page.keep-with-next_ifm" text:outline-level="2">Artikel<text:s/>10a.<text:s/>Omhang</text:h>
        <text:p text:style-name="ifm_p_mt.4.23mm_ifm">Deze regeling is mede gebaseerd op artikel 5.11 van de Wet
				  voortgezet onderwijs 2020.</text:p>
      </text:section>
      <text:h text:style-name="ifm_p_font.bold_mt.5.08mm_page.keep-with-next_ifm" text:outline-level="2">ARTIKEL<text:s/>LXX.<text:s/>WIJZIGING SUBSIDIEREGELING INCIDENTELE MIDDELEN
				LEERLINGENDALING VO 2020</text:h>
      <text:p text:style-name="ifm_p_font.roman_mt.4.23mm_ifm">De Subsidieregeling incidentele middelen
			 leerlingendaling vo 2020 wordt als volgt gewijzigd:</text:p>
      <text:p text:style-name="ifm_p_mt.3.7mm_indent.no_ifm">A</text:p>
      <text:p text:style-name="ifm_p_mt.3.7mm_ifm">Artikel 1.1 wordt als volgt gewijzigd:</text:p>
      <text:p text:style-name="ifm_p_mt.3.7mm_ifm">1.<text:s/>In de begripsbepaling van het begrip <text:span text:style-name="ifm_span_font.italic_ifm">‘bevoegd
				  gezag’</text:span> wordt ‘artikel 1 van de Wet op het voortgezet onderwijs’
				  vervangen door ‘artikel 1.1 van de Wet voortgezet onderwijs 2020’.</text:p>
      <text:p text:style-name="ifm_p_mt.3.7mm_ifm">2.<text:s/>In de begripsbepaling van het begrip <text:span text:style-name="ifm_span_font.italic_ifm">‘school’</text:span>
				  wordt ‘artikel 1 van de Wet op het voortgezet onderwijs’ vervangen door
				  ‘artikel 1.1 van de Wet voortgezet onderwijs 2020’.</text:p>
      <text:p text:style-name="ifm_p_mt.3.7mm_ifm">3.<text:s/>De begripsbepaling van het begrip <text:span text:style-name="ifm_span_font.italic_ifm">‘vestiging’</text:span>komt te luiden:</text:p>
      <text:section text:style-name="ifm_sect_mleft.5.1mm_ifm" text:name="d15e30260">
        <text:p text:style-name="ifm_p_ifm"> <text:span text:style-name="ifm_span_font.italic_ifm">vestiging:</text:span> hoofdvestiging als bedoeld in artikel 4.13 of
						  nevenvestiging als bedoeld in artikel 4.14 van de Wet voortgezet onderwijs
						  2020.</text:p>
      </text:section>
      <text:p text:style-name="ifm_p_mt.3.7mm_indent.no_ifm">B</text:p>
      <text:p text:style-name="ifm_p_mt.3.7mm_ifm">Bijlage 1 wordt als volgt gewijzigd:</text:p>
      <text:p text:style-name="ifm_p_mt.3.7mm_ifm">1.<text:s/>In onderdeel B, onder 3, wordt ‘de artikelen 64 en 65 van de
				  WVO’ vervangen door ‘de artikelen 4.2 en 4.2a van de Wet voortgezet onderwijs
				  2020’.</text:p>
      <text:p text:style-name="ifm_p_mt.3.7mm_ifm">2.<text:s/>In onderdeel C, onder 2, wordt ‘de artikelen 64 en 65 van de
				  WVO’ vervangen door ‘de artikelen 4.2 en 4.2a van de Wet voortgezet onderwijs
				  2020’.</text:p>
      <text:h text:style-name="ifm_p_font.bold_mt.5.08mm_page.keep-with-next_ifm" text:outline-level="2">ARTIKEL<text:s/>LXXI.<text:s/>WIJZIGING SUBSIDIEREGELING INTERNATIONALISERING FUNDEREND
				ONDERWIJS</text:h>
      <text:p text:style-name="ifm_p_font.roman_mt.4.23mm_ifm">De Subsidieregeling internationalisering
			 funderend onderwijs wordt als volgt gewijzigd:</text:p>
      <text:p text:style-name="ifm_p_mt.3.7mm_indent.no_ifm">A</text:p>
      <text:p text:style-name="ifm_p_mt.3.7mm_ifm">In artikel 1 komt de bepaling van het begrip instelling als
				  volgt te luiden:</text:p>
      <text:section text:style-name="ifm_sect_mleft.5.1mm_ifm" text:name="d15e30292">
        <text:p text:style-name="ifm_p_ifm"> <text:span text:style-name="ifm_span_font.italic_ifm">instelling:</text:span> bekostigde school als bedoeld in artikel 1 van de Wet
						  op het primair onderwijs, artikel 1.1 van de Wet voortgezet onderwijs 2020,
						  artikel 1 van de Wet op de expertisecentra, artikel 1 van de Wet primair
						  onderwijs BES, of een agrarisch opleidingscentrum als bedoeld in artikel 1.3.3
						  van de Wet educatie en beroepsonderwijs;.</text:p>
      </text:section>
      <text:p text:style-name="ifm_p_mt.3.7mm_indent.no_ifm">B</text:p>
      <text:p text:style-name="ifm_p_mt.3.7mm_ifm">Na artikel 9 wordt een artikel ingevoegd, luidende:</text:p>
      <text:section text:style-name="ifm_sect_mleft.5.1mm_ifm" text:name="d15e30303">
        <text:h text:style-name="ifm_p_font.bold_mt.5.08mm_page.keep-with-next_ifm" text:outline-level="2">Artikel<text:s/>9a.<text:s/>Omhang</text:h>
        <text:p text:style-name="ifm_p_mt.4.23mm_ifm">Deze regeling is mede gebaseerd op artikel 5.11 van de Wet
				  voortgezet onderwijs 2020.</text:p>
      </text:section>
      <text:h text:style-name="ifm_p_font.bold_mt.5.08mm_page.keep-with-next_ifm" text:outline-level="2">ARTIKEL<text:s/>LXXII.<text:s/>WIJZIGING SUBSIDIEREGELING LAKS, JOB EN COMBO</text:h>
      <text:p text:style-name="ifm_p_font.roman_mt.4.23mm_ifm">Artikel 1 van de Subsidieregeling LAKS, JOB en
			 Combo wordt als volgt gewijzigd:</text:p>
      <text:p text:style-name="ifm_p_mt.3.7mm_ifm">1.<text:s/>In de begripsbepaling d. school wordt ‘artikel 1 van de Wet op
				het voortgezet onderwijs’ vervangen door ‘artikel 1.1 van de Wet voortgezet
				onderwijs 2020’.</text:p>
      <text:p text:style-name="ifm_p_mt.3.7mm_ifm">2.<text:s/>In de begripsbepaling f. leerling wordt ‘artikel 27 van de Wet
				op het voortgezet onderwijs’ vervangen door ‘hoofdstuk 8 van de Wet voortgezet
				onderwijs 2020’.</text:p>
      <text:h text:style-name="ifm_p_font.bold_mt.5.08mm_page.keep-with-next_ifm" text:outline-level="2">ARTIKEL<text:s/>LXXIII.<text:s/>WIJZIGING SUBSIDIEREGELING PILOT DOORLOPENDE BEGELEIDING
				STARTENDE LERAREN 2021</text:h>
      <text:p text:style-name="ifm_p_font.roman_mt.4.23mm_ifm">Artikel 1 van de Subsidieregeling pilot
			 doorlopende begeleiding startende leraren 2021 wordt als volgt gewijzigd:</text:p>
      <text:p text:style-name="ifm_p_mt.3.7mm_ifm">1.<text:s/>In de begripsbepaling van het begrip <text:span text:style-name="ifm_span_font.italic_ifm">‘bevoegd
				gezag’</text:span> wordt ‘artikel 1 van de Wet op het voortgezet onderwijs’
				vervangen door ‘artikel 1.1 van de Wet voortgezet onderwijs 2020’.</text:p>
      <text:p text:style-name="ifm_p_mt.3.7mm_ifm">2.<text:s/>In de begripsbepaling van het begrip <text:span text:style-name="ifm_span_font.italic_ifm">‘school’</text:span>
				wordt ‘artikel 1 van de Wet op het voortgezet onderwijs’ vervangen door
				‘artikel 1.1 van de Wet voortgezet onderwijs 2020’.</text:p>
      <text:p text:style-name="ifm_p_mt.3.7mm_ifm">3.<text:s/>In de begripsbepaling van het begrip <text:span text:style-name="ifm_span_font.italic_ifm">‘startende
				leraar’</text:span> wordt ‘artikel 33, lid 1b, van de Wet op het voortgezet
				onderwijs’ vervangen door ‘artikel 7.11, lid 4, van de Wet voortgezet onderwijs
				2020’.</text:p>
      <text:h text:style-name="ifm_p_font.bold_mt.5.08mm_page.keep-with-next_ifm" text:outline-level="2">ARTIKEL<text:s/>LXXIV.<text:s/>WIJZIGING SUBSIDIEREGELING PILOT PRAKTIJKGERICHT PROGRAMMA
				VOOR GL EN TL</text:h>
      <text:p text:style-name="ifm_p_font.roman_mt.4.23mm_ifm">De Subsidieregeling pilot praktijkgericht
			 programma voor gl en tl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of artikel 1 van de Wet voortgezet
				  onderwijs BES’ vervangen door ‘artikel 1.1 van de wet’.</text:p>
      <text:p text:style-name="ifm_p_mt.3.7mm_ifm">2.<text:s/>In de begripsbepaling van het begrip <text:span text:style-name="ifm_span_font.italic_ifm">‘gemengde
				  leerweg’</text:span> wordt ‘artikel 10d van de wet’ vervangen door ‘artikel 2.22,
				  eerste lid, onderdeel d, van de wet’.</text:p>
      <text:p text:style-name="ifm_p_mt.3.7mm_ifm">3.<text:s/>In de begripsbepaling van het begrip <text:span text:style-name="ifm_span_font.italic_ifm">‘school’</text:span>
				  wordt ‘artikel 1 van de wet, artikel 1 van de Wet voortgezet onderwijs BES’
				  vervangen door ‘artikel 1.1 van de wet’.</text:p>
      <text:p text:style-name="ifm_p_mt.3.7mm_ifm">4.<text:s/>In de begripsbepaling van het begrip <text:span text:style-name="ifm_span_font.italic_ifm">‘theoretische
				  leerweg’</text:span> wordt ‘artikel 10 van de wet’ vervangen door ‘artikel 2.22,
				  eerste lid, onderdeel a, van de wet’.</text:p>
      <text:p text:style-name="ifm_p_mt.3.7mm_ifm">5.<text:s/>De begripsbepaling van het begrip <text:span text:style-name="ifm_span_font.italic_ifm">‘vmbo’</text:span> komt te luiden:</text:p>
      <text:section text:style-name="ifm_sect_mleft.5.1mm_ifm" text:name="d15e30406">
        <text:p text:style-name="ifm_p_ifm"> <text:span text:style-name="ifm_span_font.italic_ifm">vmbo:</text:span> de leerwegenfase vanaf het derde leerjaar op scholen
						  voor mavo en aan scholen voor vbo, bedoeld in artikel 2.22 van de wet.</text:p>
      </text:section>
      <text:p text:style-name="ifm_p_mt.3.7mm_ifm">6.<text:s/>De begripsbepaling van het begrip <text:span text:style-name="ifm_span_font.italic_ifm">‘schoolvestiging’</text:span> komt te luiden:</text:p>
      <text:section text:style-name="ifm_sect_mleft.5.1mm_ifm" text:name="d15e30419">
        <text:p text:style-name="ifm_p_ifm"> <text:span text:style-name="ifm_span_font.italic_ifm">schoolvestiging:</text:span> hoofdvestiging als bedoeld in artikel 4.13,
						  nevenvestiging als bedoeld in artikel 4.14 of tijdelijke nevenvestiging als
						  bedoeld in artikel 4.16 van de wet;.</text:p>
      </text:section>
      <text:p text:style-name="ifm_p_mt.3.7mm_ifm">7.<text:s/>De begripsbepaling van het begrip <text:span text:style-name="ifm_span_font.italic_ifm">‘wet’</text:span>komt te luiden:</text:p>
      <text:section text:style-name="ifm_sect_mleft.5.1mm_ifm" text:name="d15e30433">
        <text:p text:style-name="ifm_p_ifm"> <text:span text:style-name="ifm_span_font.italic_ifm">wet:</text:span> Wet voortgezet onderwijs 2020.</text:p>
      </text:section>
      <text:p text:style-name="ifm_p_mt.3.7mm_indent.no_ifm">B</text:p>
      <text:p text:style-name="ifm_p_mt.3.7mm_ifm">In artikel 3, vierde lid, onderdeel a, wordt ‘artikel 76c van de
				wet’ vervangen door ‘artikel 6.2 van de wet’.</text:p>
      <text:p text:style-name="ifm_p_mt.3.7mm_indent.no_ifm">C</text:p>
      <text:p text:style-name="ifm_p_mt.3.7mm_ifm">In artikel 13, vierde lid, onderdeel a, wordt ‘artikel 76 van de
				wet’ vervangen door ‘artikel 6.2 van de wet’.</text:p>
      <text:h text:style-name="ifm_p_font.bold_mt.5.08mm_page.keep-with-next_ifm" text:outline-level="2">ARTIKEL<text:s/>LXXV.<text:s/>WIJZIGING SUBSIDIEREGELING PRAKTIJKLEREN</text:h>
      <text:p text:style-name="ifm_p_font.roman_mt.4.23mm_ifm">De Subsidieregeling praktijkleren wordt als volgt
			 gewijzigd:</text:p>
      <text:p text:style-name="ifm_p_mt.3.7mm_indent.no_ifm">A</text:p>
      <text:p text:style-name="ifm_p_mt.3.7mm_ifm">Artikel 1 wordt als volgt gewijzigd:</text:p>
      <text:p text:style-name="ifm_p_mt.3.7mm_ifm">1.<text:s/>In onderdeel f wordt ‘de WVO’ vervangen door ‘de WVO
				  2020’.</text:p>
      <text:p text:style-name="ifm_p_mt.3.7mm_ifm">2.<text:s/>In onderdeel j wordt ‘artikel 10b3 van de WVO’ vervangen door
				  ‘2.103, zesde lid, van de WVO 2020’, en wordt ‘respectievelijk artikel 35 van
				  het Inrichtingsbesluit WVO’ vervangen door ‘respectievelijk artikel 2.36 van
				  het Uitvoeringsbesluit WVO 2020’.</text:p>
      <text:p text:style-name="ifm_p_mt.3.7mm_ifm">3.<text:s/>Onderdeel u komt te luiden:</text:p>
      <text:section text:style-name="ifm_sect_mleft.5.1mm_ifm" text:name="d15e30475">
        <text:p text:style-name="ifm_p_ifm">u.  <text:span text:style-name="ifm_span_font.italic_ifm">WVO 2020:</text:span> Wet voortgezet onderwijs 2020.</text:p>
      </text:section>
      <text:p text:style-name="ifm_p_mt.3.7mm_indent.no_ifm">B</text:p>
      <text:p text:style-name="ifm_p_mt.3.7mm_ifm">In het vierde lid van artikel 9a wordt ‘artikel 10b4 van de WVO’
				vervangen door ‘artikel 2.105 WVO’.</text:p>
      <text:p text:style-name="ifm_p_mt.3.7mm_indent.no_ifm">C</text:p>
      <text:p text:style-name="ifm_p_mt.3.7mm_ifm">Artikel 9c wordt als volgt gewijzigd:</text:p>
      <text:p text:style-name="ifm_p_mt.3.7mm_ifm">1.<text:s/>In het eerste lid wordt ‘artikel 10f van de WVO’ vervangen
				  door ‘artikel 2.8 van de WVO 2020’.</text:p>
      <text:p text:style-name="ifm_p_mt.3.7mm_ifm">2.<text:s/>In het tweede lid wordt ‘artikel 34 van het Inrichtingsbesluit
				  WVO’ vervangen door ‘artikel 2.35, tweede lid, van het Uitvoeringsbesluit WVO
				  2020’.</text:p>
      <text:p text:style-name="ifm_p_mt.3.7mm_indent.no_ifm">D</text:p>
      <text:p text:style-name="ifm_p_mt.3.7mm_ifm">Artikel 9d wordt als volgt gewijzigd:</text:p>
      <text:p text:style-name="ifm_p_mt.3.7mm_ifm">1.<text:s/>In onderdeel a wordt ‘artikel 10f van de WVO’ vervangen door
				  ‘artikel 2.8 van de WVO 2020’.</text:p>
      <text:p text:style-name="ifm_p_mt.3.7mm_ifm">2.<text:s/>In onderdeel b wordt ‘paragraaf 6 van hoofdstuk III van het
				  Inrichtingsbesluit WVO’ vervangen door ‘de artikelen 2.34 tot en met 2.37, 2.39
				  en 2.44 van het Uitvoeringsbesluit WVO 2020’.</text:p>
      <text:p text:style-name="ifm_p_mt.3.7mm_indent.no_ifm">E</text:p>
      <text:p text:style-name="ifm_p_mt.3.7mm_ifm">Artikel 10 wordt als volgt gewijzigd:</text:p>
      <text:p text:style-name="ifm_p_mt.3.7mm_ifm">1.<text:s/>In het eerste lid wordt ‘artikel 10b1 van de WVO’ vervangen
				  door ‘artikel 2.103 van de WVO 2020’</text:p>
      <text:p text:style-name="ifm_p_mt.3.7mm_ifm">2.<text:s/>In het tweede lid wordt ‘artikel 10b4 van de WVO’ vervangen
				  door ‘artikel 2.105 van de WVO 2020’</text:p>
      <text:p text:style-name="ifm_p_mt.3.7mm_ifm">3.<text:s/>In het derde lid wordt ‘artikel 10b8 van de WVO’ vervangen
				  door ‘artikel 2.102 van de WVO 2020’</text:p>
      <text:p text:style-name="ifm_p_mt.3.7mm_ifm">4.<text:s/>In het vierde lid wordt ‘artikel 10b9, tweede lid onder d, van
				  de WVO’ vervangen door ‘artikel 2.63, eerste lid onder d, van het
				  Uitvoeringsbesluit WVO 2020’.</text:p>
      <text:p text:style-name="ifm_p_mt.3.7mm_indent.no_ifm">F</text:p>
      <text:p text:style-name="ifm_p_mt.3.7mm_ifm">Artikel 11 wordt als volgt gewijzigd:</text:p>
      <text:p text:style-name="ifm_p_mt.3.7mm_ifm">1.<text:s/>In het eerste lid, onder a, wordt ‘artikel 10b1 van de WVO’
				  vervangen door ‘artikel 2.103 van de WVO 2020’.</text:p>
      <text:p text:style-name="ifm_p_mt.3.7mm_ifm">2.<text:s/>In het eerste lid, onder b, wordt ‘artikel 10b1, eerste lid,
				  van de WVO’ vervangen door ‘artikel 2.38, negende lid, van de WVO 2020’.</text:p>
      <text:p text:style-name="ifm_p_mt.3.7mm_ifm">3.<text:s/>In het tweede lid, onder a, wordt ‘artikel 10b8 van de WVO’
				  vervangen door ‘artikel 2.102 van de WVO 2020’.</text:p>
      <text:h text:style-name="ifm_p_font.bold_mt.5.08mm_page.keep-with-next_ifm" text:outline-level="2">ARTIKEL<text:s/>LXXVI.<text:s/>WIJZIGING SUBSIDIEREGELING REGIONALE AANPAK
				LERARENTEKORT</text:h>
      <text:p text:style-name="ifm_p_font.roman_mt.4.23mm_ifm">Artikel 1 van de Subsidieregeling regionale
			 aanpak lerarentekort wordt als volgt gewijzigd:</text:p>
      <text:p text:style-name="ifm_p_mt.3.7mm_ifm">1.<text:s/>in de begripsbepaling van het begrip <text:span text:style-name="ifm_span_font.italic_ifm">‘bestuur’</text:span>
				wordt ‘artikel 1 van de Wet op het voortgezet onderwijs’ vervangen door
				‘artikel 1.1 van de Wet voortgezet onderwijs 2020’.</text:p>
      <text:p text:style-name="ifm_p_mt.3.7mm_ifm">2.<text:s/>In de begripsbepaling van het begrip
				<text:span text:style-name="ifm_span_font.italic_ifm">‘lerarenopleiding’</text:span> wordt ‘de Wet op het voortgezet onderwijs’
				vervangen door ‘de Wet voortgezet onderwijs 2020’.</text:p>
      <text:p text:style-name="ifm_p_mt.3.7mm_ifm">3.<text:s/>In de begripsbepaling van het begrip <text:span text:style-name="ifm_span_font.italic_ifm">‘voortgezet
				onderwijs’</text:span> wordt ‘de Wet op het voortgezet onderwijs’ vervangen door
				‘de Wet voortgezet onderwijs 2020’.</text:p>
      <text:h text:style-name="ifm_p_font.bold_mt.5.08mm_page.keep-with-next_ifm" text:outline-level="2">ARTIKEL<text:s/>LXXVII.<text:s/>WIJZIGING SUBSIDIEREGELING REGIONALE AANPAK PERSONEELSTEKORT
				ONDERWIJS 2020 EN 2021</text:h>
      <text:p text:style-name="ifm_p_font.roman_mt.4.23mm_ifm">Artikel 1 van de Subsidieregeling regionale
			 aanpak personeelstekort onderwijs 2020 en 2021 wordt als volgt gewijzigd:</text:p>
      <text:p text:style-name="ifm_p_mt.3.7mm_ifm">1.<text:s/>In de begripsbepaling van het begrip
				<text:span text:style-name="ifm_span_font.italic_ifm">‘aanvrager’</text:span> wordt ‘artikel 1 van de Wet op het voortgezet
				onderwijs’ vervangen door ‘artikel 1.1 van de Wet voortgezet onderwijs
				2020’.</text:p>
      <text:p text:style-name="ifm_p_mt.3.7mm_ifm">2.<text:s/>In onderdeel a van de begripsbepaling van het begrip
				<text:span text:style-name="ifm_span_font.italic_ifm">‘bestuur’</text:span> wordt ‘artikel 1 van de Wet op het
				voortgezet onderwijs’ vervangen door ‘artikel 1.1 van de Wet voortgezet
				onderwijs 2020’.</text:p>
      <text:p text:style-name="ifm_p_mt.3.7mm_ifm">3.<text:s/>In de begripsbepaling van het begrip
				<text:span text:style-name="ifm_span_font.italic_ifm">‘lerarenopleiding’</text:span> wordt ‘de Wet op het voortgezet onderwijs’
				vervangen door ‘de Wet voortgezet onderwijs 2020’.</text:p>
      <text:p text:style-name="ifm_p_mt.3.7mm_ifm">4.<text:s/>In de begripsbepaling van het begrip <text:span text:style-name="ifm_span_font.italic_ifm">‘voortgezet
				onderwijs’</text:span> wordt ‘de Wet op het voortgezet onderwijs’ vervangen door
				‘de Wet voortgezet onderwijs 2020’.</text:p>
      <text:h text:style-name="ifm_p_font.bold_mt.5.08mm_page.keep-with-next_ifm" text:outline-level="2">ARTIKEL<text:s/>LXXVIII.<text:s/>WIJZIGING SUBSIDIEREGELING SCHOOLKRACHT</text:h>
      <text:p text:style-name="ifm_p_font.roman_mt.4.23mm_ifm">Artikel 1 van de Subsidieregeling Schoolkracht
			 wordt als volgt gewijzigd:</text:p>
      <text:p text:style-name="ifm_p_mt.3.7mm_ifm">1.<text:s/>In de begripsbepaling van het begrip <text:span text:style-name="ifm_span_font.italic_ifm">‘bevoegd
				gezag’</text:span> wordt ‘artikel 1 van de Wet op het voortgezet onderwijs’
				vervangen door ‘artikel 1.1 van de Wet voortgezet onderwijs 2020’.</text:p>
      <text:p text:style-name="ifm_p_mt.3.7mm_ifm">2.<text:s/>In de begripsbepaling van het begrip <text:span text:style-name="ifm_span_font.italic_ifm">‘leraar’</text:span>
				wordt ‘artikel 3 van de Wet op het voortgezet onderwijs’ vervangen door
				‘hoofdstuk 7 van de Wet voortgezet onderwijs 2020’</text:p>
      <text:p text:style-name="ifm_p_mt.3.7mm_ifm">3.<text:s/>in de begripsbepaling van het begrip <text:span text:style-name="ifm_span_font.italic_ifm">‘school’</text:span>
				wordt ‘artikel 1 van de Wet op het voortgezet onderwijs’ vervangen door
				‘artikel 1.1 van de Wet voortgezet onderwijs 2020’.</text:p>
      <text:p text:style-name="ifm_p_mt.3.7mm_ifm">4.<text:s/>In de begripsbepaling van het begrip
				<text:span text:style-name="ifm_span_font.italic_ifm">‘schoolleider’</text:span> wordt ‘artikel 32, tweede en derde lid, van de
				Wet op het voortgezet onderwijs’ vervangen door ‘artikel 7.2, tweede lid, van
				de Wet voortgezet onderwijs 2020’.</text:p>
      <text:p text:style-name="ifm_p_mt.3.7mm_ifm">5.<text:s/>In de begripsbepaling van het begrip <text:span text:style-name="ifm_span_font.italic_ifm">‘voortgezet
				onderwijs’</text:span> wordt ‘artikel 2 van de Wet op het voortgezet onderwijs’
				vervangen door ‘artikel 1.4 van de Wet voortgezet onderwijs 2020’.</text:p>
      <text:h text:style-name="ifm_p_font.bold_mt.5.08mm_page.keep-with-next_ifm" text:outline-level="2">ARTIKEL<text:s/>LXXIX.<text:s/>WIJZIGING SUBSIDIEREGELING STERK TECHNIEKONDERWIJS
				2020-2023</text:h>
      <text:p text:style-name="ifm_p_font.roman_mt.4.23mm_ifm">De Subsidieregeling sterk techniekonderwijs
			 2020-2023 wordt als volgt gewijzigd:</text:p>
      <text:p text:style-name="ifm_p_mt.3.7mm_indent.no_ifm">A</text:p>
      <text:p text:style-name="ifm_p_mt.3.7mm_ifm">Artikel 1.1 wordt als volgt gewijzigd:</text:p>
      <text:p text:style-name="ifm_p_mt.3.7mm_ifm">1.<text:s/>In de bepaling van het begrip <text:span text:style-name="ifm_span_font.italic_ifm">‘bevoegd gezag’</text:span>
				  wordt ‘artikel 1 van de Wet op het voortgezet onderwijs’ vervangen door
				  ‘artikel 1.1 van de Wet voortgezet onderwijs 2020’.</text:p>
      <text:p text:style-name="ifm_p_mt.3.7mm_ifm">2.<text:s/>In de bepaling van het begrip <text:span text:style-name="ifm_span_font.italic_ifm">‘leerling’</text:span>
				  wordt ‘artikel 7 van het Bekostigingsbesluit WVO’ vervangen door ‘artikel 6.7
				  van het Uitvoeringsbesluit WVO 2020’.</text:p>
      <text:p text:style-name="ifm_p_mt.3.7mm_ifm">3.<text:s/>In de bepaling van het begrip <text:span text:style-name="ifm_span_font.italic_ifm">‘school’</text:span> wordt
				  ‘artikel 1 van de Wet op het voortgezet onderwijs’ vervangen door ‘artikel 1.1
				  van de Wet voortgezet onderwijs 2020’.</text:p>
      <text:p text:style-name="ifm_p_mt.3.7mm_ifm">4.<text:s/>In onderdeel a van de bepaling van het begrip
				  <text:span text:style-name="ifm_span_font.italic_ifm">‘technisch vmbo’</text:span> wordt ‘de artikelen 10b, derde
				  lid, en 10d, derde lid, van de Wet op het voortgezet onderwijs’ vervangen door
				  ‘de artikelen 2.26, tweede lid en 2.27, tweede lid van de Wet voortgezet
				  onderwijs 2020’.</text:p>
      <text:p text:style-name="ifm_p_mt.3.7mm_ifm">5.<text:s/>In onderdeel b van de bepaling van het begrip
				  <text:span text:style-name="ifm_span_font.italic_ifm">‘technisch vmbo’</text:span> wordt ‘de artikelen 10b, derde
				  lid, en 10d, derde lid, van de Wet op het voortgezet onderwijs’ vervangen door
				  ‘de artikelen 2.26, tweede lid en 2.27, tweede lid, van de Wet voortgezet
				  onderwijs 2020’.</text:p>
      <text:p text:style-name="ifm_p_mt.3.7mm_ifm">6.<text:s/>In de bepaling van het begrip <text:span text:style-name="ifm_span_font.italic_ifm">‘technisch vso’</text:span>
				  wordt ‘de artikelen 10b, derde lid, en 10d, derde lid, van de Wet op het
				  voortgezet onderwijs’ vervangen door ‘de artikelen 2.26, tweede lid en 2.27,
				  tweede lid, van de Wet voortgezet onderwijs 2020’.</text:p>
      <text:p text:style-name="ifm_p_mt.3.7mm_ifm">7.<text:s/>In de bepaling van het begrip <text:span text:style-name="ifm_span_font.italic_ifm">‘vmbo’</text:span> wordt
				  ‘artikel 21 van de Wet op het voortgezet onderwijs’ vervangen door ‘artikel
				  2.93 van de Wet voortgezet onderwijs 2002’.</text:p>
      <text:p text:style-name="ifm_p_mt.3.7mm_indent.no_ifm">B</text:p>
      <text:p text:style-name="ifm_p_mt.3.7mm_ifm">In het tweede lid, onderdeel a, van artikel 1.3, wordt ‘artikel
				76c van de Wet op het voortgezet onderwijs’ vervangen door ‘artikel 6.2 van de
				Wet voortgezet onderwijs 2020’.</text:p>
      <text:p text:style-name="ifm_p_mt.3.7mm_indent.no_ifm">C</text:p>
      <text:p text:style-name="ifm_p_mt.3.7mm_ifm">Na artikel 4.1 wordt een artikel ingevoegd, luidende:</text:p>
      <text:section text:style-name="ifm_sect_mleft.5.1mm_ifm" text:name="d15e30732">
        <text:h text:style-name="ifm_p_font.bold_mt.5.08mm_page.keep-with-next_ifm" text:outline-level="2">Artikel<text:s/>4.1.a Omhang</text:h>
        <text:p text:style-name="ifm_p_mt.4.23mm_ifm">Deze regeling berust op artikel 5.11 van de Wet voortgezet
				  onderwijs 2020.</text:p>
      </text:section>
      <text:h text:style-name="ifm_p_font.bold_mt.5.08mm_page.keep-with-next_ifm" text:outline-level="2">ARTIKEL<text:s/>LXXX.<text:s/>WIJZIGING SUBSIDIEREGELING STRUCTUREEL VOORKOMEN ONNODIG
				ZITTENBLIJVEN VO 2021-2023</text:h>
      <text:p text:style-name="ifm_p_font.roman_mt.4.23mm_ifm">De Subsidieregeling structureel voorkomen onnodig
			 zittenblijven vo 2021-2023 wordt als volgt gewijzigd:</text:p>
      <text:p text:style-name="ifm_p_mt.3.7mm_indent.no_ifm">A</text:p>
      <text:p text:style-name="ifm_p_mt.3.7mm_ifm">Artikel 1 wordt als volgt gewijzigd:</text:p>
      <text:p text:style-name="ifm_p_mt.3.7mm_ifm">1.<text:s/>De begripsbepaling van het begrip <text:span text:style-name="ifm_span_font.italic_ifm">‘bevoegd
				  gezag’</text:span> komt te luiden:</text:p>
      <text:section text:style-name="ifm_sect_mleft.5.1mm_ifm" text:name="d15e30759">
        <text:p text:style-name="ifm_p_ifm"> <text:span text:style-name="ifm_span_font.italic_ifm">bevoegd gezag:</text:span> bevoegd gezag als bedoeld in artikel 1.1 van de Wet
						  voortgezet onderwijs 2020;</text:p>
      </text:section>
      <text:p text:style-name="ifm_p_mt.3.7mm_ifm">2.<text:s/>In de begripsbepaling van het begrip <text:span text:style-name="ifm_span_font.italic_ifm">‘school’</text:span>
				  wordt ´artikel 1 van de Wet op het voortgezet onderwijs, artikel 1 van de Wet
				  voortgezet onderwijs BES´ vervangen door ‘artikel 1.1 van de Wet voortgezet
				  onderwijs 2020’.</text:p>
      <text:p text:style-name="ifm_p_mt.3.7mm_ifm">3.<text:s/>De begripsbepaling van het begrip<text:span text:style-name="ifm_span_font.italic_ifm">‘vestiging’</text:span> komt te luiden:</text:p>
      <text:section text:style-name="ifm_sect_mleft.5.1mm_ifm" text:name="d15e30779">
        <text:p text:style-name="ifm_p_ifm"> <text:span text:style-name="ifm_span_font.italic_ifm">vestiging:</text:span> hoofdvestiging als bedoeld in artikel 4.13,
						  nevenvestiging als bedoeld in artikel 4.14 of tijdelijke nevenvestiging als
						  bedoeld in artikel 4.16 van de Wet voortgezet onderwijs 2020;</text:p>
      </text:section>
      <text:p text:style-name="ifm_p_mt.3.7mm_ifm">4.<text:s/>De begripsbepaling van het begrip <text:span text:style-name="ifm_span_font.italic_ifm">‘zomervakantie’</text:span> komt te luiden:</text:p>
      <text:section text:style-name="ifm_sect_mleft.5.1mm_ifm" text:name="d15e30792">
        <text:p text:style-name="ifm_p_ifm"> <text:span text:style-name="ifm_span_font.italic_ifm">zomervakantie:</text:span> op grond van artikel 2.39, vierde lid, van de Wet
						  voortgezet onderwijs 2020 centraal voor het desbetreffende jaar vastgestelde
						  zomervakantie.</text:p>
      </text:section>
      <text:p text:style-name="ifm_p_mt.3.7mm_indent.no_ifm">B</text:p>
      <text:p text:style-name="ifm_p_mt.3.7mm_ifm">Na artikel 10 wordt een artikel ingevoegd, luidende:</text:p>
      <text:section text:style-name="ifm_sect_mleft.5.1mm_ifm" text:name="d15e30803">
        <text:h text:style-name="ifm_p_font.bold_mt.5.08mm_page.keep-with-next_ifm" text:outline-level="2">Artikel<text:s/>10a.<text:s/>Omhang</text:h>
        <text:p text:style-name="ifm_p_mt.4.23mm_ifm">Deze regeling berust op artikel 5.11 van de Wet voortgezet
				  onderwijs 2020.</text:p>
      </text:section>
      <text:h text:style-name="ifm_p_font.bold_mt.5.08mm_page.keep-with-next_ifm" text:outline-level="2">ARTIKEL<text:s/>LXXXI.<text:s/>WIJZIGING SUBSIDIEREGELING TEL MEE MET TAAL 2021-2024</text:h>
      <text:p text:style-name="ifm_p_font.roman_mt.4.23mm_ifm">Artikel 7 van de Subsidieregeling Tel Mee met
			 Taal 2021-2024 wordt als volgt gewijzigd:</text:p>
      <text:p text:style-name="ifm_p_mt.3.7mm_ifm">1.<text:s/>In het eerste lid, onderdeel a, onder 2, wordt ‘artikel 36,
				eerste lid, van de Wet op het voortgezet onderwijs’ vervangen door ‘artikel
				7.10, eerste lid, van de Wet voortgezet onderwijs 2020’.</text:p>
      <text:p text:style-name="ifm_p_mt.3.7mm_ifm">2.<text:s/>In het eerste lid, onderdeel c, wordt ‘118k van de Wet op het
				voortgezet onderwijs’ vervangen door ‘7.28 van de Wet voortgezet onderwijs
				2020’.</text:p>
      <text:h text:style-name="ifm_p_font.bold_mt.5.08mm_page.keep-with-next_ifm" text:outline-level="2">ARTIKEL<text:s/>LXXXII.<text:s/>WIJZIGING SUBSIDIEREGELING TWEEDE LERARENOPLEIDING</text:h>
      <text:p text:style-name="ifm_p_font.roman_mt.4.23mm_ifm">Artikel 1 van de Subsidieregeling tweede
			 lerarenopleiding wordt als volgt gewijzigd:</text:p>
      <text:p text:style-name="ifm_p_mt.3.7mm_ifm">1.<text:s/>In de begripsbepaling van het begrip
				<text:span text:style-name="ifm_span_font.italic_ifm">‘lerarenopleiding’</text:span> wordt ‘de Wet op het voortgezet onderwijs’
				vervangen door ‘de Wet voortgezet onderwijs 2020’.</text:p>
      <text:h text:style-name="ifm_p_font.bold_mt.5.08mm_page.keep-with-next_ifm" text:outline-level="2">ARTIKEL<text:s/>LXXXIII.<text:s/>WIJZIGING TWEEDE REGELING BEKOSTIGING PERSONEEL PO 2021-2022
				EN VASTSTELLING BEDRAGEN VOOR ONDERSTEUNING VAN LEERLINGEN IN HET PO EN VO
				2021-2022</text:h>
      <text:p text:style-name="ifm_p_font.roman_mt.4.23mm_ifm">De Tweede Regeling bekostiging personeel PO
			 2021-2022 en vaststelling bedragen voor ondersteuning van leerlingen in het PO
			 en VO 2021-2022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samenwerkingsverband VO’</text:span> wordt ‘artikel 1 WVO’ vervangen door
				  ‘artikel 1.1 van de WVO 2020’.</text:p>
      <text:p text:style-name="ifm_p_mt.3.7mm_ifm">2.<text:s/>De begripsbepaling van het begrip <text:span text:style-name="ifm_span_font.italic_ifm">‘WVO’</text:span> komt
				  te vervallen.</text:p>
      <text:p text:style-name="ifm_p_mt.3.7mm_ifm">3.<text:s/>Na de begripsbepaling van het begrip ‘WPO’ wordt de volgende
				  begripsbepaling ingevoegd:</text:p>
      <text:section text:style-name="ifm_sect_mleft.5.1mm_ifm" text:name="d15e30875">
        <text:p text:style-name="ifm_p_ifm"> <text:span text:style-name="ifm_span_font.italic_ifm">WVO 2020:</text:span> Wet voortgezet onderwijs 2020.</text:p>
      </text:section>
      <text:p text:style-name="ifm_p_mt.3.7mm_indent.no_ifm">B</text:p>
      <text:p text:style-name="ifm_p_mt.3.7mm_ifm">In artikel 16 wordt ‘artikel 85b, derde lid, WVO’ vervangen door
				‘artikel 84, derde lid, van de Wet op het voortgezet onderwijs, zoals dat
				luidde op 31 maart 2022’.</text:p>
      <text:p text:style-name="ifm_p_mt.3.7mm_indent.no_ifm">C</text:p>
      <text:p text:style-name="ifm_p_mt.3.7mm_ifm">In artikel 23 wordt ‘artikel 85b, tweede lid, WVO’ vervangen
				door ‘artikel 84, tweede lid, van de Wet op het voortgezet onderwijs, zoals dat
				luidde op 31 maart 2022’.</text:p>
      <text:p text:style-name="ifm_p_mt.3.7mm_indent.no_ifm">D</text:p>
      <text:p text:style-name="ifm_p_mt.3.7mm_ifm">In artikel 24 wordt ‘artikel 85d, eerste lid, onderdeel b, WVO’
				vervangen door ‘artikel 88, eerste lid, onderdeel b, van de Wet op het
				voortgezet onderwijs, zoals dat luidde op 31 maart 2022’.</text:p>
      <text:p text:style-name="ifm_p_mt.3.7mm_indent.no_ifm">E</text:p>
      <text:p text:style-name="ifm_p_mt.3.7mm_ifm">In artikel 42 wordt ‘de WVO’ vervangen door ‘de WVO 2020’.</text:p>
      <text:p text:style-name="ifm_p_mt.3.7mm_indent.no_ifm">F</text:p>
      <text:p text:style-name="ifm_p_mt.3.7mm_ifm">Na artikel 44 wordt een artikel ingevoegd, luidende:</text:p>
      <text:section text:style-name="ifm_sect_mleft.5.1mm_ifm" text:name="d15e30907">
        <text:h text:style-name="ifm_p_font.bold_mt.5.08mm_page.keep-with-next_ifm" text:outline-level="2">Artikel<text:s/>44a.<text:s/>Omhang</text:h>
        <text:p text:style-name="ifm_p_mt.4.23mm_ifm">Deze regeling is mede gebaseerd op de artikelen 5.13, derde
				  lid, onder b, 5.15, tweede lid en 5.18, tweede lid van de Wet voortgezet
				  onderwijs 2020.</text:p>
      </text:section>
      <text:h text:style-name="ifm_p_font.bold_mt.5.08mm_page.keep-with-next_ifm" text:outline-level="2">ARTIKEL<text:s/>LXXXIV.<text:s/>WIJZIGING UITVOERINGSREGELING EXPERIMENTEN DOORLOPENDE
				LEERLIJNEN VMBO-MBO 2014-2022</text:h>
      <text:p text:style-name="ifm_p_font.roman_mt.4.23mm_ifm">In de Uitvoeringsregeling experimenten
			 doorlopende leerlijnen vmbo – mbo 2014-2022 wordt na artikel 5 een artikel
			 ingevoegd, luidende:</text:p>
      <text:section text:style-name="ifm_sect_mleft.5.1mm_ifm" text:name="d15e30924">
        <text:h text:style-name="ifm_p_font.bold_mt.5.08mm_page.keep-with-next_ifm" text:outline-level="2">Artikel<text:s/>5a.<text:s/>Omhang</text:h>
        <text:p text:style-name="ifm_p_mt.4.23mm_ifm">Deze regeling is mede gebaseerd op artikel 9.1, derde lid, van
				de Wet voortgezet onderwijs 2020.</text:p>
      </text:section>
      <text:h text:style-name="ifm_p_font.bold_mt.5.08mm_page.keep-with-next_ifm" text:outline-level="2">ARTIKEL<text:s/>LXXXV.<text:s/>WIJZIGING UITVOERINGSREGELING WEB 2007</text:h>
      <text:p text:style-name="ifm_p_font.roman_mt.4.23mm_ifm">In artikel 3.1.1 van de Uitvoeringsregeling WEB
			 2007 wordt ‘artikel 1 van de Wet op het voortgezet onderwijs’ vervangen door
			 ‘artikel 1.1 van de Wet voortgezet onderwijs 2020’.</text:p>
      <text:h text:style-name="ifm_p_font.bold_mt.5.08mm_page.keep-with-next_ifm" text:outline-level="2">ARTIKEL<text:s/>LXXXVI.<text:s/>WIJZIGING VRIJSTELLINGSREGELING HAVO/VWO PROFIEL</text:h>
      <text:p text:style-name="ifm_p_mt.4.23mm_ifm">De Vrijstellingsregeling havo/vwo profiel wordt ingetrokken.</text:p>
      <text:h text:style-name="ifm_p_font.bold_mt.5.08mm_page.keep-with-next_ifm" text:outline-level="2">ARTIKEL<text:s/>LXXXVII</text:h>
      <text:p text:style-name="ifm_p_mt.4.23mm_ifm">Deze regeling treedt in werking met ingang van 1 augustus
		  2022.</text:p>
      <text:h text:style-name="ifm_p_font.bold_mt.5.08mm_page.keep-with-next_ifm" text:outline-level="2">ARTIKEL<text:s/>LXXXVIII</text:h>
      <text:p text:style-name="ifm_p_mt.4.23mm_ifm">Deze regeling wordt aangehaald als: Aanpassingsregeling WVO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lgemeen</text:h>
      <text:p text:style-name="ifm_p_mt.4.23mm_ifm">Met de nieuwe Wet voortgezet onderwijs 2020 (hierna: WVO 2020) is
		  de Wet op het voortgezet onderwijs (WVO) vervangen door een consistente,
		  toegankelijke en voor de praktijk beter bruikbare wet. De artikelen zijn in een
		  hoofdstukken-structuur geplaatst, de redactie van de meeste artikelen is
		  herzien en alle bepalingen zijn in de memorie van toelichting bij het
		  oorspronkelijke wetvoorstel afzonderlijk toegelicht. Daarnaast is voor een
		  aantal onderwerpen het niveau van regeling aangepast. In materieel opzicht
		  (inhoudelijk) is de wet niet aangepast. Naast aanpassing van de vormgeving
		  incorporeert de WVO 2020 ook de Wet voortgezet onderwijs BES (WVO BES). In het
		  Uitvoeringsbesluit WVO 2020, dat strekt ter uitvoering van de WVO 2020 zijn
		  verschillende algemene maatregelen van bestuur (amvb’s) samengebracht.</text:p>
      <text:p text:style-name="ifm_p_mt.3.7mm_ifm">Deze wijzigingsregeling voert de wijzigingen door die op het
			 niveau van de ministeriële regeling nodig zijn als gevolg van de totstandkoming
			 van de WVO 2020 en het Uitvoeringsbesluit. Het gaat om de volgende typen
			 wijzigingen:</text:p>
      <text:p text:style-name="ifm_p_ifm">1.  aanpassing van verwijzingen naar de voormalige WVO en WVO
				  BES;</text:p>
      <text:p text:style-name="ifm_p_ifm">2.  aanpassing van verwijzingen naar de amvb’s die zijn opgegaan
				  in het Uitvoeringsbesluit WVO 2020.</text:p>
      <text:p text:style-name="ifm_p_ifm">3.  aanpassing van de grondslagen van regelingen die waren
				  gebaseerd op de WVO, de WVO BES of één van de amvb’s die zijn opgegaan in het
				  Uitvoeringsbesluit WVO 2020.</text:p>
      <text:p text:style-name="ifm_p_mt.3.7mm_ifm">De regelingen zijn alfabetisch op citeertitel geordend.</text:p>
      <text:h text:style-name="ifm_p_font.bold_mt.5.08mm_page.keep-with-next_ifm" text:outline-level="4">2.<text:s/>Gevolgen, advies en consultatie</text:h>
      <text:p text:style-name="ifm_p_mt.4.23mm_ifm">Deze regeling voert enkel technische wijzigingen door, die
		  noodzakelijk zijn als gevolg van de totstandkoming van de WVO 2020 en het
		  Uitvoeringsbesluit WVO 2020. Omdat er geen inhoudelijke wijzigingen worden
		  aangebracht, heeft de regeling heeft geen financiële gevolgen en evenmin
		  gevolgen voor de regeldruk. Vanwege het louter technische karakter van de
		  regeling is afgezien van internetconsultatie. Wel is de regeling door DUO als
		  uitvoerbaar beoordeeld. Het Adviescollege toetsing regeldruk (ATR) heeft de
		  regeling niet geselecteerd voor een formeel advies, omdat de regeling geen
		  gevolgen voor de regeldruk heeft.</text:p>
      <text:p text:style-name="ifm_p_mt.3.7mm_ifm">Vanwege de onderlinge samenhang treden de WVO 2020, het
		  Uitvoeringsbesluit WVO 2020, deze wijzigingsregeling en een vergelijkbare
		  aanpassing van de beleidsregels op hetzelfde moment – 1 augustus 2022 – in
		  werking. De periode tussen de publicatie van deze regeling en het moment van
		  inwerkingtreding is langer dan gebruikelijk. De reden daarvoor is dat de
		  implementatie meer tijd vergt dan normaal, vanwege de omvang van het pakket aan
		  wet- en regelgeving dat door deze onderhoudsoperatie wordt geraakt.</text:p>
      <text:h text:style-name="ifm_p_font.bold_mt.5.08mm_page.keep-with-next_ifm" text:outline-level="4">3.<text:s/>Overzicht nieuwe grondslagen</text:h>
      <text:p text:style-name="ifm_p_mt.4.23mm_ifm">Na inwerkingtreding van deze regeling berusten de volgende
		  regelingen op de volgende artikelen in de Wet voortgezet onderwijs 2020 en/of
		  het Uitvoeringsbesluit WVO 2020:</text:p>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Nieuwe grondslag in de Wet voortgezet onderwijs 2020 /
						het Uitvoeringsbesluit WVO 2020</text:span></text:p>
            </table:table-cell>
          </table:table-row>
        </table:table-header-rows>
        <table:table-row table:style-name="zebra.body.odd">
          <table:table-cell table:style-name="table.cell.border-bottom.border-left.border-right.padding-top.top.pleft.pright">
            <text:p text:style-name="text.cell.7.left">Besluit eindexamens voortgezet onderwijs 2020</text:p>
          </table:table-cell>
          <table:table-cell table:style-name="table.cell.border-bottom.border-right.padding-top.top.pleft.pright">
            <text:p text:style-name="text.cell.7.left">De artikelen 2.58, vierde lid, 2.61, derde lid en 2.65
						van de Wet voortgezet onderwijs 2020</text:p>
          </table:table-cell>
        </table:table-row>
        <table:table-row>
          <table:table-cell table:style-name="table.cell.border-bottom.border-left.border-right.padding-top.top.pleft.pright">
            <text:p text:style-name="text.cell.7.left">Besluit eindexamens voortgezet onderwijs BES 2020</text:p>
          </table:table-cell>
          <table:table-cell table:style-name="table.cell.border-bottom.border-right.padding-top.top.pleft.pright">
            <text:p text:style-name="text.cell.7.left">De artikelen 2.58, vierde lid, 2.61, derde lid en 2.65
						van de Wet voortgezet onderwijs 2020</text:p>
          </table:table-cell>
        </table:table-row>
        <table:table-row table:style-name="zebra.body.odd">
          <table:table-cell table:style-name="table.cell.border-bottom.border-left.border-right.padding-top.top.pleft.pright">
            <text:p text:style-name="text.cell.7.left">Regeling aanvullende bekostiging nieuwe scholen en
						samenvoeging vo</text:p>
          </table:table-cell>
          <table:table-cell table:style-name="table.cell.border-bottom.border-right.padding-top.top.pleft.pright">
            <text:p text:style-name="text.cell.7.left">Artikel 5.9, eerste lid, van de Wet voortgezet onderwijs
						2020 en artikel 6.3, derde lid, van het Uitvoeringsbesluit WVO 2020</text:p>
          </table:table-cell>
        </table:table-row>
        <table:table-row>
          <table:table-cell table:style-name="table.cell.border-bottom.border-left.border-right.padding-top.top.pleft.pright">
            <text:p text:style-name="text.cell.7.left">Regeling beroepsgerichte keuzevakken vmbo</text:p>
          </table:table-cell>
          <table:table-cell table:style-name="table.cell.border-bottom.border-right.padding-top.top.pleft.pright">
            <text:p text:style-name="text.cell.7.left">De artikelen 2.29, eerste lid, 2.30, vijfde lid, en 2.31
						van het Uitvoeringsbesluit WVO 2020</text:p>
          </table:table-cell>
        </table:table-row>
        <table:table-row table:style-name="zebra.body.odd">
          <table:table-cell table:style-name="table.cell.border-bottom.border-left.border-right.padding-top.top.pleft.pright">
            <text:p text:style-name="text.cell.7.left">Regeling bekostiging leerlingen die tijdelijk buiten de
						school worden geplaatst</text:p>
          </table:table-cell>
          <table:table-cell table:style-name="table.cell.border-bottom.border-right.padding-top.top.pleft.pright">
            <text:p text:style-name="text.cell.7.left">Artikel 6.7, eerste lid, onderdeel b, van het
						Uitvoeringsbesluit WVO 2020</text:p>
          </table:table-cell>
        </table:table-row>
        <table:table-row>
          <table:table-cell table:style-name="table.cell.border-bottom.border-left.border-right.padding-top.top.pleft.pright">
            <text:p text:style-name="text.cell.7.left">Regeling conversietabel getuigschriften en vakken VO</text:p>
          </table:table-cell>
          <table:table-cell table:style-name="table.cell.border-bottom.border-right.padding-top.top.pleft.pright">
            <text:p text:style-name="text.cell.7.left">Artikel 7.11, tweede lid, van de Wet voortgezet onderwijs
						2020</text:p>
          </table:table-cell>
        </table:table-row>
        <table:table-row table:style-name="zebra.body.odd">
          <table:table-cell table:style-name="table.cell.border-bottom.border-left.border-right.padding-top.top.pleft.pright">
            <text:p text:style-name="text.cell.7.left">Regeling examenprogramma’s voortgezet onderwijs</text:p>
          </table:table-cell>
          <table:table-cell table:style-name="table.cell.border-bottom.border-right.padding-top.top.pleft.pright">
            <text:p text:style-name="text.cell.7.left">Artikel 2.54 van de Wet voortgezet onderwijs 2020</text:p>
          </table:table-cell>
        </table:table-row>
        <table:table-row>
          <table:table-cell table:style-name="table.cell.border-bottom.border-left.border-right.padding-top.top.pleft.pright">
            <text:p text:style-name="text.cell.7.left">Regeling leerresultaten VO 2016</text:p>
          </table:table-cell>
          <table:table-cell table:style-name="table.cell.border-bottom.border-right.padding-top.top.pleft.pright">
            <text:p text:style-name="text.cell.7.left">De artikelen 2.53 en 2.54 van het Uitvoeringsbesluit WVO
						2020</text:p>
          </table:table-cell>
        </table:table-row>
        <table:table-row table:style-name="zebra.body.odd">
          <table:table-cell table:style-name="table.cell.border-bottom.border-left.border-right.padding-top.top.pleft.pright">
            <text:p text:style-name="text.cell.7.left">Regeling modellen diploma’s VO</text:p>
          </table:table-cell>
          <table:table-cell table:style-name="table.cell.border-bottom.border-right.padding-top.top.pleft.pright">
            <text:p text:style-name="text.cell.7.left">De artikelen 2.58, vierde en vijfde lid en 2.80, derde
						lid van de Wet voortgezet onderwijs 2020, en de artikelen 3.48, 3.49. 3.67,
						vijfde lid en 4.9, vijfde lid, van het Uitvoeringsbesluit WVO 2020</text:p>
          </table:table-cell>
        </table:table-row>
        <table:table-row>
          <table:table-cell table:style-name="table.cell.border-bottom.border-left.border-right.padding-top.top.pleft.pright">
            <text:p text:style-name="text.cell.7.left">Regeling modellen diploma’s VO BES</text:p>
          </table:table-cell>
          <table:table-cell table:style-name="table.cell.border-bottom.border-right.padding-top.top.pleft.pright">
            <text:p text:style-name="text.cell.7.left">De artikelen 2.58, vierde en vijfde lid en 2.80, derde
						lid van de Wet voortgezet onderwijs 2020, en de artikelen 3.48, 3.67, vijfde
						lid en 4.9, vijfde lid, van het Uitvoeringsbesluit WVO 2020</text:p>
          </table:table-cell>
        </table:table-row>
        <table:table-row table:style-name="zebra.body.odd">
          <table:table-cell table:style-name="table.cell.border-bottom.border-left.border-right.padding-top.top.pleft.pright">
            <text:p text:style-name="text.cell.7.left">Regeling overgangsbekostiging vereenvoudiging bekostiging
						vo</text:p>
          </table:table-cell>
          <table:table-cell table:style-name="table.cell.border-bottom.border-right.padding-top.top.pleft.pright">
            <text:p text:style-name="text.cell.7.left">Artikel 12.47 van de Wet voortgezet onderwijs 2020</text:p>
          </table:table-cell>
        </table:table-row>
        <table:table-row>
          <table:table-cell table:style-name="table.cell.border-bottom.border-left.border-right.padding-top.top.pleft.pright">
            <text:p text:style-name="text.cell.7.left">Regeling screenings- en testinstrumenten lwoo en pro
						schooljaar 2022-2023</text:p>
          </table:table-cell>
          <table:table-cell table:style-name="table.cell.border-bottom.border-right.padding-top.top.pleft.pright">
            <text:p text:style-name="text.cell.7.left">Artikel 2.46, tweede lid, van het Uitvoeringsbesluit WVO
						2020</text:p>
          </table:table-cell>
        </table:table-row>
        <table:table-row table:style-name="zebra.body.odd">
          <table:table-cell table:style-name="table.cell.border-bottom.border-left.border-right.padding-top.top.pleft.pright">
            <text:p text:style-name="text.cell.7.left">Regeling vaststelling meldingsformulier geïndiceerde
						leerlingen</text:p>
          </table:table-cell>
          <table:table-cell table:style-name="table.cell.border-bottom.border-right.padding-top.top.pleft.pright">
            <text:p text:style-name="text.cell.7.left">Artikel 6.24 van het Uitvoeringsbesluit WVO 2020</text:p>
          </table:table-cell>
        </table:table-row>
        <table:table-row>
          <table:table-cell table:style-name="table.cell.border-bottom.border-left.border-right.padding-top.top.pleft.pright">
            <text:p text:style-name="text.cell.7.left">Regeling verrekening uitkeringskosten vo</text:p>
          </table:table-cell>
          <table:table-cell table:style-name="table.cell.border-bottom.border-right.padding-top.top.pleft.pright">
            <text:p text:style-name="text.cell.7.left">De artikelen 6.4, eerste lid, tweede lid onder b en
						vijfde lid, en 6.14, derde lid, van het Uitvoeringsbesluit WVO 2020</text:p>
          </table:table-cell>
        </table:table-row>
        <table:table-row table:style-name="zebra.body.odd">
          <table:table-cell table:style-name="table.cell.border-bottom.border-left.border-right.padding-top.top.pleft.pright">
            <text:p text:style-name="text.cell.7.left">Regeling versterking functiemix vo-leraren in de
						Randstadregio’s</text:p>
          </table:table-cell>
          <table:table-cell table:style-name="table.cell.border-bottom.border-right.padding-top.top.pleft.pright">
            <text:p text:style-name="text.cell.7.left">Artikel 5.9 van de Wet voortgezet onderwijs 2020</text:p>
          </table:table-cell>
        </table:table-row>
        <table:table-row>
          <table:table-cell table:style-name="table.cell.border-bottom.border-left.border-right.padding-top.top.pleft.pright">
            <text:p text:style-name="text.cell.7.left">Regeling verwantschapstabel educatieve minor</text:p>
          </table:table-cell>
          <table:table-cell table:style-name="table.cell.border-bottom.border-right.padding-top.top.pleft.pright">
            <text:p text:style-name="text.cell.7.left">Artikel 7.12, tweede lid, van de Wet voortgezet onderwijs
						2020</text:p>
          </table:table-cell>
        </table:table-row>
        <table:table-row table:style-name="zebra.body.odd">
          <table:table-cell table:style-name="table.cell.border-bottom.border-left.border-right.padding-top.top.pleft.pright">
            <text:p text:style-name="text.cell.7.left">Regeling voorzieningenplanning vo 2020</text:p>
          </table:table-cell>
          <table:table-cell table:style-name="table.cell.border-bottom.border-right.padding-top.top.pleft.pright">
            <text:p text:style-name="text.cell.7.left">De artikelen 4.2, derde lid, onderdeel a, 4.2a, derde
						lid, 4.5, tweede lid, 4.5a, vierde lid, 4.6, eerste, derde en zevende lid, 4.9,
						eerste lid, 4.10, eerste lid, 4.11 eerste lid en 4.29 van de Wet voortgezet
						onderwijs 2020</text:p>
          </table:table-cell>
        </table:table-row>
        <table:table-row>
          <table:table-cell table:style-name="table.cell.border-bottom.border-left.border-right.padding-top.top.pleft.pright">
            <text:p text:style-name="text.cell.7.left">Regeling voorzieningenplanning vo CN 2020</text:p>
          </table:table-cell>
          <table:table-cell table:style-name="table.cell.border-bottom.border-right.padding-top.top.pleft.pright">
            <text:p text:style-name="text.cell.7.left">De artikelen 4.9, 4.29, 5.9, eerste lid, 11.45, tweede
						lid,</text:p>
            <text:p text:style-name="text.cell.7.left">11.45a, vierde lid, 11.45b, eerste, derde en zevende
						lid,</text:p>
            <text:p text:style-name="text.cell.7.left">11.53, vierde lid van de Wet voortgezet onderwijs
						2020</text:p>
          </table:table-cell>
        </table:table-row>
        <table:table-row table:style-name="zebra.body.odd">
          <table:table-cell table:style-name="table.cell.border-bottom.border-left.border-right.padding-top.top.pleft.pright">
            <text:p text:style-name="text.cell.7.left">Subsidieregeling sterk techniekonderwijs 2020-2023</text:p>
          </table:table-cell>
          <table:table-cell table:style-name="table.cell.border-bottom.border-right.padding-top.top.pleft.pright">
            <text:p text:style-name="text.cell.7.left">Artikel 5.11 van de Wet voortgezet onderwijs 2020</text:p>
          </table:table-cell>
        </table:table-row>
        <table:table-row>
          <table:table-cell table:style-name="table.cell.border-bottom.border-left.border-right.padding-top.top.pleft.pright">
            <text:p text:style-name="text.cell.7.left">Subsidieregeling structureel voorkomen onnodig
						zittenblijven vo 2021-2023</text:p>
          </table:table-cell>
          <table:table-cell table:style-name="table.cell.border-bottom.border-right.padding-top.top.pleft.pright">
            <text:p text:style-name="text.cell.7.left">Artikel 5.11 van de Wet voortgezet onderwijs 2020</text:p>
          </table:table-cell>
        </table:table-row>
      </table:table>
      <text:p text:style-name="ifm_p_mt.3.7mm_ifm">Na inwerkingtreding van deze regeling berusten de volgende
		  regelingen mede op de volgende artikelen in de Wet voortgezet onderwijs 2020
		  en/of het Uitvoeringsbesluit WVO 2020:</text:p>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Nieuwe grondslag in de Wet voortgezet onderwijs 2020 /
						het Uitvoeringsbesluit WVO 2020</text:span></text:p>
            </table:table-cell>
          </table:table-row>
        </table:table-header-rows>
        <table:table-row table:style-name="zebra.body.odd">
          <table:table-cell table:style-name="table.cell.border-bottom.border-left.border-right.padding-top.top.pleft.pright">
            <text:p text:style-name="text.cell.7.left">Besluit vaststelling beleidskader subsidies
						doorstroomprogramma’s vmbo-mbo en vmbo-havo</text:p>
          </table:table-cell>
          <table:table-cell table:style-name="table.cell.border-bottom.border-right.padding-top.top.pleft.pright">
            <text:p text:style-name="text.cell.7.left">Artikel 5.11 van de Wet voortgezet onderwijs 2020</text:p>
          </table:table-cell>
        </table:table-row>
        <table:table-row>
          <table:table-cell table:style-name="table.cell.border-bottom.border-left.border-right.padding-top.top.pleft.pright">
            <text:p text:style-name="text.cell.7.left">Kaderregeling subsidies OCW, SZW en VWS</text:p>
          </table:table-cell>
          <table:table-cell table:style-name="table.cell.border-bottom.border-right.padding-top.top.pleft.pright">
            <text:p text:style-name="text.cell.7.left">De artikelen 3.37, tweede lid, 5.9 en 5.11 van de Wet
						voortgezet onderwijs 2020</text:p>
          </table:table-cell>
        </table:table-row>
        <table:table-row table:style-name="zebra.body.odd">
          <table:table-cell table:style-name="table.cell.border-bottom.border-left.border-right.padding-top.top.pleft.pright">
            <text:p text:style-name="text.cell.7.left">Regeling aanvullende bekostiging eerste opvang
						nieuwkomers vo</text:p>
          </table:table-cell>
          <table:table-cell table:style-name="table.cell.border-bottom.border-right.padding-top.top.pleft.pright">
            <text:p text:style-name="text.cell.7.left">Artikel 5.9, eerste lid, van de Wet voortgezet onderwijs
						2020</text:p>
          </table:table-cell>
        </table:table-row>
        <table:table-row>
          <table:table-cell table:style-name="table.cell.border-bottom.border-left.border-right.padding-top.top.pleft.pright">
            <text:p text:style-name="text.cell.7.left">Regeling aanvullende en bijzondere bekostiging
						eindexamens 2021</text:p>
          </table:table-cell>
          <table:table-cell table:style-name="table.cell.border-bottom.border-right.padding-top.top.pleft.pright">
            <text:p text:style-name="text.cell.7.left">De artikelen 5.9 en 5.10 van de Wet voortgezet onderwijs
						2020</text:p>
          </table:table-cell>
        </table:table-row>
        <table:table-row table:style-name="zebra.body.odd">
          <table:table-cell table:style-name="table.cell.border-bottom.border-left.border-right.padding-top.top.pleft.pright">
            <text:p text:style-name="text.cell.7.left">Regeling aanvullende bekostiging geïsoleerde vestigingen
						vo</text:p>
          </table:table-cell>
          <table:table-cell table:style-name="table.cell.border-bottom.border-right.padding-top.top.pleft.pright">
            <text:p text:style-name="text.cell.7.left">Artikel 5.9 van de Wet voortgezet onderwijs 2020</text:p>
          </table:table-cell>
        </table:table-row>
        <table:table-row>
          <table:table-cell table:style-name="table.cell.border-bottom.border-left.border-right.padding-top.top.pleft.pright">
            <text:p text:style-name="text.cell.7.left">Regeling aanvullende bekostiging strategisch
						personeelsbeleid, begeleiding en verzuim vo</text:p>
          </table:table-cell>
          <table:table-cell table:style-name="table.cell.border-bottom.border-right.padding-top.top.pleft.pright">
            <text:p text:style-name="text.cell.7.left">Artikel 5.9, eerste lid, van de Wet voortgezet onderwijs
						2020</text:p>
          </table:table-cell>
        </table:table-row>
        <table:table-row table:style-name="zebra.body.odd">
          <table:table-cell table:style-name="table.cell.border-bottom.border-left.border-right.padding-top.top.pleft.pright">
            <text:p text:style-name="text.cell.7.left">Regeling aanvullende bekostiging vo-scholen in
						uitzonderlijke omstandigheden</text:p>
          </table:table-cell>
          <table:table-cell table:style-name="table.cell.border-bottom.border-right.padding-top.top.pleft.pright">
            <text:p text:style-name="text.cell.7.left">Artikel 5.9, eerste lid, van de Wet voortgezet onderwijs
						2020</text:p>
          </table:table-cell>
        </table:table-row>
        <table:table-row>
          <table:table-cell table:style-name="table.cell.border-bottom.border-left.border-right.padding-top.top.pleft.pright">
            <text:p text:style-name="text.cell.7.left">Regeling bekostiging vo-scholen en samenwerkingsverbanden
						vo</text:p>
          </table:table-cell>
          <table:table-cell table:style-name="table.cell.border-bottom.border-right.padding-top.top.pleft.pright">
            <text:p text:style-name="text.cell.7.left">De artikelen 5.6, tweede en vierde lid, 5.13, achtste
						lid, en 5.20, vierde lid van de Wet voortgezet onderwijs 2020 en de artikelen
						6.11, derde lid, 9.25 en 9.35, tweede lid, van het Uitvoeringsbesluit WVO
						2020</text:p>
          </table:table-cell>
        </table:table-row>
        <table:table-row table:style-name="zebra.body.odd">
          <table:table-cell table:style-name="table.cell.border-bottom.border-left.border-right.padding-top.top.pleft.pright">
            <text:p text:style-name="text.cell.7.left">Regeling beleggen, lenen en derivaten OCW 2016</text:p>
          </table:table-cell>
          <table:table-cell table:style-name="table.cell.border-bottom.border-right.padding-top.top.pleft.pright">
            <text:p text:style-name="text.cell.7.left">Artikel 5.43 van de Wet voortgezet onderwijs 2020</text:p>
          </table:table-cell>
        </table:table-row>
        <table:table-row>
          <table:table-cell table:style-name="table.cell.border-bottom.border-left.border-right.padding-top.top.pleft.pright">
            <text:p text:style-name="text.cell.7.left">Regeling bijzondere en aanvullende bekostiging uitvoering
						Nationaal Programma Onderwijs PO en VO</text:p>
          </table:table-cell>
          <table:table-cell table:style-name="table.cell.border-bottom.border-right.padding-top.top.pleft.pright">
            <text:p text:style-name="text.cell.7.left">De artikelen 5.9 en 5.10 van de Wet voortgezet onderwijs
						2020</text:p>
          </table:table-cell>
        </table:table-row>
        <table:table-row table:style-name="zebra.body.odd">
          <table:table-cell table:style-name="table.cell.border-bottom.border-left.border-right.padding-top.top.pleft.pright">
            <text:p text:style-name="text.cell.7.left">Regeling bijzondere en aanvullende bekostiging voor
						aanpak jeugdwerkloosheid als gevolg van de coronacrisis</text:p>
          </table:table-cell>
          <table:table-cell table:style-name="table.cell.border-bottom.border-right.padding-top.top.pleft.pright">
            <text:p text:style-name="text.cell.7.left">Artikel 5.9, eerste lid, van de Wet voortgezet onderwijs
						2020</text:p>
          </table:table-cell>
        </table:table-row>
        <table:table-row>
          <table:table-cell table:style-name="table.cell.border-bottom.border-left.border-right.padding-top.top.pleft.pright">
            <text:p text:style-name="text.cell.7.left">Regeling en beleidsregels fusietoets in het onderwijs
						2017</text:p>
          </table:table-cell>
          <table:table-cell table:style-name="table.cell.border-bottom.border-right.padding-top.top.pleft.pright">
            <text:p text:style-name="text.cell.7.left">De artikelen 3.30, zesde lid, en 3.31, vierde lid, van de
						Wet voortgezet onderwijs 2020</text:p>
          </table:table-cell>
        </table:table-row>
        <table:table-row table:style-name="zebra.body.odd">
          <table:table-cell table:style-name="table.cell.border-bottom.border-left.border-right.padding-top.top.pleft.pright">
            <text:p text:style-name="text.cell.7.left">Regeling gegevenslevering PO/VO BES</text:p>
          </table:table-cell>
          <table:table-cell table:style-name="table.cell.border-bottom.border-right.padding-top.top.pleft.pright">
            <text:p text:style-name="text.cell.7.left">De artikelen 2.68, tweede lid, 6.23, derde lid en 6.24
						van het Uitvoeringsbesluit WVO 2020</text:p>
          </table:table-cell>
        </table:table-row>
        <table:table-row>
          <table:table-cell table:style-name="table.cell.border-bottom.border-left.border-right.padding-top.top.pleft.pright">
            <text:p text:style-name="text.cell.7.left">Regeling gegevensverstrekking bij overstap naar het
						mbo</text:p>
          </table:table-cell>
          <table:table-cell table:style-name="table.cell.border-bottom.border-right.padding-top.top.pleft.pright">
            <text:p text:style-name="text.cell.7.left">Artikel 8.31, tweede lid, van de Wet voortgezet onderwijs
						2020</text:p>
          </table:table-cell>
        </table:table-row>
        <table:table-row table:style-name="zebra.body.odd">
          <table:table-cell table:style-name="table.cell.border-bottom.border-left.border-right.padding-top.top.pleft.pright">
            <text:p text:style-name="text.cell.7.left">Regeling informatievoorziening WVO</text:p>
          </table:table-cell>
          <table:table-cell table:style-name="table.cell.border-bottom.border-right.padding-top.top.pleft.pright">
            <text:p text:style-name="text.cell.7.left">De artikelen 6.23 en 6.24 van het Uitvoeringsbesluit WVO
						2020</text:p>
          </table:table-cell>
        </table:table-row>
        <table:table-row>
          <table:table-cell table:style-name="table.cell.border-bottom.border-left.border-right.padding-top.top.pleft.pright">
            <text:p text:style-name="text.cell.7.left">Regeling jaarverslaggeving onderwijs</text:p>
          </table:table-cell>
          <table:table-cell table:style-name="table.cell.border-bottom.border-right.padding-top.top.pleft.pright">
            <text:p text:style-name="text.cell.7.left">Artikel 6.19, zesde lid, van het Uitvoeringsbesluit WVO
						2020</text:p>
          </table:table-cell>
        </table:table-row>
        <table:table-row table:style-name="zebra.body.odd">
          <table:table-cell table:style-name="table.cell.border-bottom.border-left.border-right.padding-top.top.pleft.pright">
            <text:p text:style-name="text.cell.7.left">Regeling jaarverslaggeving onderwijs BES</text:p>
          </table:table-cell>
          <table:table-cell table:style-name="table.cell.border-bottom.border-right.padding-top.top.pleft.pright">
            <text:p text:style-name="text.cell.7.left">Artikel 6.19, zesde lid, van het Uitvoeringsbesluit WVO
						2020</text:p>
          </table:table-cell>
        </table:table-row>
        <table:table-row>
          <table:table-cell table:style-name="table.cell.border-bottom.border-left.border-right.padding-top.top.pleft.pright">
            <text:p text:style-name="text.cell.7.left">Regeling leerplusarrangement vo</text:p>
          </table:table-cell>
          <table:table-cell table:style-name="table.cell.border-bottom.border-right.padding-top.top.pleft.pright">
            <text:p text:style-name="text.cell.7.left">Artikel 5.9, eerste lid, van de Wet voortgezet onderwijs
						2020</text:p>
          </table:table-cell>
        </table:table-row>
        <table:table-row table:style-name="zebra.body.odd">
          <table:table-cell table:style-name="table.cell.border-bottom.border-left.border-right.padding-top.top.pleft.pright">
            <text:p text:style-name="text.cell.7.left">Regeling pseudonimisering onderwijsdeelnemers</text:p>
          </table:table-cell>
          <table:table-cell table:style-name="table.cell.border-bottom.border-right.padding-top.top.pleft.pright">
            <text:p text:style-name="text.cell.7.left">Artikel 8.17, twaalfde lid, van de Wet voortgezet
						onderwijs 2020</text:p>
          </table:table-cell>
        </table:table-row>
        <table:table-row>
          <table:table-cell table:style-name="table.cell.border-bottom.border-left.border-right.padding-top.top.pleft.pright">
            <text:p text:style-name="text.cell.7.left">Regeling regionale aanpak voortijdig schoolverlaten
						2020-2024</text:p>
          </table:table-cell>
          <table:table-cell table:style-name="table.cell.border-bottom.border-right.padding-top.top.pleft.pright">
            <text:p text:style-name="text.cell.7.left">De artikelen 8.25, derde lid, en 8.26, tweede lid, van de
						Wet voortgezet onderwijs 2020</text:p>
          </table:table-cell>
        </table:table-row>
        <table:table-row table:style-name="zebra.body.odd">
          <table:table-cell table:style-name="table.cell.border-bottom.border-left.border-right.padding-top.top.pleft.pright">
            <text:p text:style-name="text.cell.7.left">Regeling regio-indeling samenwerkingsverbanden passend
						onderwijs PO en VO</text:p>
          </table:table-cell>
          <table:table-cell table:style-name="table.cell.border-bottom.border-right.padding-top.top.pleft.pright">
            <text:p text:style-name="text.cell.7.left">Artikel 2.47, derde lid, van de Wet voortgezet onderwijs
						2020</text:p>
          </table:table-cell>
        </table:table-row>
        <table:table-row>
          <table:table-cell table:style-name="table.cell.border-bottom.border-left.border-right.padding-top.top.pleft.pright">
            <text:p text:style-name="text.cell.7.left">Regeling resultaatafhankelijke bekostiging vsv vo</text:p>
          </table:table-cell>
          <table:table-cell table:style-name="table.cell.border-bottom.border-right.padding-top.top.pleft.pright">
            <text:p text:style-name="text.cell.7.left">Artikel 5.11 van de Wet voortgezet onderwijs 2020</text:p>
          </table:table-cell>
        </table:table-row>
        <table:table-row table:style-name="zebra.body.odd">
          <table:table-cell table:style-name="table.cell.border-bottom.border-left.border-right.padding-top.top.pleft.pright">
            <text:p text:style-name="text.cell.7.left">Regeling subsidie begaafde leerlingen po en vo</text:p>
          </table:table-cell>
          <table:table-cell table:style-name="table.cell.border-bottom.border-right.padding-top.top.pleft.pright">
            <text:p text:style-name="text.cell.7.left">Artikel 5.11 van de Wet voortgezet onderwijs 2020</text:p>
          </table:table-cell>
        </table:table-row>
        <table:table-row>
          <table:table-cell table:style-name="table.cell.border-bottom.border-left.border-right.padding-top.top.pleft.pright">
            <text:p text:style-name="text.cell.7.left">Regeling subsidie expertisecentra onderwijszorg CN</text:p>
          </table:table-cell>
          <table:table-cell table:style-name="table.cell.border-bottom.border-right.padding-top.top.pleft.pright">
            <text:p text:style-name="text.cell.7.left">De artikelen 11.20, tweede lid en 11.21 eerste lid, van
						de Wet voortgezet onderwijs 2020</text:p>
          </table:table-cell>
        </table:table-row>
        <table:table-row table:style-name="zebra.body.odd">
          <table:table-cell table:style-name="table.cell.border-bottom.border-left.border-right.padding-top.top.pleft.pright">
            <text:p text:style-name="text.cell.7.left">Regeling subsidieverstrekking SBB</text:p>
          </table:table-cell>
          <table:table-cell table:style-name="table.cell.border-bottom.border-right.padding-top.top.pleft.pright">
            <text:p text:style-name="text.cell.7.left">Artikel 5.45 van de Wet voortgezet onderwijs 2020</text:p>
          </table:table-cell>
        </table:table-row>
        <table:table-row>
          <table:table-cell table:style-name="table.cell.border-bottom.border-left.border-right.padding-top.top.pleft.pright">
            <text:p text:style-name="text.cell.7.left">Regeling vaststelling programma’s van eisen
						basisonderwijs en (v)so en bekostiging materiële instandhouding
						samenwerkingsverbanden PO en VO 2022</text:p>
          </table:table-cell>
          <table:table-cell table:style-name="table.cell.border-bottom.border-right.padding-top.top.pleft.pright">
            <text:p text:style-name="text.cell.7.left">Artikel 5.18, tweede en derde lid, van de Wet voortgezet
						onderwijs 2020</text:p>
          </table:table-cell>
        </table:table-row>
        <table:table-row table:style-name="zebra.body.odd">
          <table:table-cell table:style-name="table.cell.border-bottom.border-left.border-right.padding-top.top.pleft.pright">
            <text:p text:style-name="text.cell.7.left">Regeling vaststelling schoolvakanties 2019-2022</text:p>
          </table:table-cell>
          <table:table-cell table:style-name="table.cell.border-bottom.border-right.padding-top.top.pleft.pright">
            <text:p text:style-name="text.cell.7.left">Artikel 2.39, vierde lid, van de Wet voortgezet onderwijs
						2020</text:p>
          </table:table-cell>
        </table:table-row>
        <table:table-row>
          <table:table-cell table:style-name="table.cell.border-bottom.border-left.border-right.padding-top.top.pleft.pright">
            <text:p text:style-name="text.cell.7.left">Regeling vaststelling schoolvakanties 2022-2025</text:p>
          </table:table-cell>
          <table:table-cell table:style-name="table.cell.border-bottom.border-right.padding-top.top.pleft.pright">
            <text:p text:style-name="text.cell.7.left">Artikel 2.39, vierde lid, van de Wet voortgezet onderwijs
						2020</text:p>
          </table:table-cell>
        </table:table-row>
        <table:table-row table:style-name="zebra.body.odd">
          <table:table-cell table:style-name="table.cell.border-bottom.border-left.border-right.padding-top.top.pleft.pright">
            <text:p text:style-name="text.cell.7.left">Subsidieregeling doorstroomprogramma’s po-vo voor gelijke
						kansen</text:p>
          </table:table-cell>
          <table:table-cell table:style-name="table.cell.border-bottom.border-right.padding-top.top.pleft.pright">
            <text:p text:style-name="text.cell.7.left">Artikel 5.11 van de Wet voortgezet onderwijs 2020</text:p>
          </table:table-cell>
        </table:table-row>
        <table:table-row>
          <table:table-cell table:style-name="table.cell.border-bottom.border-left.border-right.padding-top.top.pleft.pright">
            <text:p text:style-name="text.cell.7.left">Subsidieregeling heterogene brugklassen</text:p>
          </table:table-cell>
          <table:table-cell table:style-name="table.cell.border-bottom.border-right.padding-top.top.pleft.pright">
            <text:p text:style-name="text.cell.7.left">Artikel 5.11 van de Wet voortgezet onderwijs 2020</text:p>
          </table:table-cell>
        </table:table-row>
        <table:table-row table:style-name="zebra.body.odd">
          <table:table-cell table:style-name="table.cell.border-bottom.border-left.border-right.padding-top.top.pleft.pright">
            <text:p text:style-name="text.cell.7.left">Subsidieregeling internationalisering funderend
						onderwijs</text:p>
          </table:table-cell>
          <table:table-cell table:style-name="table.cell.border-bottom.border-right.padding-top.top.pleft.pright">
            <text:p text:style-name="text.cell.7.left">Artikel 5.11 van de Wet voortgezet onderwijs 2020</text:p>
          </table:table-cell>
        </table:table-row>
        <table:table-row>
          <table:table-cell table:style-name="table.cell.border-bottom.border-left.border-right.padding-top.top.pleft.pright">
            <text:p text:style-name="text.cell.7.left">Tweede Regeling bekostiging personeel PO 2021-2022 en
						vaststelling bedragen voor ondersteuning van leerlingen in het PO en VO
						2021-2022</text:p>
          </table:table-cell>
          <table:table-cell table:style-name="table.cell.border-bottom.border-right.padding-top.top.pleft.pright">
            <text:p text:style-name="text.cell.7.left">De artikelen 5.13, derde lid, onder b, 5.15, tweede lid
						en 5.18, tweede lid van de Wet voortgezet onderwijs 2020</text:p>
          </table:table-cell>
        </table:table-row>
        <table:table-row table:style-name="zebra.body.odd">
          <table:table-cell table:style-name="table.cell.border-bottom.border-left.border-right.padding-top.top.pleft.pright">
            <text:p text:style-name="text.cell.7.left">Uitvoeringsregeling experimenten doorlopende leerlijnen
						vmbo – mbo 2014-2022</text:p>
          </table:table-cell>
          <table:table-cell table:style-name="table.cell.border-bottom.border-right.padding-top.top.pleft.pright">
            <text:p text:style-name="text.cell.7.left">Artikel 9.1, derde lid, van de Wet voortgezet onderwijs
						2020</text:p>
          </table:table-cell>
        </table:table-row>
      </table:table>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3</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3</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7 december 2021, nr. VO/29106277 houdende een technische wijziging van verschillende regelingen in verband met de totstandkoming van de Wet voortgezet onderwijs 2020 en het Uitvoeringsbesluit WVO 2020 (Aanpassingsregeling WVO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7 december 2021, nr. VO/29106277 houdende een technische wijziging van verschillende regelingen in verband met de totstandkoming van de Wet voortgezet onderwijs 2020 en het Uitvoeringsbesluit WVO 2020 (Aanpassingsregeling WVO 2020)</meta:user-defined>
    <meta:user-defined meta:name="DCTERMS.alternative"/>
    <meta:user-defined meta:name="DCTERMS.W3CDTF/OVERHEIDop.datumOndertekening">2021-12-07</meta:user-defined>
    <meta:user-defined meta:name="DCTERMS.W3CDTF/DCTERMS.available">2022-02-09</meta:user-defined>
    <meta:user-defined meta:name="OVERHEIDop.Ruimtelijkplan/OVERHEIDop.bekendmakingBetreffendePlan"/>
  </office:meta>
</office:document-meta>
</file>