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2</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Vermilion
Energy Netherlands B.V. te Harlingen, Ministerie van Economische Zaken en
Klimaat</text:h>
      <text:p text:style-name="ifm_p_mt.7.4mm_ifm">Op 15 maart 2022 heeft de Minister van Economische Zaken en Klimaat een
melding ingevolge het “Besluit algemene regels milieu mijnbouw” (Staatsblad 2008,
125) ontvangen van Vermilion Energy Netherlands B.V. te
Harlingen.</text:p>
      <text:p text:style-name="ifm_p_mt.3.7mm_ifm">De melding heeft betrekking op een voorgenomen activiteit binnen de
bestaande inrichting Middelburen 1, gelegen aan De Steven te Drachten, in
gemeente Smallingerland. De voorgenomen activiteit betreft het vervangen van
een deel van de bestaande binnenbuizen in put Middelburen-1.</text:p>
      <text:p text:style-name="ifm_p_mt.3.7mm_ifm">De werkzaamheden zullen zoveel mogelijk overdag plaatsvinden. Een gedeelte
van de werkzaamheden kan niet onderbroken worden en zal daarom ook ’s avonds en
in de nacht plaatsvinden. Transporten zullen zoveel mogelijk geconcentreerd
plaatsvinden tijdens de daglichtperiode (7.00–19.00). De werkzaamheden starten
naar verwachting vanaf medio april 2022 en duren tot en met eind april
2022.</text:p>
      <text:p text:style-name="ifm_p_mt.3.7mm_ifm">Voor nadere inlichtingen kunt u onder vermelding van het kenmerk MLD-20021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82</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82</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esluit algemene regels milieu mijnbouw Vermilion Energy Netherlands B.V. te Harlingen,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8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8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lding Besluit algemene regels milieu mijnbouw Vermilion Energy Netherlands B.V. te Harlingen, Ministerie van Economische Zaken en Klimaat</meta:user-defined>
    <meta:user-defined meta:name="DCTERMS.W3CDTF/DCTERMS.available">2022-04-06</meta:user-defined>
  </office:meta>
</office:document-meta>
</file>