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Ondermandaat, -volmacht en -machtigingsbesluit SG Defensie 2022 (Ondermandaat, -volmacht en -machtigingsbesluit SG Defensie 2022)</text:h>
      <text:p text:style-name="ifm_p_font.italic_mt.7.4mm_ifm">1 maart 2022</text:p>
      <text:p text:style-name="ifm_p_font.italic_ifm">Nr: BS2022002610</text:p>
      <text:p text:style-name="ifm_p_mt.3.7mm_ifm">De Secretaris-Generaal van het Ministerie van Defensie,</text:p>
      <text:p text:style-name="ifm_p_mt.3.7mm_ifm">Gelet op artikel 3, eerste lid, van het Algemeen mandaat, volmacht en machtigingsbesluit Defensie 2022;</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ewindspersoon:</text:span> Minister van Defensie of Staatssecretaris van Defensie, afhankelijk van wie het aangaat;</text:p>
      <text:p text:style-name="ifm_p_ifm">b.  <text:span text:style-name="ifm_span_font.italic_ifm">mandaat:</text:span> de bevoegdheid om in naam van de bewindspersoon besluiten te nemen;</text:p>
      <text:p text:style-name="ifm_p_ifm">c.  <text:span text:style-name="ifm_span_font.italic_ifm">volmacht:</text:span> de bevoegdheid om in naam van de bewindspersoon privaatrechtelijke rechtshandelingen te verrichten;</text:p>
      <text:p text:style-name="ifm_p_ifm">d.  <text:span text:style-name="ifm_span_font.italic_ifm">machtiging:</text:span> de bevoegdheid om in naam van de bewindspersoon handelingen te verrichten die noch een besluit noch een privaatrechtelijke rechtshandeling zijn.</text:p>
      <text:h text:style-name="ifm_p_font.bold_mt.5.08mm_page.keep-with-next_ifm" text:outline-level="2">Artikel<text:s/>2.<text:s/>Ondermandaat, -volmacht en -machtiging; uitgezonderde bevoegdheden</text:h>
      <text:p text:style-name="ifm_p_mt.4.23mm_ifm">1.  Aan de verantwoordelijken, genoemd in artikel 1, eerste lid, onder b tot en met v, van het Algemeen organisatiebesluit Defensie 2021, wordt mandaat, volmacht en machtiging verleend met betrekking tot de aangelegenheden die ingevolge de artikelen 3 tot en met 23 van het Algemeen organisatiebesluit Defensie 2021 tot hun werkterrein behoren.</text:p>
      <text:p text:style-name="ifm_p_mt.3.7mm_ifm">2.  Het eerste lid is niet van toepassing op:</text:p>
      <text:p text:style-name="ifm_p_ifm">a.  de bevoegdheid tot het beslissen op een bezwaarschrift indien het besluit waartegen het bezwaar zich richt door de verantwoordelijke of een door hem gemandateerde functionaris is genomen;</text:p>
      <text:p text:style-name="ifm_p_ifm">b.  stukken, bestemd voor de Nationale ombudsman;</text:p>
      <text:p text:style-name="ifm_p_ifm">c.  voordrachten voor onderscheidingen.</text:p>
      <text:h text:style-name="ifm_p_font.bold_mt.5.08mm_page.keep-with-next_ifm" text:outline-level="2">Artikel<text:s/>3.<text:s/>Doorverlenen bevoegdheden</text:h>
      <text:p text:style-name="ifm_p_mt.4.23mm_ifm">1.  De verantwoordelijke, bedoeld in artikel 2, eerste lid, kan zijn mandaat, volmacht of machtiging in een daarbij door hem te bepalen omvang doorverlenen aan:</text:p>
      <text:p text:style-name="ifm_p_ifm">a.  een plaatsvervanger;</text:p>
      <text:p text:style-name="ifm_p_ifm">b.  een hoofd van een onder hem ressorterende organisatie-eenheid;</text:p>
      <text:p text:style-name="ifm_p_ifm">c.  een andere onder hem ressorterende functionaris.</text:p>
      <text:p text:style-name="ifm_p_mt.3.7mm_ifm">2.  De verantwoordelijke, bedoeld in artikel 2, eerste lid, draagt er zorg voor dat een register wordt aangehouden van de functionarissen aan wie krachtens het eerste lid mandaat, volmacht of machtiging is verleend. In dit register wordt tevens de inhoud van de verleende bevoegdheden vastgelegd.</text:p>
      <text:h text:style-name="ifm_p_font.bold_mt.5.08mm_page.keep-with-next_ifm" text:outline-level="2">Artikel<text:s/>4.<text:s/>Overgangsbepaling</text:h>
      <text:p text:style-name="ifm_p_mt.4.23mm_ifm">Na de inwerkingtreding van dit besluit berusten de ondermandaat-, volmacht- en machtigingsbesluiten die zijn gebaseerd op het Ondermandaat, volmacht en machtigingsbesluit SG Defensie 2013, op artikel 3 van dit besluit.</text:p>
      <text:h text:style-name="ifm_p_font.bold_mt.5.08mm_page.keep-with-next_ifm" text:outline-level="2">Artikel<text:s/>5.<text:s/>Intrekking</text:h>
      <text:p text:style-name="ifm_p_mt.4.23mm_ifm">Het Subtaakbesluit dienstonderdeel SG 2008 en het Ondermandaat, volmacht en machtigingsbesluit SG Defensie 2013 worden ingetrokk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7.<text:s/>Citeertitel</text:h>
      <text:p text:style-name="ifm_p_mt.4.23mm_ifm">Dit besluit wordt aangehaald als: Ondermandaat, -volmacht en -machtigingsbesluit SG Defensie 2022.</text:p>
      <text:p text:style-name="ifm_p_mt.3.7mm_ifm">Dit besluit zal met de toelichting in de Staatscourant worden geplaatst.</text:p>
      <text:p text:style-name="ifm_p_font.italic_mt.3.7mm_ifm">
                  ’s-Gravenhage,
                   1 maart 2022
               </text:p>
      <text:p text:style-name="ifm_p_font.italic_mt.3.7mm_ifm">De Secretaris-Generaal van het Ministerie van Defensie,<text:line-break/>G.E.A. van<text:s/>Craaikamp</text:p>
      <text:h text:style-name="ifm_p_font.bold_mt.5.08mm_page.break-before_ifm" text:outline-level="4">TOELICHTING</text:h>
      <text:p text:style-name="ifm_p_mt.4.23mm_ifm">Dit besluit betreft de vervanging van het Ondermandaat, volmacht en machtigingsbesluit SG Defensie 2013 ter afstemming op het Algemeen organisatiebesluit Defensie 2021 en het Algemeen mandaat, volmacht en machtigingsbesluit Defensie 2022.</text:p>
      <text:p text:style-name="ifm_p_font.italic_mt.3.7mm_ifm">De Secretaris-Generaal van het Ministerie van Defensie,<text:line-break/>G.E.A. van<text:s/>Craai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64</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64</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vaststelling Ondermandaat, -volmacht en -machtigingsbesluit SG Defensie 2022 (Ondermandaat, -volmacht en -machtigingsbesluit SG Defensie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86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6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houdende vaststelling Ondermandaat, -volmacht en -machtigingsbesluit SG Defensie 2022 (Ondermandaat, -volmacht en -machtigingsbesluit SG Defensie 2022)</meta:user-defined>
    <meta:user-defined meta:name="DCTERMS.W3CDTF/DCTERMS.available">2022-04-13</meta:user-defined>
  </office:meta>
</office:document-meta>
</file>