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december 2021, nr. 2021002404 houdende benoeming van de voorzitter van de Advies- en Arbitragecommissie</text:h>
      <text:p text:style-name="ifm_p_mt.7.4mm_ifm">Wij Willem-Alexander, bij de Gratie Gods, Koning der Nederlanden, Prins van Oranje-Nassau, enz. enz. enz.</text:p>
      <text:p text:style-name="ifm_p_mt.3.7mm_ifm">Op voordracht van Onze Minister van Justitie en Veiligheid van 30 november 2021, kenmerk 3660769, Directoraat-generaal Politie en Veiligheidsregio’s/Programma Politiepersoneel;</text:p>
      <text:p text:style-name="ifm_p_mt.3.7mm_ifm">Gelet op artikel 28, tweede lid, van het Besluit overleg en medezeggenschap politie 1994, artikel 39e, tweede lid, van het Besluit rechtspositie rechterlijke ambtenaren en artikel 18, eerste lid, van het Besluit Georganiseerd overleg sector Defensie;</text:p>
      <text:p text:style-name="ifm_p_mt.3.7mm_indent.0mm_ifm">HEBBEN GOEDGEVONDEN EN VERSTAAN:</text:p>
      <text:p text:style-name="ifm_p_mt.3.7mm_ifm">met terugwerkende kracht tot 1 september 2021,</text:p>
      <text:p text:style-name="ifm_p_mt.3.7mm_ifm">Jaap Smit,</text:p>
      <text:p text:style-name="ifm_p_mt.3.7mm_ifm">geboren op 8 maart 1957, te Doornspijk,</text:p>
      <text:p text:style-name="ifm_p_mt.3.7mm_ifm">te benoemen als voorzitter van de Advies- en Arbitragecommissie.</text:p>
      <text:p text:style-name="ifm_p_mt.3.7mm_ifm">Onze Minister van Justitie en Veiligheid is belast met de uitvoering van dit besluit, dat in de Staatscourant zal worden geplaatst.</text:p>
      <text:p text:style-name="ifm_p_font.italic_mt.3.7mm_ifm">
                  ’s-Gravenhage,
                   7 december 2021
               </text:p>
      <text:p text:style-name="ifm_p_mt.3.7mm_ifm">Willem-Alexande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3</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3</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december 2021, nr. 2021002404 houdende benoeming van de voorzitter van de Advies- en Arbitragecommissie</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98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7 december 2021, nr. 2021002404 houdende benoeming van de voorzitter van de Advies- en Arbitragecommissie</meta:user-defined>
    <meta:user-defined meta:name="DCTERMS.W3CDTF/DCTERMS.available">2022-01-18</meta:user-defined>
  </office:meta>
</office:document-meta>
</file>