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.02mm_ifm" style:family="text" style:name="ifm_span_font.bold_mt.1.02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Oosterhesselen-1 aan de Pandijk te Oosterhesselen. (kenmerk: MLD-20019), Ministerie van Economische Zaken en Klimaat</text:h>
      <text:p text:style-name="ifm_p_mt.3.7mm_ifm"><text:span text:style-name="ifm_span_font.bold_mt.1.02mm_ifm">De Minister van Economische Zaken en Klimaat heeft op 9 maart 2022, op grond van het “Besluit algemene regels milieu mijnbouw” (</text:span><text:span text:style-name="ifm_span_font.bold_mt.1.02mm_ifm">Staatsblad 2008, 125</text:span><text:span text:style-name="ifm_span_font.bold_mt.1.02mm_ifm">) een melding voor het uitvoeren van werkzaamheden ontvangen van de Nederlandse Aardolie Maatschappij in Assen</text:span></text:p>
      <text:p text:style-name="ifm_p_mt.3.7mm_ifm">Het betreft hier werkzaamheden aan de buiten werking zijnde putten OSH-1 en OSH-3, binnen de mijnbouwlocatie Oosterhesselen-1, gelegen aan de Pandijk te Oosterhesselen. Met behulp van een mobiele installatie zal getracht worden om de gastoestroom weer op te starten.</text:p>
      <text:p text:style-name="ifm_p_mt.3.7mm_ifm">De werkzaamheden vinden vanaf half april 2022 plaats en zullen naar verwachting drie weken duren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20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9829</text:span><text:tab/>8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9829</text:span><text:tab/>8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Oosterhesselen-1 aan de Pandijk te Oosterhesselen. (kenmerk: MLD-20019), Ministerie van Economische Zaken en Klim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982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829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locatie Oosterhesselen-1 aan de Pandijk te Oosterhesselen. (kenmerk: MLD-20019), Ministerie van Economische Zaken en Klimaat</meta:user-defined>
    <meta:user-defined meta:name="DCTERMS.W3CDTF/DCTERMS.available">2022-04-08</meta:user-defined>
  </office:meta>
</office:document-meta>
</file>