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april 2022
nr. BOACAT2022/021, strekkende tot aanwijzing van buitengewoon
opsporingsambtenaren bij gemeente Deventer</text:h>
      <text:p text:style-name="ifm_p_mt.3.7mm_ifm">De Minister voor Rechtsbescherming,</text:p>
      <text:p text:style-name="ifm_p_mt.3.7mm_ifm">Gelezen het verzoek van gemeente Deventer van 25 januari 2022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BOA en Senior
Toezichthouder BOA in dienst van gemeente Deventer,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Devente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Deventer van 10 maart
2017 nr. BOACAT2017/020 zal vervallen op 23 mei 2022.</text:p>
      <text:p text:style-name="ifm_p_ifm">Dit besluit treedt in werking met ingang van 23 mei 2022 en vervalt met
ingang van 23 mei 2027.</text:p>
      <text:h text:style-name="ifm_p_font.bold_mt.5.08mm_page.keep-with-next_ifm" text:outline-level="2">Artikel<text:s/>10<text:s/></text:h>
      <text:p text:style-name="ifm_p_mt.4.23mm_ifm">Dit besluit wordt aangehaald als: Besluit buitengewoon opsporingsambtenaar
gemeente Deventer 2022.</text:p>
      <text:p text:style-name="ifm_p_mt.3.7mm_ifm">Dit besluit zal in de Staatscourant worden geplaatst.</text:p>
      <text:p text:style-name="ifm_p_font.italic_mt.3.7mm_ifm">
                  Den Haag,
                   5 april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20</text:span><text:tab/>1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20</text:span><text:tab/>1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5 april 2022 nr. BOACAT2022/021, strekkende tot aanwijzing van buitengewoon opsporingsambtenaren bij gemeente Devente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820</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5 april 2022 nr. BOACAT2022/021, strekkende tot aanwijzing van buitengewoon opsporingsambtenaren bij gemeente Deventer</meta:user-defined>
    <meta:user-defined meta:name="DCTERMS.alternative"/>
    <meta:user-defined meta:name="DCTERMS.W3CDTF/OVERHEIDop.datumOndertekening">2022-04-05</meta:user-defined>
    <meta:user-defined meta:name="DCTERMS.W3CDTF/DCTERMS.available">2022-04-12</meta:user-defined>
    <meta:user-defined meta:name="OVERHEIDop.Ruimtelijkplan/OVERHEIDop.bekendmakingBetreffendePlan"/>
  </office:meta>
</office:document-meta>
</file>