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777</text:p>
          </table:table-cell>
        </table:table-row>
        <table:table-row table:style-name="staatscourant.koprow1">
          <table:covered-table-cell/>
          <table:covered-table-cell/>
          <table:table-cell office:value-type="string" table:style-name="staatscourant.publicatiedatumcel">
            <text:p>12 april</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an Volksgezondheid, Welzijn en Sport
van 1 april 2022, kenmerk 3345756-1027149-WJZ, houdende de vaststelling van
beleidsregels inzake gunstbetoon als bedoeld in artikel 6 van de Wet medische
hulpmiddelen (Beleidsregels gunstbetoon Wet medische hulpmiddelen)</text:h>
      <text:p text:style-name="ifm_p_mt.3.7mm_ifm">De Minister van Volksgezondheid, Welzijn en Sport,</text:p>
      <text:p text:style-name="ifm_p_mt.3.7mm_ifm">Gelet op artikel 4:81, eerste lid, van de Algemene wet bestuursrecht en
artikel 6 van de Wet medische hulpmiddelen;</text:p>
      <text:p text:style-name="ifm_p_mt.3.7mm_ifm">Besluit de volgende beleidsregel vast te stellen met betrekking tot het
begrip gunstbetoon als bedoeld in de Wet medische hulpmiddelen:</text:p>
      <text:h text:style-name="ifm_p_font.bold_mt.5.08mm_page.keep-with-next_ifm" text:outline-level="3">1.<text:s/>Inleiding</text:h>
      <text:p text:style-name="ifm_p_mt.4.23mm_ifm">De beslissing tot het toepassen van een medisch hulpmiddel of een medisch
hulpmiddel voor in-vitrodiagnostiek moet zijn gebaseerd op gezondheidsbelangen.
De kwaliteit van zo’n beslissing dient niet op onwenselijke wijze te worden
beïnvloed door verkoopbevorderende activiteiten. Deze gedachte heeft geleid tot
de opneming van artikel 6 over gunstbetoon in de Wet medische hulpmiddelen
(hierna: Wmh). In de onderhavige beleidsregels worden de inhoud en reikwijdte
van het begrip gunstbetoon meer concreet gemaakt. Deze beleidsregels zullen
door de Inspectie voor de Gezondheidszorg worden gehanteerd bij het toezicht op
de naleving van artikel 6 Wmh.</text:p>
      <text:p text:style-name="ifm_p_mt.3.7mm_ifm">Onder gunstbetoon wordt verstaan het ‘door een leverancier in het
vooruitzicht stellen, aanbieden of toekennen van geld of op geld waardeerbare
diensten of goederen aan een natuurlijke persoon die betrokken is bij de
toepassing van een medisch hulpmiddel of van een medisch hulpmiddel voor
in-vitrodiagnostiek, of aan een instelling of zorgverzekeraar met het
kennelijke doel de verkoop van een medisch hulpmiddel of medisch hulpmiddel
voor in-vitrodiagnostiek te bevorderen’ (artikel 6, eerste lid, Wmh). De regels
voor gunstbetoon zijn wederkerig: het aanvaarden van verboden gunstbetoon, of
het doen van een aanbod daartoe, is op grond van artikel 6, tweede lid, Wmh,
niet toegestaan.</text:p>
      <text:h text:style-name="ifm_p_font.bold_mt.5.08mm_page.keep-with-next_ifm" text:outline-level="3">2.<text:s/>Begrippen ‘natuurlijke persoon die is betrokken bij de toepassing van
een medisch hulpmiddel’, ‘leverancier’, ‘bijeenkomsten’ en
‘manifestaties’</text:h>
      <text:p text:style-name="ifm_p_mt.4.23mm_ifm">Belangrijke begrippen in de wet zijn ‘de natuurlijke persoon die is
betrokken bij de toepassing van een medisch hulpmiddel’ en de
‘leverancier’.</text:p>
      <text:p text:style-name="ifm_p_mt.3.7mm_ifm">Onder ‘toepassen’ wordt verstaan het ‘bezigen bij wege van uitoefening van
enige functie in het maatschappelijk verkeer’. Omdat artikel 6 Wmh spreekt over
‘betrokkenheid bij de toepassing’, richt de bepaling over gunstbetoon zich tot
een ruimere groep personen dan alleen de persoon die zelf het medisch
hulpmiddel of het medisch hulpmiddel voor in-vitrodiagnostiek toepast. Het gaat
niet alleen om artsen, maar ook anderen die beroepsmatig invloed hebben op de
keuze voor de toepassing van een bepaald medisch hulpmiddel of een bepaald
medisch hulpmiddel voor in-vitrodiagnostiek. Dit kan bijvoorbeeld een
verpleegkundige, of een niet-BIG-geregistreerde zijn. Ook inkopers bij
zorginstellingen of zorgverzekeraars vallen hieronder. In algemene zin gaat het
dus om zorgprofessionals die als doelgroep van gunstbetoon in de medische
hulpmiddelensector kunnen worden aangemerkt.</text:p>
      <text:p text:style-name="ifm_p_mt.3.7mm_ifm">In tegenstelling tot de natuurlijke persoon die is betrokken bij de
toepassing van een medisch hulpmiddel is het begrip ‘leverancier’ wettelijk
gedefinieerd. Het gaat dan om een natuurlijke persoon of rechtspersoon die een
medisch hulpmiddel of een medisch hulpmiddel voor in-vitrodiagnostiek invoert,
voorhanden heeft of aflevert (artikel 6, eerste lid, Wmh). Hieronder moeten
worden begrepen alle partijen die commerciële belangen hebben bij de toepassing
van medische hulpmiddelen en medische hulpmiddelen voor in-vitrodiagnostiek en
deel uitmaken van de keten die begint op het moment dat een medisch hulpmiddel
of een medisch hulpmiddel voor in-vitrodiagnostiek op de markt komt en eindigt
op het moment dat het hulpmiddel wordt toegepast door de zorgprofessional.
Hieronder worden niet alleen fabrikanten verstaan, maar ook wederverkopers en
samenvoegers van medische hulpmiddelen en medische hulpmiddelen voor
in-vitrodiagnostiek.</text:p>
      <text:p text:style-name="ifm_p_mt.3.7mm_ifm">Het begrip ‘bijeenkomst’ is eveneens gedefinieerd in artikel 6, eerste lid.
Hieronder worden drie categorieën van georganiseerde samenkomsten
verstaan:</text:p>
      <text:p text:style-name="ifm_p_ifm">a.  door van leveranciers onafhankelijke derden georganiseerde
bijeenkomsten;</text:p>
      <text:p text:style-name="ifm_p_ifm">b.  door leveranciers georganiseerde geaccrediteerde bijeenkomsten;</text:p>
      <text:p text:style-name="ifm_p_ifm">c.  door leveranciers georganiseerde productgerelateerde bijeenkomsten.</text:p>
      <text:p text:style-name="ifm_p_mt.3.7mm_ifm">Onder ‘door van leveranciers onafhankelijke derden georganiseerde
bijeenkomsten’ worden verstaan bijeenkomsten die (mede) bestemd zijn voor
zorgprofessionals en die zonder inhoudelijke bemoeienis van leveranciers worden
georganiseerd. Dit betekent dat de inhoud van het programma, het
uitnodigingsbeleid en de locatie van de bijeenkomst onafhankelijk van
leveranciers worden vastgesteld. De organisator bepaalt, geheel onafhankelijk,
de inhoud van het programma op basis van de onafhankelijke behoefte van
personen betrokken bij de toepassing van een medisch hulpmiddel, de keuze van
sprekers tijdens de bijeenkomst, de keuze van de locatie, de duur van de
bijeenkomst en voor wie de bijeenkomst openstaat.</text:p>
      <text:p text:style-name="ifm_p_mt.3.7mm_ifm">Onder ‘door leveranciers georganiseerde geaccrediteerde bijeenkomsten’
worden verstaan alle bijeenkomsten die door leveranciers worden georganiseerd
en die door een door de betrokken beroepsgroep erkende instantie zijn
geaccrediteerd.</text:p>
      <text:p text:style-name="ifm_p_mt.3.7mm_ifm">Onder ‘door leveranciers georganiseerde productgerelateerde bijeenkomsten’
worden verstaan bijeenkomsten die bestemd zijn voor zorgprofessionals en die
noodzakelijk zijn in het kader van goed gebruik en onderhoud van medische
hulpmiddelen en medische hulpmiddelen voor in-vitrodiagnostiek. In de
hulpmiddelensector kan het soms noodzakelijk zijn dat in het kader van het
gebruik van een medisch hulpmiddel of een medisch hulpmiddel voor
in-vitrodiagnostiek een bezoek moet worden gebracht aan een locatie waar dat
betreffende hulpmiddel aanwezig is. Denk aan grote diagnostische apparatuur,
zoals laboratoriumstraten en scanapparatuur. Ook zijn er veel hulpmiddelen die
alleen goed kunnen worden gebruikt, toegepast en onderhouden na specifieke en
regelmatige producttraining. Veelal vinden deze dergelijke trainingen
noodzakelijkerwijs plaats op locaties die specifiek voor deze trainingen zijn
ingericht (denk aan trainingen met implantaten in een klinische setting,
<text:span text:style-name="ifm_span_font.italic_ifm">skill labs</text:span>). Specifiek voor deze bijeenkomsten
gelden de voorwaarden die worden gesteld aan programma, locatie en kosten.</text:p>
      <text:p text:style-name="ifm_p_mt.3.7mm_ifm">Een manifestatie is een ‘georganiseerde samenkomst van natuurlijke personen
die betrokken zijn bij de toepassing van een medisch hulpmiddel of van een
medisch hulpmiddel voor in-vitrodiagnostiek die kennelijk tot doel heeft het
toepassen van medische hulpmiddelen of medische hulpmiddelen voor
in-vitrodiagnostiek te bevorderen’ (artikel 6, eerste lid, Wmh). Wanneer een
samenkomst niet onder één van hierboven genoemde categorieën van bijeenkomsten
valt, wordt deze gekwalificeerd als een manifestatie. Van een manifestatie is
bijvoorbeeld sprake bij samenkomsten waar de mogelijke aanschaf van een medisch
hulpmiddel centraal staat.</text:p>
      <text:h text:style-name="ifm_p_font.bold_mt.5.08mm_page.keep-with-next_ifm" text:outline-level="3">3.<text:s/>Gunstbetoon</text:h>
      <text:h text:style-name="ifm_p_font.bold-italic_mt.5.08mm_page.keep-with-next_ifm" text:outline-level="4">3.1.<text:s/>Het verbod op gunstbetoon</text:h>
      <text:p text:style-name="ifm_p_mt.4.23mm_ifm">Gunstbetoon is verboden, tenzij het binnen de kaders blijft die zijn
neergelegd in artikel 6 Wmh. De regels voor gunstbetoon zijn van toepassing op
verhoudingen tussen leverancier en de natuurlijke persoon die betrokken is bij
de toepassing van een medisch hulpmiddel of een medisch hulpmiddel voor
in-vitrodiagnostiek of een instelling of zorgverzekeraar.</text:p>
      <text:p text:style-name="ifm_p_mt.3.7mm_ifm">In de praktijk bestaan er verschillende soorten relaties met een financiële
component tussen personen betrokken bij de toepassing van een medisch
hulpmiddel of een medisch hulpmiddel voor in-vitrodiagnostiek, instellingen of
zorgverzekeraars enerzijds en leveranciers van medische hulpmiddelen
anderzijds. Soms worden deze relaties aangeduid als sponsoring. Gunstbetoon, en
daarmee het risico op oneigenlijke beïnvloeding, speelt bij slechts een deel
van deze relaties een rol. Dit betekent echter niet dat al deze verhoudingen
als gunstbetoon zijn aan te merken. Uitgangspunt is dat geen sprake mag zijn
van oneigenlijke beïnvloeding.</text:p>
      <text:p text:style-name="ifm_p_mt.3.7mm_ifm">Er wordt gesproken over gunstbetoon wanneer in de werkrelatie sprake is van
het door een leverancier ‘in het vooruitzicht stellen, aanbieden of toekennen
van geld of op geld waardeerbare diensten of goederen aan een natuurlijke
persoon die betrokken is hij de toepassing van een medisch hulpmiddel of van
een medisch hulpmiddel voor in-vitrodiagnostiek, of aan een instelling of
zorgverzekeraar met het kennelijke doel de verkoop van een medisch hulpmiddel
of van een medisch hulpmiddel voor in-vitrodiagnostiek te bevorderen’. Dit
gunstbetoon mag niet tot gevolg hebben dat de keuze die gemaakt wordt voor een
bepaald medisch hulpmiddel voor de behandeling van een patiënt, niet gebaseerd
wordt op gezondheidsbelangen van deze patiënt.</text:p>
      <text:p text:style-name="ifm_p_mt.3.7mm_ifm">Zoals blijkt uit artikel 6, eerste lid, van de Wmh, is uitsluitend sprake
van gunstbetoon indien een ‘kennelijk doel om de verkoop van een medisch
hulpmiddel of van een medisch hulpmiddel voor in-vitrodiagnostiek te
bevorderen’ aan de orde is. Bij sponsoring door leveranciers hoeft dit
kennelijk verkoopbevorderend doel niet altijd aanwezig te worden geacht.
‘Sponsoring’ refereert aan een in beginsel grote groep van financiële bijdragen
die, rechtstreeks of via tussen(rechts)personen, worden verstrekt door
leveranciers van medische hulpmiddelen of van medische hulpmiddelen voor
in-vitrodiagnostiek. Het kan daarbij onder meer gaan om financiële bijdragen
ten behoeve van wetenschappelijk onderzoek of van leerstoelen of studiebeurzen.
Indien wordt voldaan aan elk van de volgende voorwaarden, bestaat het vermoeden
dat deze vormen van sponsoring geen kennelijk verkoopbevorderend doel hebben en
dus buiten de reikwijdte van het wettelijk verbod op gunstbetoon vallen:</text:p>
      <text:p text:style-name="ifm_p_ifm">a.  de sponsoring wordt uitsluitend verstrekt voor doeleinden die op generlei
wijze gerelateerd zijn aan de aanschaf, het gebruik, het toepassen of
aanbevelen van producten van de sponsor dan wel anderszins gekoppeld aan
eerder, huidig of potentieel toekomstig gebruik van de producten of diensten
van de sponsor;</text:p>
      <text:p text:style-name="ifm_p_ifm">b.  de sponsoring is nuttig en noodzakelijk om bij te dragen aan het beoogde
gezondheidsbelang;</text:p>
      <text:p text:style-name="ifm_p_ifm">c.  de aard, het doel en de omvang van de sponsoring moeten vooraf schriftelijk
worden vastgelegd, vooraf schriftelijk worden goedgekeurd door het bestuur van
de instelling van de ontvanger en ook anderszins transparant zijn;</text:p>
      <text:p text:style-name="ifm_p_ifm">d.  de sponsoring mag geen tegenprestatie van de ontvanger vereisen, met
uitzondering van naamsvermelding;</text:p>
      <text:p text:style-name="ifm_p_ifm">e.  de besluitvorming over de aanwending van de gesponsorde financiële bijdrage
moet op onafhankelijke wijze en zonder beïnvloeding door de sponsor
plaatsvinden;</text:p>
      <text:p text:style-name="ifm_p_ifm">f.  in het geval van sponsoring ten behoeve van wetenschappelijk onderzoek moet
het onderzoek voldoen aan de maatstaven van wetenschappelijke kwaliteit,
objectiviteit en integriteit.</text:p>
      <text:h text:style-name="ifm_p_font.bold-italic_mt.5.08mm_page.keep-with-next_ifm" text:outline-level="4">3.2.<text:s/>De uitzonderingen op het verbod</text:h>
      <text:p text:style-name="ifm_p_mt.4.23mm_ifm">Er bestaan vier uitzonderingen op het verbod op gunstbetoon, die zijn
opgenomen in artikel 6, derde lid, Wmh. Het gaat achtereenvolgens om de
vergoeding van deelnamekosten, de vergoeding van dienstverlening, het aanbieden
van geschenken en het aanbieden van kortingen en bonussen bij de inkoop van
medische hulpmiddelen of van medische hulpmiddelen voor in-vitrodiagnostiek.
Hieronder wordt op elke categorie uitzonderlijk ingegaan.</text:p>
      <text:h text:style-name="ifm_p_font.italic_mt.5.08mm_page.keep-with-next_ifm" text:outline-level="5">3.2.1.<text:s/>De vergoeding van deelnamekosten</text:h>
      <text:p text:style-name="ifm_p_mt.4.23mm_ifm">‘Deelnamekosten’ worden in artikel 6, eerste lid, Wmh, gedefinieerd als ‘de
kosten voor deelname aan bijeenkomsten of manifestaties, waaronder de daaraan
verbonden reis- en verblijfskosten’. De vergoeding of het niet in rekening
brengen van deze kosten is toegestaan, mits dit beperkt blijft tot hetgeen
strikt noodzakelijk is om aan de bijeenkomst of manifestatie deel te nemen.
Deelnamekosten mogen zich niet uitstrekken tot anderen dan natuurlijke personen
die betrokken zijn bij de toepassing van een medisch hulpmiddel of van een
medisch hulpmiddel voor in-vitrodiagnostiek. Bovendien is niet relevant of de
vergoeding rechtstreeks door de leverancier aan de deelnemers wordt verstrekt,
of via een tussen(rechts)persoon; in beide gevallen moeten de hier beschreven
regels voor de vergoeding van deelnamekosten worden nageleefd.</text:p>
      <text:p text:style-name="ifm_p_mt.3.7mm_ifm">Bij de beoordeling van de vraag of de vergoeding of het niet in rekening
brengen acceptabel is, zijn er drie criteria die zowel op bijeenkomsten als op
manifestaties van toepassing zijn:</text:p>
      <text:p text:style-name="ifm_p_ifm">•  de deelnamekosten moeten strikt beperkt blijven tot het hoofddoel van de
bijeenkomst of manifestatie;</text:p>
      <text:p text:style-name="ifm_p_ifm">•  de bijeenkomst of manifestatie dient plaats te vinden op een passende
locatie;</text:p>
      <text:p text:style-name="ifm_p_ifm">•  de vergoeding dient beperkt te blijven tot hetgeen strikt noodzakelijk is
om aan de bijeenkomst of manifestatie deel te nemen.</text:p>
      <text:p text:style-name="ifm_p_mt.3.7mm_ifm">Daarnaast geldt voor bijeenkomsten nog het criterium dat er:</text:p>
      <text:p text:style-name="ifm_p_ifm">•  transparantie is over de banden tussen sprekers en leverancier of derde
partijen.</text:p>
      <text:h text:style-name="ifm_p_font.roman_mt.3.7mm_page.keep-with-next_ifm" text:outline-level="5">Criterium 1: De vergoeding blijft strikt beperkt tot het hoofddoel van de
bijeenkomst of manifestatie.</text:h>
      <text:p text:style-name="ifm_p_mt.3.7mm_ifm">Voor de invulling van het criterium dat de deelnamekosten strikt beperkt
moeten blijven tot het hoofddoel moet worden gekeken naar de verhouding in
tijdsbesteding tussen het (wetenschappelijke) programma en de overige
onderdelen.</text:p>
      <text:p text:style-name="ifm_p_mt.3.7mm_ifm">In algemene zin geldt dat het programma begrijpelijk en aanvaardbaar moet
zijn. Het programma moet niet alleen betrekking hebben op maar ook geschikt
zijn voor het overdragen van kennis. Dat betekent dat het programma van de
bijeenkomst geschikt moet zijn voor demonstraties van de specifieke
hulpmiddelen en/of het overdragen van kennis en/of vaardigheden met betrekking
tot het gebruik, toepassing of onderhoud van specifieke hulpmiddelen, en qua
opbouwen tijdsindeling evenwichtig en redelijk en uitsluitend gericht op het
doel van de bijeenkomst.</text:p>
      <text:p text:style-name="ifm_p_mt.3.7mm_ifm">De geschiktheid van het programma dient ook te blijken uit het inhoudelijke
programma en de kwalificaties en expertise van de trainers, begeleiders of
sprekers. Wat opbouw van het programma betreft dat koffie- en theepauzes,
lunches en diners logische onderbrekingen in het programma moeten zijn.
Overnachtingen moeten gerechtvaardigd zijn. Andere programmaonderdelen die geen
verband houden met het inhoudelijk gedeelte, zoals recreatieve en sociale
activiteiten (zoals concerten, sportactiviteiten e.d.), zijn niet
toegestaan.</text:p>
      <text:h text:style-name="ifm_p_font.roman_mt.3.7mm_page.keep-with-next_ifm" text:outline-level="5">Criterium 2: De bijeenkomst of manifestatie vindt plaats op een passende
locatie.</text:h>
      <text:p text:style-name="ifm_p_mt.3.7mm_ifm">Met het criterium dat de bijeenkomst of manifestatie plaats dient te vinden
op een passende locatie wordt beoogd de vergoeding van deelnamekosten
bescheiden te houden en uitwassen te voorkomen. De economische waarde van de
reis en het verblijf spelen hierbij een rol. Bij de beoordeling van de
gerechtvaardigdheid van de locatie speelt de aard van de specifieke medische
hulpmiddelen of van de specifieke medische hulpmiddelen voor
in-vitrodiagnostiek waar de bijeenkomst betrekking op heeft een rol. Zo kan de
keuze voor een bepaalde locatie vanwege de grootte of complexiteit van de
medische hulpmiddelen of van de medische hulpmiddelen voor in-vitrodiagnostiek
voor de hand liggen en zelfs noodzakelijk zijn voor de training. Juist bij deze
bijeenkomsten zal de rechtvaardiging voor de ligging en faciliteiten gelegen
zijn in het doel van de bijeenkomst. Zo zal een training vaak plaatsvinden in
een klinische omgeving, bij een bedrijf zelf of in een proefopstelling.</text:p>
      <text:p text:style-name="ifm_p_mt.3.7mm_ifm">Meer specifiek ten aanzien van bijeenkomsten in het buitenland geldt dat
deze eerder kunnen worden gerechtvaardigd indien de bijeenkomst wordt
georganiseerd door een buitenlandse of internationale vereniging of instantie,
indien de bijeenkomst open staat voor deelname door natuurlijke personen die
betrokken zijn bij de toepassing van een medisch hulpmiddel of van een medisch
hulpmiddel voor in-vitrodiagnostiek uit meerdere landen, er een directe relatie
is tussen het onderwerp of doel van de bijeenkomst en de locatie, of indien er
mogelijk een relevant onderzoeksinstituut of bedrijf ter plekke aanwezig is,
etc.</text:p>
      <text:h text:style-name="ifm_p_font.roman_mt.3.7mm_page.keep-with-next_ifm" text:outline-level="5">Criterium 3: De vergoeding blijft beperkt tot hetgeen strikt noodzakelijk
is.</text:h>
      <text:p text:style-name="ifm_p_mt.3.7mm_ifm">De vergoeding van deelnamekosten voor bijeenkomsten blijft beperkt tot
hetgeen strikt noodzakelijk is wanneer:</text:p>
      <text:p text:style-name="ifm_p_ifm">•  deze niet meer bedraagt dan strikt noodzakelijk is en waarbij geldt dat de
deelnamekosten die door een leverancier of derde partij worden vergoed of niet
in rekening worden gebracht per persoon betrokken bij de toepassing van een
medisch hulpmiddel of van een medisch hulpmiddel voor in-vitrodiagnostiek in
ieder geval niet meer bedragen dan € 500,– per keer en € 1.500,– per jaar;
of</text:p>
      <text:p text:style-name="ifm_p_ifm">•  de persoon betrokken bij de toepassing van een medisch hulpmiddel of van
een medisch hulpmiddel voor in-vitrodiagnostiek draagt zelf ten minste 50% van
de deelnamekosten aan de bijeenkomst. Het spreekt voor zich dat een
transparante en valide afrekening daaraan ten grondslag dient te liggen en dat
de kosten reëel dienen te zijn.</text:p>
      <text:p text:style-name="ifm_p_mt.3.7mm_ifm">Bij manifestaties blijft de vergoeding van deelnamekosten beperkt tot
hetgeen strikt noodzakelijk is indien de deelnamekosten die door een
leverancier of derde partij worden vergoed of niet in rekening worden gebracht
per persoon betrokken bij de toepassing van een medisch hulpmiddel of van een
medisch hulpmiddel voor in-vitrodiagnostiek in ieder geval niet meer bedragen
dan € 75,– per keer en € 375,– per jaar.</text:p>
      <text:h text:style-name="ifm_p_font.roman_mt.3.7mm_page.keep-with-next_ifm" text:outline-level="5">Criterium 4: Sprekers op bijeenkomsten zijn transparant over hun banden met
leveranciers van medische hulpmiddelen of van medische hulpmiddelen voor
in-vitrodiagnostiek.</text:h>
      <text:p text:style-name="ifm_p_mt.3.7mm_ifm">Voor bijeenkomsten geldt de eis dat banden tussen sprekers en leveranciers
of derde partijen vooraf bekend dienen te worden gemaakt. Leveranciers mogen
slechts in die hoedanigheid aanwezig zijn indien zij als zodanig herkenbaar
zijn, bijvoorbeeld door het dragen van badges.</text:p>
      <text:h text:style-name="ifm_p_font.italic_mt.5.08mm_page.keep-with-next_ifm" text:outline-level="5">3.2.2.<text:s/>De vergoeding van dienstverlening</text:h>
      <text:p text:style-name="ifm_p_mt.4.23mm_ifm">Natuurlijke personen die betrokken zijn bij de toepassing van een medisch
hulpmiddel of van een medisch hulpmiddel voor in-vitrodiagnostiek kunnen
diensten verrichten tegen in het vooruitzicht gestelde, aangeboden of
toegekende gelden of op geld waardeerbare diensten of goederen. Het kan
bijvoorbeeld gaan om het geven van lezingen, advisering of om het meewerken aan
(hulpmiddelen)onderzoek. Uitgangspunt hoort te zijn dat de beloning voor
dergelijke diensten in redelijke verhouding moet staan tot de geleverde
tegenprestatie. Dat past ook bij de wettelijke bepalingen omtrent
dienstverlening (artikel 405 van Boek 7 van het Burgerlijk Wetboek). De
natuurlijke persoon die betrokken is bij de toepassing van een medisch
hulpmiddel of van een medisch hulpmiddel voor in-vitrodiagnostiek heeft recht
op een redelijke beloning en op vergoeding van gemaakte onkosten.</text:p>
      <text:p text:style-name="ifm_p_mt.3.7mm_ifm">Toetsing zal in essentie plaatsvinden aan de hand van de bestede tijd en
een uur- of dagtarief. Rekening moet worden gehouden met de aard en de omvang
van geleverde diensten en de positie en kwalificaties van de persoon betrokken
bij de toepassing van het medisch hulpmiddel of van het medisch hulpmiddel voor
in-vitrodiagnostiek. Voor vaststelling van een redelijk uur- of dagtarief wordt
aangesloten bij de (uur)tarieven die voor de personen betrokken bij de
toepassing van een medisch hulpmiddel of van een medisch hulpmiddel voor
in-vitrodiagnostiek zijn vastgesteld in de toelichting bij de Gedragscode
Medische Hulpmiddelen (GMH;
www.gmh.nu).
Ten aanzien van personen waarvoor in de toelichting bij de Gedragscode geen
tarief is vastgesteld, worden dezelfde maximumtarieven gehanteerd als ten
aanzien van personen uit vergelijkbare disciplines waarvoor in de toelichting
in de Gedragscode wel een tarief is vastgesteld.</text:p>
      <text:p text:style-name="ifm_p_mt.3.7mm_ifm">De dienstverleningsovereenkomst moet vooraf in één document schriftelijk
zijn vastgelegd. In de overeenkomst dienen in ieder geval te zijn
vastgelegd:</text:p>
      <text:p text:style-name="ifm_p_ifm">a.  de inhoud, aard, duur en omvang van de dienst;</text:p>
      <text:p text:style-name="ifm_p_ifm">b.  het daarmee te bereiken resultaat en/of doel;</text:p>
      <text:p text:style-name="ifm_p_ifm">c.  de vergoeding voor de dienst en vergoeding van eventuele onkosten.</text:p>
      <text:h text:style-name="ifm_p_font.italic_mt.5.08mm_page.keep-with-next_ifm" text:outline-level="5">3.2.3.<text:s/>Het geven en ontvangen van geschenken</text:h>
      <text:p text:style-name="ifm_p_mt.4.23mm_ifm">Het geven en ontvangen van geschenken is in dit artikel toegestaan mits dit
geschenk van geringe waarde is en relevant is voor de beroepsuitoefening. Het
begrip geringe waarde is in 2003 bepaald op € 50,– per keer met een maximum van
€ 150,– per jaar. Voor de invulling van het begrip geringe waarde is
aansluiting gezocht bij de regeling met betrekking tot het aanvaarden van
geschenken door Rijksambtenaren. Verwezen wordt naar de circulaire van de
Minister van Binnenlandse Zaken en Koninkrijksaangelegenheden van 14 juli 1999,
nr. AD 1999/U75958 (Stcrt. 1999, 154).</text:p>
      <text:p text:style-name="ifm_p_mt.3.7mm_ifm">Deze bedragen gelden per natuurlijke persoon die betrokken is bij de
toepassing van een medisch hulpmiddel of van een medisch hulpmiddel voor
in-vitrodiagnostiek, per leverancier. De waarde van het geschenk wordt bepaald
aan de hand van de winkelwaarde inclusief btw.</text:p>
      <text:p text:style-name="ifm_p_mt.3.7mm_ifm">Een geschenk dient van betekenis te zijn voor de uitoefening van de
praktijk van de natuurlijke persoon die betrokken is bij de toepassing van een
medisch hulpmiddel of van een medisch hulpmiddel voor in-vitrodiagnostiek en
mag dus niet in de privésfeer te gebruiken zijn. Bij indirecte geschenken zoals
bijvoorbeeld het in bruikleen geven van computerapparatuur speelt de vraag of
er sprake is van op geld waardeerbare voordelen. Als dat het geval is, dient
vastgehouden te worden aan genoemde bedragen.</text:p>
      <text:h text:style-name="ifm_p_font.italic_mt.5.08mm_page.keep-with-next_ifm" text:outline-level="5">3.2.4.<text:s/>Het aanbieden en ontvangen van kortingen en bonussen bij de inkoop van
medische hulpmiddelen</text:h>
      <text:p text:style-name="ifm_p_mt.4.23mm_ifm">Het verbod op gunstbetoon is niet van toepassing wanneer het gaat om
kortingen en bonussen met betrekking tot de inkoop van medische hulpmiddelen of
van medische hulpmiddelen voor in-vitrodiagnostiek.</text:p>
      <text:p text:style-name="ifm_p_mt.3.7mm_ifm">Het gaat hierbij om korting en bonussen verstrekt aan personen die
betrokken zijn bij de toepassing van een medisch hulpmiddel of van een medisch
hulpmiddel voor in-vitrodiagnostiek, aan een instelling of aan een
zorgverzekeraar.</text:p>
      <text:p text:style-name="ifm_p_mt.3.7mm_ifm">Het geven en aannemen van bonussen en kortingen is toegestaan, mits:</text:p>
      <text:p text:style-name="ifm_p_ifm">a.  sprake is van kortingen in geld of in natura voor zover het
branche-gerelateerde producten betreft;</text:p>
      <text:p text:style-name="ifm_p_ifm">b.  de bonussen en kortingen in geld of in natura uitdrukkelijk schriftelijk
tot uitdrukking worden gebracht; en</text:p>
      <text:p text:style-name="ifm_p_ifm">c.  de bonussen en kortingen worden verrekend met de (rechts)personen die
rechtstreeks partij zijn bij de handelstransactie dan wel rechtstreeks
betrokken zijn bij de distributie of aflevering van de medische hulpmiddelen of
van de medische hulpmiddelen voor in-vitrodiagnostiek waarop de
handelstransactie betrekking heeft.</text:p>
      <text:p text:style-name="ifm_p_mt.3.7mm_ifm">Het is niet toegestaan de totstandkoming van een handelstransactie te
koppelen aan het aanbieden of in het vooruitzicht stellen respectievelijk
vragen of aannemen van financiële voordelen ten gunste van (rechts)personen die
niet rechtstreeks partij zijn bij de handelstransactie dan wel rechtstreeks
betrokken zijn bij de distributie of aflevering van de medische hulpmiddelen of
van de medische hulpmiddelen voor in-vitrodiagnostiek.</text:p>
      <text:h text:style-name="ifm_p_font.bold_mt.5.08mm_page.keep-with-next_ifm" text:outline-level="3">4.<text:s/>Intrekken vorige beleidsregels</text:h>
      <text:p text:style-name="ifm_p_mt.4.23mm_ifm">De Beleidsregels gunstbetoon Wet op de medische hulpmiddelen worden
ingetrokken.</text:p>
      <text:h text:style-name="ifm_p_font.bold_mt.5.08mm_page.keep-with-next_ifm" text:outline-level="3">5.<text:s/>Citeertitel</text:h>
      <text:p text:style-name="ifm_p_mt.4.23mm_ifm">Deze beleidsregel wordt aangehaald als: Beleidsregels gunstbetoon Wet
medische hulpmiddelen.</text:p>
      <text:h text:style-name="ifm_p_font.bold_mt.5.08mm_page.keep-with-next_ifm" text:outline-level="3">6.<text:s/>Inwerkingtreding</text:h>
      <text:p text:style-name="ifm_p_mt.4.23mm_ifm">Deze beleidsregel treedt in werking met ingang van de dag na de datum van
uitgifte van de Staatscourant waarin hij wordt geplaatst.</text:p>
      <text:p text:style-name="ifm_p_mt.3.7mm_ifm">Deze beleidsregel zal met de toelichting in de Staatscourant worden
geplaatst.</text:p>
      <text:p text:style-name="ifm_p_font.italic_mt.3.7mm_ifm">De Minister van Volksgezondheid, Welzijn en Sport,<text:line-break/>E.J.<text:s/>Kuipers</text:p>
      <text:h text:style-name="ifm_p_font.bold_mt.5.08mm_page.break-before_ifm" text:outline-level="3">TOELICHTING</text:h>
      <text:h text:style-name="ifm_p_font.bold_mt.5.08mm_page.keep-with-next_ifm" text:outline-level="4">Algemeen</text:h>
      <text:p text:style-name="ifm_p_mt.4.23mm_ifm">De Beleidsregels gunstbetoon Wet op de medische hulpmiddelen zijn op een
aantal onderdelen gewijzigd en worden om redenen van leesbaarheid en
toegankelijkheid opnieuw integraal vastgesteld.</text:p>
      <text:p text:style-name="ifm_p_mt.3.7mm_ifm">De wijzigingen zijn ingegeven door de inwerkingtreding van de (EU)
Verordeningen 2017/745<text:note text:id="n1" text:note-class="footnote"><text:note-citation text:label="1 ">1</text:note-citation><text:note-body><text:p text:style-name="ifm_p_font.normal_size.6.93pt_mt..5mm_indent.-0.1161in_mleft.0.1161in_ifm">Verordening (EU) 2017/745 van het Europees Parlement en de Raad van
5 april 2017 betreffende medische hulpmiddelen, tot wijziging van Richtlijn
2001/83/EG, Verordening (EG) nr. 178/2002 en Verordening (EG) nr. 1223/2009, en
tot intrekking van Richtlijnen 90/385/EEG en 93/42/EEG van de Raad (PbEU 2017,
L 117).</text:p></text:note-body></text:note> en 2017/746<text:note text:id="n2" text:note-class="footnote"><text:note-citation text:label="2 ">2</text:note-citation><text:note-body><text:p text:style-name="ifm_p_font.normal_size.6.93pt_mt..5mm_indent.-0.1161in_mleft.0.1161in_ifm">Verordening (EU) 2017/746 van het Europees Parlement en de Raad van
5 april 2017 betreffende medische hulpmiddelen voor in-vitrodiagnostiek en tot
intrekking van Richtlijn 98/79/EG en Besluit 2010/227/EU van de Commissie (PbEU
2017, L 117/176).</text:p></text:note-body></text:note> over respectievelijk medische hulpmiddelen en medische hulpmiddelen
voor in-vitrodiagnostiek, in mei 2021. In verband hiermee is de Wet op de
medische hulpmiddelen vervangen door de Wet medische hulpmiddelen (hierna:
Wmh).</text:p>
      <text:h text:style-name="ifm_p_font.bold_mt.5.08mm_page.keep-with-next_ifm" text:outline-level="4">Inhoud wijzigingen</text:h>
      <text:p text:style-name="ifm_p_mt.4.23mm_ifm">In de oude Wet op de medische hulpmiddelen was het regime voor gunstbetoon
geregeld in artikel 10h. In de nieuwe Wmh is dit veranderd in artikel 6.
Inhoudelijk is er geen wijziging van beleid doorgevoerd. De tekst van artikel 6
komt dus overeen met het oude artikel 10h. Wel is de terminologie op een aantal
punten in lijn gebracht met bovengenoemde Verordeningen. Artikel 6 is niet
alleen van toepassing op medische hulpmiddelen, maar ook op de bijzondere
categorie medische hulpmiddelen voor in-vitrodiagnostiek. Omdat in artikel 1
van de nieuwe Wmh beide begrippen zijn gedefinieerd, zijn beide begrippen
genoemd in artikel 6. Dit heeft als gevolg dat in onderhavige beleidsregel niet
alleen de verwijzing naar het artikel is aangepast, maar ook de categorie
medische hulpmiddelen voor in-vitrodiagnostiek is opgenomen in de tekst.</text:p>
      <text:p text:style-name="ifm_p_mt.3.7mm_ifm">Tevens is van de gelegenheid gebruik gemaakt om het opschrift en de aanhef
van de beleidsregels te actualiseren, door daar ook de juiste verwijzing naar
de nieuwe Wmh op te nemen.</text:p>
      <text:p text:style-name="ifm_p_mt.3.7mm_ifm">Om onduidelijkheden te voorkomen, worden de Beleidsregels gunstbetoon Wet
op de medische hulpmiddelen ingetrokken.</text:p>
      <text:h text:style-name="ifm_p_font.bold_mt.5.08mm_page.keep-with-next_ifm" text:outline-level="4">Inwerkingtreding</text:h>
      <text:p text:style-name="ifm_p_mt.4.23mm_ifm">Onderhavige beleidsregel treedt in werking met ingang van de dag na de
datum van uitgifte van de Staatscourant waarin hij wordt geplaatst. Daarmee zal
worden afgeweken van de vaste verandermomenten als bedoeld in artikel 4.17,
tweede lid, van de Aanwijzingen voor de regelgeving. Ook zal de termijn tussen
de publicatie en inwerkingtreding korter zijn dan de termijn die genoemd wordt
in artikel 4.17, vierde lid, van de Aanwijzingen voor de regelgeving. Een
afwijking hiervan is in dit geval gerechtvaardigd, omdat een zo snel mogelijke
inwerkingtreding vanuit handhavingsperspectief gewenst is.</text:p>
      <text:p text:style-name="ifm_p_font.italic_mt.3.7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9777</text:span><text:tab/>12 april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9777</text:span><text:tab/>12 april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van de Minister van Volksgezondheid, Welzijn en Sport van 1 april 2022, kenmerk 3345756-1027149-WJZ, houdende de vaststelling van beleidsregels inzake gunstbetoon als bedoeld in artikel 6 van de Wet medische hulpmiddelen (Beleidsregels gunstbetoon Wet medische hulpmiddelen)</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977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777</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leidsregel van de Minister van Volksgezondheid, Welzijn en Sport van 1 april 2022, kenmerk 3345756-1027149-WJZ, houdende de vaststelling van beleidsregels inzake gunstbetoon als bedoeld in artikel 6 van de Wet medische hulpmiddelen (Beleidsregels gunstbetoon Wet medische hulpmiddelen)</meta:user-defined>
    <meta:user-defined meta:name="DCTERMS.alternative"/>
    <meta:user-defined meta:name="DCTERMS.W3CDTF/DCTERMS.available">2022-04-12</meta:user-defined>
    <meta:user-defined meta:name="OVERHEIDop.Ruimtelijkplan/OVERHEIDop.bekendmakingBetreffendePlan"/>
  </office:meta>
</office:document-meta>
</file>