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wijzigingsbeschikking voor het wijzigen, onderhouden en behouden
van het energielaadpunt op verzorgingsplaats Hespelaar, gelegen aan de
rechterzijde van rijksweg 59 ter hoogte van km 98,100 in de gemeente
Oosterhout, Rijkswaterstaat</text:h>
      <text:h text:style-name="ifm_p_font.bold_mt.7.4mm_page.keep-with-next_ifm" text:outline-level="4">Kennisgeving</text:h>
      <text:p text:style-name="ifm_p_mt.4.23mm_ifm">De Minister van Infrastructuur en Waterstaat geeft ingevolge artikel 3:12
van de Algemene wet bestuursrecht kennis van het voornemen om positief te
beschikken op de aanvraag van Fastned om een vergunning op grond van de Wet
beheer rijkswaterstaatswerken (Wbr). De aanvraag betreft het wijzigen,
onderhouden en behouden van het energielaadpunt op verzorgingsplaats Hespelaar,
gelegen aan de rechterzijde van rijksweg 59 ter hoogte van km 98,100 in de
gemeente Oosterhout.</text:p>
      <text:h text:style-name="ifm_p_font.bold-italic_mt.5.08mm_page.keep-with-next_ifm" text:outline-level="5">Waar en wanneer liggen de stukken ter inzage?</text:h>
      <text:p text:style-name="ifm_p_mt.4.23mm_ifm">Het ontwerpbesluit met de daarbij behorende stukken, ligt vanaf 8 april
2022 zes weken ter inzage bij het kantoor van Rijkswaterstaat Zuid-Nederland,
Zuidwal 58 te ’s-Hertogenbosch.</text:p>
      <text:p text:style-name="ifm_p_mt.3.7mm_ifm">U kunt tijdens kantooruren contact opnemen met mevrouw Bakelaar via
telefoonnummer (06 52 57 12 61) of via e-mailadres rosian.bakelaar@rws.nl. Het
ontwerpbesluit en de daarop betrekking hebbende stukken zullen u dan kosteloos
digitaal of per post worden toegezonden. Tevens is het, indien u dat wenst,
mogelijk een afspraak te maken om de stukken fysiek in te zien bij het kantoor
van Rijkswaterstaat Zuid-Nederland, Zuidwal 58 te ’s-Hertogenbosch. Om van die
mogelijkheid gebruik te maken kunt u ook telefonisch contact opnemen met
mevrouw Bakelaar.</text:p>
      <text:h text:style-name="ifm_p_font.bold-italic_mt.5.08mm_page.keep-with-next_ifm" text:outline-level="5">Hoe kunnen zienswijzen worden ingediend?</text:h>
      <text:p text:style-name="ifm_p_mt.4.23mm_ifm">Belanghebbenden kunnen binnen de bovengenoemde termijn zijn/haar
zienswijze(n) hieromtren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Utrecht, onder vermelding van het kenmerk ‘RWSZ2021-00019818’. Voor
mondelinge zienswijzen kan contact worden opgenomen met de medewerker zoals
hieronder bij ‘inlichtingen’ is aangegeven.</text:p>
      <text:h text:style-name="ifm_p_font.bold-italic_mt.5.08mm_page.keep-with-next_ifm" text:outline-level="5">Inlichtingen</text:h>
      <text:p text:style-name="ifm_p_mt.4.23mm_ifm">Voor nadere inlichtingen kan tijdens kantooruren contact worden opgenomen
met mevrouw Bakelaar van Rijkswaterstaat Zuid-Nederland, telefoonnummer 06 52
57 12 61.</text:p>
      <text:p text:style-name="ifm_p_font.italic_mt.3.7mm_ifm">De Minister van Infrastructuur en Waterstaat,<text:line-break/>namens deze,<text:line-break/>Afdelings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17</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17</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wijzigingsbeschikking voor het wijzigen, onderhouden en behouden van het energielaadpunt op verzorgingsplaats Hespelaar, gelegen aan de rechterzijde van rijksweg 59 ter hoogte van km 98,100 in de gemeente Oosterhout, Rijkswaterst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717</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1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OVERHEID.TaxonomieBeleidsagenda/OVERHEID.category">Verkeer | Weg</meta:user-defined>
    <meta:user-defined meta:name="DC.title">Ontwerp-wijzigingsbeschikking voor het wijzigen, onderhouden en behouden van het energielaadpunt op verzorgingsplaats Hespelaar, gelegen aan de rechterzijde van rijksweg 59 ter hoogte van km 98,100 in de gemeente Oosterhout, Rijkswaterstaat</meta:user-defined>
    <meta:user-defined meta:name="DCTERMS.W3CDTF/DCTERMS.available">2022-04-08</meta:user-defined>
  </office:meta>
</office:document-meta>
</file>