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De tenaamstelling van de op 26 juni 2020, aan ABC dieren B.V., gevestigd te
Amersfoort, onder kenmerk ANVS-PP-20200054569-03, verleende vergunning, voor
het verrichten van handelingen met toestellen ten behoeve van veterinaire en
tandheelkundige diagnostiek bij dieren, is gewijzigd in Evidensia Nederland
B.V.</text:p>
      <text:p text:style-name="ifm_p_ifm">Kenmerk: <text:span text:style-name="ifm_span_font.underline_ifm">ANVS-PP-2022/0089085</text:span></text:p>
      <text:p text:style-name="ifm_p_ifm">Datum: <text:span text:style-name="ifm_span_font.underline_ifm">30 maart 2022</text:span></text:p>
      <text:p text:style-name="ifm_p_mt.3.7mm_ifm"><text:span text:style-name="ifm_span_font.underline_ifm">Paardenpraktijk West-Brabant</text:span></text:p>
      <text:p text:style-name="ifm_p_ifm">Wijziging tenaamstelling van de op 16 september 2020, onder kenmerk
ANVS-PP-2020/0055022-05, aan A.M.C. Jongbloets, handelend onder de naam
Paardenpraktijk West-Brabant, gevestigd te Roosendaal, verleende vergunning. De
tenaamstelling van de aan A.M.C. Jongbloets, handelend onder de naam
Paardenpraktijk West-Brabant, verleende vergunning is gewijzigd naar I.M.
Welling, handelend onder de naam Paardenpraktijk West-Brabant.</text:p>
      <text:p text:style-name="ifm_p_ifm">Kenmerk: <text:span text:style-name="ifm_span_font.underline_ifm">ANVS-PP-2022/0088410-04</text:span></text:p>
      <text:p text:style-name="ifm_p_ifm">Datum: <text:span text:style-name="ifm_span_font.underline_ifm">30 maart 2022</text:span></text:p>
      <text:p text:style-name="ifm_p_mt.3.7mm_ifm"><text:span text:style-name="ifm_span_font.underline_ifm">Bizerba Nederland B.V.</text:span></text:p>
      <text:p text:style-name="ifm_p_ifm">Aan Bizerba Nederland B.V., gevestigd te Enschede, is een vergunning
verleend voor het verrichten van handelingen ten behoeve van demonstratie,
installatie, onderhoud, reparatie, controle en opslag van toestellen die
gebruikt worden om objecten door te lichten voor de inspectie op
onvolkomenheden danwel verontreinigingen. De handelingen worden uitgevoerd
binnen de locaties van Bizerba Nederland B.V., gelegen aan het Lentfert 38 te
Enschede en Kapelhoek 8 te Leusden én op steeds wisselende plaatsen in geheel
Nederland bij klanten.</text:p>
      <text:p text:style-name="ifm_p_ifm">Kenmerk: <text:span text:style-name="ifm_span_font.underline_ifm">ANVS-PP-2022/0087669-08</text:span></text:p>
      <text:p text:style-name="ifm_p_ifm">Datum: <text:span text:style-name="ifm_span_font.underline_ifm">30 maart 2022</text:span></text:p>
      <text:p text:style-name="ifm_p_mt.3.7mm_ifm"><text:span text:style-name="ifm_span_font.underline_ifm">Dental Smile Care B.V.</text:span></text:p>
      <text:p text:style-name="ifm_p_ifm">Aan Dental Smile Care B.V., gevestigd te Gouda, is een vergunning verleend
voor het verrichten van handelingen ten behoeve van tandheelkundige
diagnostiek, inclusief Conebeam CT, binnen de locatie van Tandartspraktijk
Buchman, gelegen aan de Krugerlaan 90 te Gouda.</text:p>
      <text:p text:style-name="ifm_p_ifm">Kenmerk: <text:span text:style-name="ifm_span_font.underline_ifm">ANVS-PP-2022/0087852-07</text:span></text:p>
      <text:p text:style-name="ifm_p_ifm">Datum: <text:span text:style-name="ifm_span_font.underline_ifm">30 maart 2022</text:span></text:p>
      <text:p text:style-name="ifm_p_mt.3.7mm_ifm"><text:span text:style-name="ifm_span_font.underline_ifm">Sif Netherlands B.V.</text:span></text:p>
      <text:p text:style-name="ifm_p_ifm">De op 30 juni 2021, aan Sif Netherlands B.V., gevestigd te Roermond,
verleende vergunning met nummer ANVS-PP-2021/0083305-09, is gewijzigd in
verband met het toevoegen van een extra locatie van Sif Netherlands B.V.,
gelegen aan de Pieter van Vollenhovenweg 101 te Maasvlakte, Rotterdam. Binnen
de nieuwe locatie wordt gebruikgemaakt van het reeds vergunde toestel.</text:p>
      <text:p text:style-name="ifm_p_ifm">Kenmerk: <text:span text:style-name="ifm_span_font.underline_ifm">ANVS-PP-2022/0088191-04</text:span></text:p>
      <text:p text:style-name="ifm_p_ifm">Datum: <text:span text:style-name="ifm_span_font.underline_ifm">1 april 2022</text:span></text:p>
      <text:p text:style-name="ifm_p_mt.3.7mm_ifm"><text:span text:style-name="ifm_span_font.underline_ifm">Mondzorg Limburg B.V. </text:span></text:p>
      <text:p text:style-name="ifm_p_ifm">Aan Mondzorg Limburg B.V., statutair gevestigd te Roermond is, onder
intrekking van de op 16 november 2018 verleende registratie met kenmerk
ANVS-PP-2018/0001094-04 en de op 24 augustus 2020 verleende registratie met
kenmerk ANVS-PP-2020/0056984-04, vergunning verleend voor het verrichten van
handelingen met ioniserende straling uitzendende toestellen ten behoeve van
tandheelkundige diagnostiek binnen de locatie van Mondzorg Limburg B.V.,
gelegen aan de Hoogstraat 23 te Neer.</text:p>
      <text:p text:style-name="ifm_p_ifm">Kenmerk: <text:span text:style-name="ifm_span_font.underline_ifm">ANVS-PP-2021/0087059-06</text:span></text:p>
      <text:p text:style-name="ifm_p_ifm">Datum: <text:span text:style-name="ifm_span_font.underline_ifm">1 april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14</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14</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714</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4-08</meta:user-defined>
  </office:meta>
</office:document-meta>
</file>