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13*"/>
    </style:style>
    <style:style style:family="table-column" style:name="table2.tg1.col1">
      <style:table-column-properties style:rel-column-width="100*"/>
    </style:style>
    <style:style style:family="table-column" style:name="table2.tg1.col2">
      <style:table-column-properties style:rel-column-width="832*"/>
    </style:style>
    <style:style style:family="table-column" style:name="table3.tg1.col1">
      <style:table-column-properties style:rel-column-width="5500*"/>
    </style:style>
    <style:style style:family="table-column" style:name="table3.tg1.col2">
      <style:table-column-properties style:rel-column-width="40600*"/>
    </style:style>
    <style:style style:family="table-column" style:name="table4.tg1.col1">
      <style:table-column-properties style:rel-column-width="5900*"/>
    </style:style>
    <style:style style:family="table-column" style:name="table4.tg1.col2">
      <style:table-column-properties style:rel-column-width="40000*"/>
    </style:style>
    <style:style style:family="table-column" style:name="table4.tg1.col3">
      <style:table-column-properties style:rel-column-width="25000*"/>
    </style:style>
    <style:style style:family="table-column" style:name="table5.tg1.col1">
      <style:table-column-properties style:rel-column-width="9000*"/>
    </style:style>
    <style:style style:family="table-column" style:name="table5.tg1.col2">
      <style:table-column-properties style:rel-column-width="10400*"/>
    </style:style>
    <style:style style:family="table-column" style:name="table5.tg1.col3">
      <style:table-column-properties style:rel-column-width="9900*"/>
    </style:style>
    <style:style style:family="table-column" style:name="table5.tg1.col4">
      <style:table-column-properties style:rel-column-width="7000*"/>
    </style:style>
    <style:style style:family="table-column" style:name="table5.tg1.col5">
      <style:table-column-properties style:rel-column-width="2800*"/>
    </style:style>
    <style:style style:family="table-column" style:name="table5.tg1.col6">
      <style:table-column-properties style:rel-column-width="2800*"/>
    </style:style>
    <style:style style:family="table-column" style:name="table5.tg1.col7">
      <style:table-column-properties style:rel-column-width="2800*"/>
    </style:style>
    <style:style style:family="table-column" style:name="table5.tg1.col8">
      <style:table-column-properties style:rel-column-width="2800*"/>
    </style:style>
    <style:style style:family="table-column" style:name="table5.tg1.col9">
      <style:table-column-properties style:rel-column-width="2800*"/>
    </style:style>
    <style:style style:family="table-column" style:name="table5.tg1.col10">
      <style:table-column-properties style:rel-column-width="2800*"/>
    </style:style>
    <style:style style:family="table-column" style:name="table6.tg1.col1">
      <style:table-column-properties style:rel-column-width="6200*"/>
    </style:style>
    <style:style style:family="table-column" style:name="table6.tg1.col2">
      <style:table-column-properties style:rel-column-width="36000*"/>
    </style:style>
    <style:style style:family="table-column" style:name="table6.tg1.col3">
      <style:table-column-properties style:rel-column-width="29000*"/>
    </style:style>
    <style:style style:family="table-column" style:name="table7.tg1.col1">
      <style:table-column-properties style:rel-column-width="8700*"/>
    </style:style>
    <style:style style:family="table-column" style:name="table7.tg1.col2">
      <style:table-column-properties style:rel-column-width="11500*"/>
    </style:style>
    <style:style style:family="table-column" style:name="table7.tg1.col3">
      <style:table-column-properties style:rel-column-width="11500*"/>
    </style:style>
    <style:style style:family="table-column" style:name="table7.tg1.col4">
      <style:table-column-properties style:rel-column-width="8500*"/>
    </style:style>
    <style:style style:family="table-column" style:name="table7.tg1.col5">
      <style:table-column-properties style:rel-column-width="4100*"/>
    </style:style>
    <style:style style:family="table-column" style:name="table7.tg1.col6">
      <style:table-column-properties style:rel-column-width="4100*"/>
    </style:style>
    <style:style style:family="table-column" style:name="table7.tg1.col7">
      <style:table-column-properties style:rel-column-width="4100*"/>
    </style:style>
    <style:style style:family="table-column" style:name="table7.tg1.col8">
      <style:table-column-properties style:rel-column-width="4100*"/>
    </style:style>
    <style:style style:family="table-column" style:name="table7.tg1.col9">
      <style:table-column-properties style:rel-column-width="4100*"/>
    </style:style>
    <style:style style:family="table-column" style:name="table7.tg1.col10">
      <style:table-column-properties style:rel-column-width="4100*"/>
    </style:style>
    <style:style style:family="table-column" style:name="table7.tg1.col11">
      <style:table-column-properties style:rel-column-width="4100*"/>
    </style:style>
    <style:style style:family="table-column" style:name="table7.tg1.col12">
      <style:table-column-properties style:rel-column-width="4100*"/>
    </style:style>
    <style:style style:family="table-column" style:name="table7.tg1.col13">
      <style:table-column-properties style:rel-column-width="4100*"/>
    </style:style>
    <style:style style:family="table-column" style:name="table8.tg1.col1">
      <style:table-column-properties style:rel-column-width="5000*"/>
    </style:style>
    <style:style style:family="table-column" style:name="table8.tg1.col2">
      <style:table-column-properties style:rel-column-width="40300*"/>
    </style:style>
    <style:style style:family="table-column" style:name="table9.tg1.col1">
      <style:table-column-properties style:rel-column-width="17000*"/>
    </style:style>
    <style:style style:family="table-column" style:name="table9.tg1.col2">
      <style:table-column-properties style:rel-column-width="5000*"/>
    </style:style>
    <style:style style:family="table-column" style:name="table9.tg1.col3">
      <style:table-column-properties style:rel-column-width="6400*"/>
    </style:style>
    <style:style style:family="table-column" style:name="table9.tg1.col4">
      <style:table-column-properties style:rel-column-width="17000*"/>
    </style:style>
    <style:style style:family="table-column" style:name="table10.tg1.col1">
      <style:table-column-properties style:rel-column-width="7100*"/>
    </style:style>
    <style:style style:family="table-column" style:name="table10.tg1.col2">
      <style:table-column-properties style:rel-column-width="38200*"/>
    </style:style>
    <style:style style:family="table-column" style:name="table11.tg1.col1">
      <style:table-column-properties style:rel-column-width="7100*"/>
    </style:style>
    <style:style style:family="table-column" style:name="table11.tg1.col2">
      <style:table-column-properties style:rel-column-width="3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13</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5 april 2022 tot wijziging van de Algemene douaneregeling in verband met gewijzigde nationale gegevensvereisten bij het gebruik van nieuwe IT-systemen bij de uitwisseling van informatie tussen de Douane en marktdeelnemers</text:h>
      <text:p text:style-name="ifm_p_font.italic_mt.7.4mm_ifm">Nr. 2022-0000086645</text:p>
      <text:p text:style-name="ifm_p_font.italic_ifm">Directoraat-Generaal voor Fiscale Zaken</text:p>
      <text:p text:style-name="ifm_p_mt.3.7mm_ifm">De Staatssecretaris van Financiën;</text:p>
      <text:p text:style-name="ifm_p_mt.3.7mm_ifm">Gelet op artikel 2:1, aanhef en onderdelen a tot en met h, j, k en m, van de Algemene douanewet;</text:p>
      <text:p text:style-name="ifm_p_mt.3.7mm_indent.0mm_ifm">Besluit:</text:p>
      <text:h text:style-name="ifm_p_font.bold_mt.5.08mm_page.keep-with-next_ifm" text:outline-level="2">ARTIKEL<text:s/>I<text:s/></text:h>
      <text:p text:style-name="ifm_p_font.roman_mt.4.23mm_ifm">De Algemene douaneregeling wordt als volgt gewijzigd:</text:p>
      <text:p text:style-name="ifm_p_mt.3.7mm_indent.no_ifm">A</text:p>
      <text:p text:style-name="ifm_p_mt.3.7mm_ifm">Na artikel 2:11 wordt een artikel ingevoegd, luidende:</text:p>
      <text:section text:style-name="ifm_sect_mleft.5.1mm_ifm" text:name="d15e61">
        <text:h text:style-name="ifm_p_font.bold_mt.5.08mm_page.keep-with-next_ifm" text:outline-level="2">Artikel<text:s/>2:11a<text:s/></text:h>
        <text:p text:style-name="ifm_p_mt.4.23mm_ifm">1.  Wanneer artikel 2, tweede lid, van de Gedelegeerde Verordening Douanewetboek van de Unie van toepassing is, gelden naast de gemeenschappelijke gegevensvereisten de nationale gegevensvereisten, genoemd in bijlage VIa.</text:p>
        <text:p text:style-name="ifm_p_mt.3.7mm_ifm">2.  De bij de invulling van de gemeenschappelijke en aanvullende nationale gegevensvereisten te gebruiken codes zijn de codes opgenomen in het codeboek Douane en beschikbaar via internetadres www.douane.nl, onderdeel ‘Douane voor bedrijven’.</text:p>
      </text:section>
      <text:p text:style-name="ifm_p_mt.3.7mm_indent.no_ifm">B</text:p>
      <text:p text:style-name="ifm_p_mt.3.7mm_ifm">Na bijlage VI wordt een bijlage ingevoegd, luidende:</text:p>
      <text:section text:style-name="ifm_sect_mleft.5.1mm_ifm" text:name="d15e79">
        <text:h text:style-name="ifm_p_font.bold_mt.5.08mm_page.keep-with-next_ifm" text:outline-level="4">Bijlage<text:s/>VIa<text:s/></text:h>
        <text:h text:style-name="ifm_p_font.bold-italic_mt.4.23mm_page.keep-with-next_ifm" text:outline-level="4">Nationale aanvulling op gemeenschappelijke gegevensvereisten voor aangiften, kennisgevingen en bewijs van de douanestatus van Uniegoederen</text:h>
        <text:h text:style-name="ifm_p_font.bold-italic_mt.3.7mm_page.keep-with-next_ifm" text:outline-level="4">Inleiding</text:h>
        <text:p text:style-name="ifm_p_mt.3.7mm_ifm">In artikel 6, eerste lid, van het Douanewetboek van de Unie (DWU) is bepaald dat alle communicatie tussen de douane en marktdeelnemers elektronisch gebeurt.</text:p>
        <text:p text:style-name="ifm_p_ifm">De voor douaneaangiften, kennisgevingen en bewijzen van douanestatus van Uniegoederen vastgestelde gemeenschappelijke gegevensvereisten zijn opgenomen in bijlage B van de Gedelegeerde Verordening Douanewetboek van de Unie.</text:p>
        <text:p text:style-name="ifm_p_ifm">In bijlage B van de Uitvoeringsverordening Douanewetboek van de Unie zijn de formaten, kardinaliteiten en codes van deze gemeenschappelijke gegevensvereisten opgenomen. Voor een aantal gegevensvereisten wordt het aan de lidstaten overgelaten om bepaalde gegevenselementen al dan niet te vragen. In deze bijlage staan de gegevenselementen opgenomen die in Nederland verplicht zijn gesteld naast de vastgestelde gemeenschappelijke gegevensvereisten.</text:p>
        <text:p text:style-name="ifm_p_ifm">Verder is het mogelijk dat vanuit andere EU-rechtshandelingen of nationale wetgeving (bijvoorbeeld inzake accijns, omzetbelasting, landbouw enzovoort) wordt voorgeschreven dat bij bepaalde gegevenselementen, verplichte vermeldingen worden voorgeschreven.</text:p>
        <text:h text:style-name="ifm_p_font.bold_mt.3.7mm_page.keep-with-next_ifm" text:outline-level="4">Leeswijzer</text:h>
        <text:p text:style-name="ifm_p_ifm">•  In Titel I zijn de tabellen met de nationaal verplichte gegevenselementen en aanvullingen opgenomen.</text:p>
        <text:p text:style-name="ifm_p_ifm">•  In Titel II wordt nader beschreven hoe een specifiek gegevenselement nationaal moet worden vermeld.</text:p>
        <text:p text:style-name="ifm_p_ifm">•  In Titel III staan de formaten, kardinaliteit en de te gebruiken codes voor de nationale gegevenselementen.</text:p>
        <text:h text:style-name="ifm_p_font.bold-italic_mt.3.7mm_page.keep-with-next_ifm" text:outline-level="4">Titel I.</text:h>
        <text:h text:style-name="ifm_p_font.bold-italic_mt.3.7mm_page.keep-with-next_ifm" text:outline-level="4">Overzicht verplichte nationale gegevenselementen</text:h>
        <text:h text:style-name="ifm_p_font.bold-italic_mt.3.7mm_page.keep-with-next_ifm" text:outline-level="4">A. Te vermelden gegevens</text:h>
        <text:p text:style-name="ifm_p_mt.3.7mm_ifm">Voor de benaming, de invulling en de toelichting van de gegevenselementen/gegevensklasse en gegevenssubelementen/gegevenssubklasse wordt verwezen naar bijlage B van de Gedelegeerde Verordening Douanewetboek van de Unie en de Uitvoeringsverordening Douanewetboek van de Unie In de onderstaande tabellen zijn de gegevenselementen opgenomen die in Nederland verplicht zijn gesteld naast de vastgestelde gemeenschappelijke gegevensvereisten.</text:p>
        <text:h text:style-name="ifm_p_font.bold_mt.3.7mm_page.keep-with-next_ifm" text:outline-level="4">Legende van de tabellen met gegevensvereisten in onderdeel C</text:h>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Nr. G.E.</text:p>
            </table:table-cell>
            <table:table-cell table:style-name="table.cell.border-top.border-bottom.border-right.padding-top.top.pleft.pright">
              <text:p text:style-name="text.cell.7.left">Volgnummer dat aan het betrokken gegevenselement is toegewezen. Indien het gegevenselement niet is opgenomen in bijlage B dan wordt dit vermeld als ‘Functioneel G.E.’</text:p>
            </table:table-cell>
          </table:table-row>
          <table:table-row>
            <table:table-cell table:style-name="table.cell.border-bottom.border-left.border-right.padding-top.top.pleft.pright">
              <text:p text:style-name="text.cell.7.left">Naam gegevenselement/gegevensklasse</text:p>
            </table:table-cell>
            <table:table-cell table:style-name="table.cell.border-bottom.border-right.padding-top.top.pleft.pright">
              <text:p text:style-name="text.cell.7.left">Naam van het betrokken gegevenselement/de betrokken gegevensklasse</text:p>
            </table:table-cell>
          </table:table-row>
          <table:table-row>
            <table:table-cell table:style-name="table.cell.border-bottom.border-left.border-right.padding-top.top.pleft.pright">
              <text:p text:style-name="text.cell.7.left">Naam gegevenssubelement/gegevenssubklasse</text:p>
            </table:table-cell>
            <table:table-cell table:style-name="table.cell.border-bottom.border-right.padding-top.top.pleft.pright">
              <text:p text:style-name="text.cell.7.left">Naam van het betrokken gegevenssubelement/de betrokken gegevenssubklasse</text:p>
            </table:table-cell>
          </table:table-row>
          <table:table-row>
            <table:table-cell table:style-name="table.cell.border-bottom.border-left.border-right.padding-top.top.pleft.pright">
              <text:p text:style-name="text.cell.7.left">Naam gegevenssubelement</text:p>
            </table:table-cell>
            <table:table-cell table:style-name="table.cell.border-bottom.border-right.padding-top.top.pleft.pright">
              <text:p text:style-name="text.cell.7.left">Naam van het betrokken gegevenssubelement</text:p>
            </table:table-cell>
          </table:table-row>
          <table:table-row>
            <table:table-cell table:style-name="table.cell.border-bottom.border-left.border-right.padding-top.top.pleft.pright">
              <text:p text:style-name="text.cell.7.left">Kolommen B1 t/m I2</text:p>
            </table:table-cell>
            <table:table-cell table:style-name="table.cell.border-bottom.border-right.padding-top.top.pleft.pright">
              <text:p text:style-name="text.cell.7.left">Iedere kolom kan de volgende elementen bevatten:</text:p>
              <text:p text:style-name="text.cell.7.left">- Status</text:p>
              <text:p text:style-name="text.cell.7.left">- Voetnoot</text:p>
              <text:p text:style-name="text.cell.7.left">- Aangifteniveau</text:p>
            </table:table-cell>
          </table:table-row>
        </table:table>
        <text:h text:style-name="ifm_p_font.bold_mt.3.7mm_page.keep-with-next_ifm" text:outline-level="4">Verklaring van de symbolen zoals gebruikt in de tabellen</text:h>
        <table:table table:style-name="ifm_table_pgwide.1_mt.3.7mm_ifm">
          <table:table-column table:style-name="table2.tg1.col1"/>
          <table:table-column table:style-name="table2.tg1.col2"/>
          <table:table-row>
            <table:table-cell table:style-name="table.cell.top">
              <text:p text:style-name="text.cell.7.left">A</text:p>
            </table:table-cell>
            <table:table-cell table:style-name="table.cell.top.pleft.pright">
              <text:p text:style-name="text.cell.7.left">Verplicht voor de aangever.</text:p>
              <text:p text:style-name="text.cell.7.left">Opgemerkt wordt dat indien een vak verplicht is dit geen afbreuk doet aan het feit dat de opgave van bepaalde gegevens, wegens hun aard, enkel wordt verlangd wanneer de omstandigheden dit rechtvaardigen</text:p>
            </table:table-cell>
          </table:table-row>
          <table:table-row>
            <table:table-cell table:style-name="table.cell.top">
              <text:p text:style-name="text.cell.7.left">C</text:p>
            </table:table-cell>
            <table:table-cell table:style-name="table.cell.top.pleft.pright">
              <text:p text:style-name="text.cell.7.left">Facultatief voor marktdeelnemers: gegevens die marktdeelnemers vrijwillig kunnen verstrekken, maar waarvan de opgave niet door de lidstaten kan worden verlangd. Wanneer een marktdeelnemer besluit de informatie te verstrekken, moeten alle vereiste subelementen worden vermeld.</text:p>
            </table:table-cell>
          </table:table-row>
          <table:table-row>
            <table:table-cell table:style-name="table.cell.top">
              <text:p text:style-name="text.cell.7.left">[*]</text:p>
            </table:table-cell>
            <table:table-cell table:style-name="table.cell.top.pleft.pright">
              <text:p text:style-name="text.cell.7.left">Voor dit gegevensvereiste is een aantekening in Titel II opgenomen en indien van toepassing, een formaat, kardinaliteit en of code in Titel III opgenomen.</text:p>
            </table:table-cell>
          </table:table-row>
          <table:table-row>
            <table:table-cell table:style-name="table.cell.top">
              <text:p text:style-name="text.cell.7.left">[1, enz.]</text:p>
            </table:table-cell>
            <table:table-cell table:style-name="table.cell.top.pleft.pright">
              <text:p text:style-name="text.cell.7.left">Voetnoot is bepalend voor de invulling van het gegevenselement.</text:p>
            </table:table-cell>
          </table:table-row>
        </table:table>
        <text:h text:style-name="ifm_p_font.bold_mt.3.7mm_page.keep-with-next_ifm" text:outline-level="4">Aangifteniveaus</text:h>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Vereist gegevenselement op het rubriekniveau van de aangifte.</text:p>
              <text:p text:style-name="text.cell.7.left">De gegevenselementen op het aangifteniveau bevatten informatie die op de volledige aangifte van toepassing is.</text:p>
            </table:table-cell>
          </table:table-row>
          <table:table-row>
            <table:table-cell table:style-name="table.cell.border-bottom.border-left.border-right.padding-top.top.pleft.pright">
              <text:p text:style-name="text.cell.7.left">MC</text:p>
            </table:table-cell>
            <table:table-cell table:style-name="table.cell.border-bottom.border-right.padding-top.top.pleft.pright">
              <text:p text:style-name="text.cell.7.left">Vereist gegevenselement op het niveau van de masterzending.</text:p>
              <text:p text:style-name="text.cell.7.left">De gegevenselementen op het niveau van de masterzending bevatten informatie die van toepassing is op een door een vervoerder en rechtstreekse contractpartij afgegeven vervoersovereenkomst. Deze generieke informatie is van toepassing op elk artikel in de masterzending in het geval van aangiften en kennisgevingen als bedoeld in de kolommen A, D, E2, F en G.</text:p>
            </table:table-cell>
          </table:table-row>
          <table:table-row table:style-name="zebra.body.odd">
            <table:table-cell table:style-name="table.cell.border-bottom.border-left.border-right.padding-top.top.pleft.pright">
              <text:p text:style-name="text.cell.7.left">MI</text:p>
            </table:table-cell>
            <table:table-cell table:style-name="table.cell.border-bottom.border-right.padding-top.top.pleft.pright">
              <text:p text:style-name="text.cell.7.left">Vereist gegevenselement op het niveau van het artikel van de masterzending.</text:p>
              <text:p text:style-name="text.cell.7.left">Het niveau van het artikel van de masterzending is een subniveau van het niveau van de masterzending. De gegevenselementen op het artikelniveau van de masterzending bevatten informatie over de verschillende posities in het vervoersdocument zoals bedoeld in de masterzending. Deze artikelinformatie is van toepassing in het geval van aangiften en kennisgevingen als bedoeld in de kolommen A, E2, F en G.</text:p>
            </table:table-cell>
          </table:table-row>
          <table:table-row>
            <table:table-cell table:style-name="table.cell.border-bottom.border-left.border-right.padding-top.top.pleft.pright">
              <text:p text:style-name="text.cell.7.left">HC</text:p>
            </table:table-cell>
            <table:table-cell table:style-name="table.cell.border-bottom.border-right.padding-top.top.pleft.pright">
              <text:p text:style-name="text.cell.7.left">Vereist gegevenselement op het niveau van de housezending.</text:p>
              <text:p text:style-name="text.cell.7.left">De gegevenselementen op het niveau van de housezending bevatten informatie die van toepassing is op de laagste vervoersovereenkomst die is afgegeven door een expediteur, een gemeenschappelijke vervoerder die zelf geen vaartuigen of luchtvaartuigen exploiteert of zijn agent, of een postaanbieder. Deze generieke informatie is geldig voor elk artikel van de housezending in het geval van aangiften en kennisgevingen als bedoeld in de kolommen D, E2, F en G.</text:p>
            </table:table-cell>
          </table:table-row>
          <table:table-row table:style-name="zebra.body.odd">
            <table:table-cell table:style-name="table.cell.border-bottom.border-left.border-right.padding-top.top.pleft.pright">
              <text:p text:style-name="text.cell.7.left">HI</text:p>
            </table:table-cell>
            <table:table-cell table:style-name="table.cell.border-bottom.border-right.padding-top.top.pleft.pright">
              <text:p text:style-name="text.cell.7.left">Vereist gegevenselement op het niveau van het artikel van de housezending.</text:p>
              <text:p text:style-name="text.cell.7.left">Het niveau van het artikel van de housezending is een subniveau van het niveau van de housezending. De gegevenselementen op het artikelniveau van de housezending bevatten informatie die afkomstig is van de verschillende posities in het vervoersdocument als bedoeld in de desbetreffende housezending. Deze artikelinformatie is van toepassing in het geval van aangiften en kennisgevingen als bedoeld in de kolommen D, E2, F en G.</text:p>
            </table:table-cell>
          </table:table-row>
          <table:table-row>
            <table:table-cell table:style-name="table.cell.border-bottom.border-left.border-right.padding-top.top.pleft.pright">
              <text:p text:style-name="text.cell.7.left">GS</text:p>
            </table:table-cell>
            <table:table-cell table:style-name="table.cell.border-bottom.border-right.padding-top.top.pleft.pright">
              <text:p text:style-name="text.cell.7.left">Vereist gegevenselement op het niveau van de goederenzending.</text:p>
              <text:p text:style-name="text.cell.7.left">Het niveau van de goederenzending bevat alle informatie over goederen die het voorwerp uitmaken van één standaard- of vereenvoudigde douaneaangifte of één douaneaangifte in de vorm van een inschrijving in de administratie van de aangever. In het geval van een aanvullende aangifte heeft het niveau van de goederenzending betrekking op alle goederen die het voorwerp uitmaken van dezelfde standaard- of vereenvoudigde douaneaangifte of douaneaangifte in de vorm van een inschrijving in de administratie van de aangever. De informatie op dit niveau is van toepassing voor elk artikel van de goederenzending in het geval van douaneaangiften en kennisgevingen als bedoeld in de kolommen B, C, E1, H en I. Voor de kolommen F10, F11, F15, F16, F50 en F51 is de informatie op dit niveau van toepassing op elke housezending.</text:p>
            </table:table-cell>
          </table:table-row>
          <table:table-row table:style-name="zebra.body.odd">
            <table:table-cell table:style-name="table.cell.border-bottom.border-left.border-right.padding-top.top.pleft.pright">
              <text:p text:style-name="text.cell.7.left">SI</text:p>
            </table:table-cell>
            <table:table-cell table:style-name="table.cell.border-bottom.border-right.padding-top.top.pleft.pright">
              <text:p text:style-name="text.cell.7.left">Vereist gegevenselement op het niveau van het artikel van de goederenzending.</text:p>
              <text:p text:style-name="text.cell.7.left">Het niveau van het artikel van de goederenzending bevat alle gedetailleerde informatie over één enkel artikel in een goederenzending. De informatie op dit niveau is van toepassing in het geval van douaneaangiften en kennisgevingen als bedoeld in de kolommen B, C, E1, H en I.</text:p>
            </table:table-cell>
          </table:table-row>
        </table:table>
        <text:h text:style-name="ifm_p_font.bold-italic_mt.3.7mm_page.keep-with-next_ifm" text:outline-level="4">B. Overzicht nationaal verplichte gegevenselementen en aanvullingen</text:h>
        <text:p text:style-name="ifm_p_mt.3.7mm_ifm">Voor de volgende kolommen zijn overzichten samengesteld:</text:p>
        <text:p text:style-name="ifm_p_ifm">−  Kolommen B1 t/m B4 + C1 en C2 (uitvoerregelingen)</text:p>
        <text:p text:style-name="ifm_p_ifm">−  Kolommen D1 t/m D4 (gereserveerd)</text:p>
        <text:p text:style-name="ifm_p_ifm">−  Kolom E1 en E2 (gereserveerd)</text:p>
        <text:p text:style-name="ifm_p_ifm">−  Kolom G4 (gereserveerd)</text:p>
        <text:p text:style-name="ifm_p_ifm">−  Kolommen H1 t/m H7+ I1 en I2 (invoerregelingen)</text:p>
        <text:p text:style-name="ifm_p_mt.3.7mm_ifm">Niet aan alle bovenstaande kolommen (regelingen) is op dit moment invulling gegeven. Zodra de desbetreffende IT-systemen gereed zijn zullen de gereserveerde kolommen worden aangevuld. Bijlage VI blijft van toepassing voor de IT-systemen die zich bevinden onder de overgangsregels voor enkele bepalingen van het DWU zoals nader uitgewerkt in de Gedelegeerde Verordening (EU) 2016/341 van de Commissie<text:note text:id="n1" text:note-class="footnote"><text:note-citation text:label="1 ">1</text:note-citation><text:note-body><text:p text:style-name="ifm_p_font.normal_size.6.93pt_mt..5mm_indent.-0.1161in_mleft.0.1161in_ifm">Gedelegeerde Verordening (EU) 2016/341 van de Commissie van 17 december 2015 tot aanvulling van Verordening (EU) nr. 952/2013 van het Europees parlement en van de Raad met overgangsregels voor enkele bepalingen van het douanewetboek van de Unie voor de gevallen waarin de relevante elektronische systemen nog niet operationeel zijn, en tot wijziging van Gedelegeerde Verordening (EU) 2015/2446 (PbEU 2016, L69)</text:p></text:note-body></text:note>.</text:p>
        <text:p text:style-name="ifm_p_ifm">Zie voor, de ‘Opschriften van de kolommen’, de ‘Gegevensgroepen’ en de ‘Symbolen in de vakken’ opgenomen in de kolommen B1 t/m I2, bijlage B, Gedelegeerde Verordening Douanewetboek van de Unie, Titel I, Hoofdstuk 2, Legende van de tabel.</text:p>
        <text:p text:style-name="ifm_p_ifm">De gegevensvereisten voor kolom C1 zijn afhankelijk van de gevraagde regeling en volgen de gegevensvereisten zoals deze zijn vermeld voor de kolommen B1, B2 en B4 waarbij sommige gegevenselementen mogen worden leeg gelaten en andere gegevenselementen moeten worden geschat.</text:p>
        <text:p text:style-name="ifm_p_ifm">Bijvoorbeeld: Voor de vereenvoudigde aangifte voor het plaatsen van goederen onder de regeling ‘(weder) uitvoer’ dienen de gegevensvereisten van kolom B1 te worden gevolgd.</text:p>
        <text:p text:style-name="ifm_p_ifm">De gegevensvereisten voor kolom I1 zijn afhankelijk van de gevraagde regeling en volgen de gegevensvereisten zoals deze zijn vermeld in de kolommen H1, H3, H4 en H5 waarbij sommige gegevenselementen mogen worden leeg gelaten en andere gegevenselementen moeten worden geschat.</text:p>
        <text:p text:style-name="ifm_p_ifm">Bijvoorbeeld: Voor de vereenvoudigde aangifte voor het plaatsen van goederen onder de regeling ‘actieve veredeling’ dienen de gegevensvereisten van kolom H4 te worden gevolgd.</text:p>
        <text:h text:style-name="ifm_p_font.bold-italic_mt.3.7mm_page.keep-with-next_ifm" text:outline-level="4">C. Toelichting bij de tabellen met gegevensvereisten.</text:h>
        <text:p text:style-name="ifm_p_ifm">•  Als alleen een gegevenssubelement afwijkt van bijlage B van de Gedelegeerde Verordening Douanewetboek van de Unie wordt voor de herkenbaarheid, ook de gegevensklasse opgenomen;</text:p>
        <text:p text:style-name="ifm_p_ifm">•  Een status [symbool A] en de aangifteniveaus [D/MC/MI/HC/HI/GS/SI] voor het vermelden van de gegevenselementen, zijn alleen opgenomen als deze nationaal anders worden toegepast dan in bijlage B van de Gedelegeerde Verordening Douanewetboek van de Unie is vermeld;</text:p>
        <text:p text:style-name="ifm_p_ifm">•  Alle toepasbare voetnoten, zoals opgenomen in bijlage B van de Gedelegeerde Verordening Douanewetboek van de Unie, zijn voor de leesbaarheid samen met de nationale voetnoten (aangeven als [NL+nummer]) opgenomen in onderdeel D;</text:p>
        <text:p text:style-name="ifm_p_ifm">•  Voetnoten die zijn opgenomen op een gegevensklasse of gegevenssubklasse gelden voor alle gegevenselementen in die gegevensklasse of gegevenssubklasse. Indien op de afzonderlijke gegevenselementen voetnoten zijn vermeld dan gelden die alleen voor dat specifieke gegevenselement.</text:p>
        <text:h text:style-name="ifm_p_font.bold-italic_mt.3.7mm_page.keep-with-next_ifm" text:outline-level="4">D. Tabellen met gegevensvereisten</text:h>
        <text:h text:style-name="ifm_p_font.bold-italic_mt.3.7mm_page.keep-with-next_ifm" text:outline-level="4">1. Uitvoerregelingen</text:h>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Kolommen</text:span></text:span></text:p>
              </table:table-cell>
              <table:table-cell table:style-name="table.cell.border-top.border-bottom.border-right.padding-top.bottom.pleft.pright">
                <text:p text:style-name="text.cell.7.left"><text:span text:style-name="ifm_span_font.bold_color.ffffff_ifm"><text:span text:style-name="ifm_span_font.bold_ifm">Aangiften/Kennisgevingen/Bewijs van de douanestatus </text:span></text:span></text:p>
                <text:p text:style-name="text.cell.7.left"><text:span text:style-name="ifm_span_font.bold_color.ffffff_ifm"><text:span text:style-name="ifm_span_font.bold_ifm">van Uniegoederen</text:span></text:span></text:p>
              </table:table-cell>
              <table:table-cell table:style-name="table.cell.border-top.border-bottom.border-right.padding-top.bottom.pleft.pright">
                <text:p text:style-name="text.cell.7.left"><text:span text:style-name="ifm_span_font.bold_color.ffffff_ifm"><text:span text:style-name="ifm_span_font.bold_ifm">Achtergrond</text:span></text:span></text:p>
              </table:table-cell>
            </table:table-row>
          </table:table-header-rows>
          <table:table-row table:style-name="zebra.body.odd">
            <table:table-cell table:style-name="table.cell.border-bottom.border-left.border-right.padding-top.top.pleft.pright">
              <text:p text:style-name="text.cell.7.left">B1</text:p>
            </table:table-cell>
            <table:table-cell table:style-name="table.cell.border-bottom.border-right.padding-top.top.pleft.pright">
              <text:p text:style-name="text.cell.7.left">Aangifte ten uitvoer en aangifte tot wederuitvoer</text:p>
            </table:table-cell>
            <table:table-cell table:style-name="table.cell.border-bottom.border-right.padding-top.top.pleft.pright">
              <text:p text:style-name="text.cell.7.left">Aangifte ten uitvoer:</text:p>
              <text:p text:style-name="text.cell.7.left">artikel 5, punt 12, en de artikelen 162 en 269 DWU</text:p>
              <text:p text:style-name="text.cell.7.left">Aangifte tot wederuitvoer:</text:p>
              <text:p text:style-name="text.cell.7.left">artikel 5, punt 13, en artikel 270 DWU</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Bijzondere regeling – Veredeling – Aangifte voor passieve veredeling</text:p>
            </table:table-cell>
            <table:table-cell table:style-name="table.cell.border-bottom.border-right.padding-top.top.pleft.pright">
              <text:p text:style-name="text.cell.7.left">Artikel 5, punt 12, en de artikelen 162, 210 en 259 DWU</text:p>
            </table:table-cell>
          </table:table-row>
          <table:table-row table:style-name="zebra.body.odd">
            <table:table-cell table:style-name="table.cell.border-bottom.border-left.border-right.padding-top.top.pleft.pright">
              <text:p text:style-name="text.cell.7.left">B3</text:p>
            </table:table-cell>
            <table:table-cell table:style-name="table.cell.border-bottom.border-right.padding-top.top.pleft.pright">
              <text:p text:style-name="text.cell.7.left">Aangifte voor douane-entrepot van Uniegoederen</text:p>
            </table:table-cell>
            <table:table-cell table:style-name="table.cell.border-bottom.border-right.padding-top.top.pleft.pright">
              <text:p text:style-name="text.cell.7.left">Artikel 5, punt 12, artikelen 162 en 210 en artikel 237, tweede lid, DWU</text:p>
            </table:table-cell>
          </table:table-row>
          <table:table-row>
            <table:table-cell table:style-name="table.cell.border-bottom.border-left.border-right.padding-top.top.pleft.pright">
              <text:p text:style-name="text.cell.7.left">B4</text:p>
            </table:table-cell>
            <table:table-cell table:style-name="table.cell.border-bottom.border-right.padding-top.top.pleft.pright">
              <text:p text:style-name="text.cell.7.left">Aangifte tot verzending van goederen in het kader van het handelsverkeer met gebieden met een bijzonder fiscaal regime</text:p>
            </table:table-cell>
            <table:table-cell table:style-name="table.cell.border-bottom.border-right.padding-top.top.pleft.pright">
              <text:p text:style-name="text.cell.7.left">Artikel 1, derde lid, DWU</text:p>
            </table:table-cell>
          </table:table-row>
          <table:table-row table:style-name="zebra.body.odd">
            <table:table-cell table:style-name="table.cell.border-bottom.border-left.border-right.padding-top.top.pleft.pright">
              <text:p text:style-name="text.cell.7.left">C1</text:p>
            </table:table-cell>
            <table:table-cell table:style-name="table.cell.border-bottom.border-right.padding-top.top.pleft.pright">
              <text:p text:style-name="text.cell.7.left">Vereenvoudigde aangifte ten uitvoer</text:p>
            </table:table-cell>
            <table:table-cell table:style-name="table.cell.border-bottom.border-right.padding-top.top.pleft.pright">
              <text:p text:style-name="text.cell.7.left">Artikel 5, punt 12, en artikel 166 DWU</text:p>
            </table:table-cell>
          </table:table-row>
          <table:table-row>
            <table:table-cell table:style-name="table.cell.border-bottom.border-left.border-right.padding-top.top.pleft.pright">
              <text:p text:style-name="text.cell.7.left">C2</text:p>
            </table:table-cell>
            <table:table-cell table:style-name="table.cell.border-bottom.border-right.padding-top.top.pleft.pright">
              <text:p text:style-name="text.cell.7.left">Aanbrengen van goederen bij de douane in geval van inschrijving in de administratie van de aangever of in het kader van de indiening van een douaneaangifte vóór de aanbrenging van de goederen bij uitvoer</text:p>
            </table:table-cell>
            <table:table-cell table:style-name="table.cell.border-bottom.border-right.padding-top.top.pleft.pright">
              <text:p text:style-name="text.cell.7.left">Artikel 5, punt 33, en de artikelen 171 en 182 DWU</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border-top.border-bottom.border-left.border-right.padding-top.bottom.pleft.pright">
                <text:p text:style-name="text.cell.7.justify"><text:span text:style-name="ifm_span_font.bold_ifm">Nr. G.E.</text:span></text:p>
              </table:table-cell>
              <table:table-cell table:style-name="table.cell.border-top.border-bottom.border-right.padding-top.bottom.pleft.pright">
                <text:p text:style-name="text.cell.7.left"><text:span text:style-name="ifm_span_font.bold_ifm">Naam gegevenselement / gegevensklasse</text:span></text:p>
              </table:table-cell>
              <table:table-cell table:style-name="table.cell.border-top.border-bottom.border-right.padding-top.bottom.pleft.pright">
                <text:p text:style-name="text.cell.7.left"><text:span text:style-name="ifm_span_font.bold_ifm">Naam gegevenssubelement / gegevenssubklasse</text:span></text:p>
              </table:table-cell>
              <table:table-cell table:style-name="table.cell.border-top.border-bottom.border-right.padding-top.bottom.pleft.pright">
                <text:p text:style-name="text.cell.7.left"><text:span text:style-name="ifm_span_font.bold_ifm">Naam gegevenssubelement</text:span></text:p>
              </table:table-cell>
              <table:table-cell table:style-name="table.cell.border-top.border-bottom.border-right.padding-top.bottom.pleft.pright">
                <text:p text:style-name="text.cell.7.left"><text:span text:style-name="ifm_span_font.bold_ifm">B1</text:span></text:p>
              </table:table-cell>
              <table:table-cell table:style-name="table.cell.border-top.border-bottom.border-right.padding-top.bottom.pleft.pright">
                <text:p text:style-name="text.cell.7.left"><text:span text:style-name="ifm_span_font.bold_ifm">B2</text:span></text:p>
              </table:table-cell>
              <table:table-cell table:style-name="table.cell.border-top.border-bottom.border-right.padding-top.bottom.pleft.pright">
                <text:p text:style-name="text.cell.7.left"><text:span text:style-name="ifm_span_font.bold_ifm">B3</text:span></text:p>
              </table:table-cell>
              <table:table-cell table:style-name="table.cell.border-top.border-bottom.border-right.padding-top.bottom.pleft.pright">
                <text:p text:style-name="text.cell.7.left"><text:span text:style-name="ifm_span_font.bold_ifm">B4</text:span></text:p>
              </table:table-cell>
              <table:table-cell table:style-name="table.cell.border-top.border-bottom.border-right.padding-top.bottom.pleft.pright">
                <text:p text:style-name="text.cell.7.left"><text:span text:style-name="ifm_span_font.bold_ifm">C1</text:span></text:p>
              </table:table-cell>
              <table:table-cell table:style-name="table.cell.border-top.border-bottom.border-right.padding-top.bottom.pleft.pright">
                <text:p text:style-name="text.cell.7.left"><text:span text:style-name="ifm_span_font.bold_ifm">C2</text:span></text:p>
              </table:table-cell>
            </table:table-row>
          </table:table-header-rows>
          <table:table-row>
            <table:table-cell table:style-name="table.cell.border-bottom.border-left.border-right.padding-top.top.pleft.pright" table:number-rows-spanned="3">
              <text:p text:style-name="text.cell.7.left">Functioneel G.E.</text:p>
            </table:table-cell>
            <table:table-cell table:style-name="table.cell.border-bottom.border-right.padding-top.top.pleft.pright" table:number-rows-spanned="3">
              <text:p text:style-name="text.cell.7.left">MRN</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able:number-rows-spanned="2">
              <text:p text:style-name="text.cell.7.left">12 01 000 000</text:p>
            </table:table-cell>
            <table:table-cell table:style-name="table.cell.border-bottom.border-right.padding-top.top.pleft.pright" table:number-rows-spanned="2">
              <text:p text:style-name="text.cell.7.left"><text:span text:style-name="ifm_span_font.bold_ifm">Voorafgaand document</text:span></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2 01 001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Referentienummer</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2 01 002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Soort</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2 02 000 000</text:p>
            </table:table-cell>
            <table:table-cell table:style-name="table.cell.border-bottom.border-right.padding-top.top.pleft.pright" table:number-rows-spanned="2">
              <text:p text:style-name="text.cell.7.left"><text:span text:style-name="ifm_span_font.bold_ifm">Aanvullende informatie</text:span></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2 02 008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Code</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2 02 009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Tekst</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03 000 000</text:p>
            </table:table-cell>
            <table:table-cell table:style-name="table.cell.border-bottom.border-right.padding-top.top.pleft.pright">
              <text:p text:style-name="text.cell.7.left"><text:span text:style-name="ifm_span_font.bold_ifm">Bewijsstu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 </text:span></text:p>
              <text:p text:style-name="text.cell.7.left"><text:span text:style-name="ifm_span_font.bold_ifm">[*]</text:span></text:p>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text:span text:style-name="ifm_span_font.bold_ifm">A </text:span></text:p>
              <text:p text:style-name="text.cell.7.left"><text:span text:style-name="ifm_span_font.bold_ifm">[*]</text:span></text:p>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text:span text:style-name="ifm_span_font.bold_ifm">A </text:span></text:p>
              <text:p text:style-name="text.cell.7.left"><text:span text:style-name="ifm_span_font.bold_ifm">[*]</text:span></text:p>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text:span text:style-name="ifm_span_font.bold_ifm">A </text:span></text:p>
              <text:p text:style-name="text.cell.7.left"><text:span text:style-name="ifm_span_font.bold_ifm">[*]</text:span></text:p>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text:span text:style-name="ifm_span_font.bold_ifm">A </text:span></text:p>
              <text:p text:style-name="text.cell.7.left"><text:span text:style-name="ifm_span_font.bold_ifm">[*]</text:span></text:p>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04 000 000</text:p>
            </table:table-cell>
            <table:table-cell table:style-name="table.cell.border-bottom.border-right.padding-top.top.pleft.pright">
              <text:p text:style-name="text.cell.7.left"><text:span text:style-name="ifm_span_font.bold_ifm">Aanvullende referen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 </text:span></text:p>
              <text:p text:style-name="text.cell.7.left"><text:span text:style-name="ifm_span_font.bold_ifm">[*]</text:span></text:p>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text:span text:style-name="ifm_span_font.bold_ifm">A </text:span></text:p>
              <text:p text:style-name="text.cell.7.left"><text:span text:style-name="ifm_span_font.bold_ifm">[*]</text:span></text:p>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 </text:span></text:p>
              <text:p text:style-name="text.cell.7.left"><text:span text:style-name="ifm_span_font.bold_ifm">[*]</text:span></text:p>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05 000 000</text:p>
            </table:table-cell>
            <table:table-cell table:style-name="table.cell.border-bottom.border-right.padding-top.top.pleft.pright">
              <text:p text:style-name="text.cell.7.left"><text:span text:style-name="ifm_span_font.bold_ifm">Vervoersdocumen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C</text:span></text:p>
              <text:p text:style-name="text.cell.7.left"><text:span text:style-name="ifm_span_font.bold_ifm">[*]</text:span></text:p>
              <text:p text:style-name="text.cell.7.left"><text:span text:style-name="ifm_span_font.bold_ifm">GS</text:span></text:p>
            </table:table-cell>
            <table:table-cell table:style-name="table.cell.border-bottom.border-right.padding-top.top.pleft.pright">
              <text:p text:style-name="text.cell.7.left"><text:span text:style-name="ifm_span_font.bold_ifm">C</text:span></text:p>
              <text:p text:style-name="text.cell.7.left"><text:span text:style-name="ifm_span_font.bold_ifm">[*]</text:span></text:p>
              <text:p text:style-name="text.cell.7.left"><text:span text:style-name="ifm_span_font.bold_ifm">G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C</text:span></text:p>
              <text:p text:style-name="text.cell.7.left"><text:span text:style-name="ifm_span_font.bold_ifm">[*]</text:span></text:p>
              <text:p text:style-name="text.cell.7.left"><text:span text:style-name="ifm_span_font.bold_ifm">GS</text:span></text:p>
            </table:table-cell>
            <table:table-cell table:style-name="table.cell.border-bottom.border-right.padding-top.top.pleft.pright">
              <text:p text:style-name="text.cell.7.left"><text:span text:style-name="ifm_span_font.bold_ifm">C</text:span></text:p>
              <text:p text:style-name="text.cell.7.left"><text:span text:style-name="ifm_span_font.bold_ifm">[*]</text:span></text:p>
              <text:p text:style-name="text.cell.7.left"><text:span text:style-name="ifm_span_font.bold_ifm">G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2 11 000 000</text:p>
            </table:table-cell>
            <table:table-cell table:style-name="table.cell.border-bottom.border-right.padding-top.top.pleft.pright" table:number-rows-spanned="2">
              <text:p text:style-name="text.cell.7.left"><text:span text:style-name="ifm_span_font.bold_ifm">Entrepot</text:span></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S</text:span></text:p>
            </table:table-cell>
            <table:table-cell table:style-name="table.cell.border-bottom.border-right.padding-top.top.pleft.pright">
              <text:p text:style-name="text.cell.7.left"><text:span text:style-name="ifm_span_font.bold_ifm">G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S</text:span></text:p>
            </table:table-cell>
            <table:table-cell table:style-name="table.cell.border-bottom.border-right.padding-top.top.pleft.pright">
              <text:p text:style-name="text.cell.7.left"><text:span text:style-name="ifm_span_font.bold_ifm">G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2 11 002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Soort</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2 11 015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Identificator</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12 000 000</text:p>
            </table:table-cell>
            <table:table-cell table:style-name="table.cell.border-bottom.border-right.padding-top.top.pleft.pright">
              <text:p text:style-name="text.cell.7.left"><text:span text:style-name="ifm_span_font.bold_ifm">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ext:p text:style-name="text.cell.7.left"><text:span text:style-name="ifm_span_font.bold_ifm">[60</text:span></text:p>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ext:p text:style-name="text.cell.7.left"><text:span text:style-name="ifm_span_font.bold_ifm">[60</text:span></text:p>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ext:p text:style-name="text.cell.7.left"><text:span text:style-name="ifm_span_font.bold_ifm">[60</text:span></text:p>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ext:p text:style-name="text.cell.7.left"><text:span text:style-name="ifm_span_font.bold_ifm">[60</text:span></text:p>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ext:p text:style-name="text.cell.7.left"><text:span text:style-name="ifm_span_font.bold_ifm">[60</text:span></text:p>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ext:p text:style-name="text.cell.7.left"><text:span text:style-name="ifm_span_font.bold_ifm">[1]</text:span></text:p>
              <text:p text:style-name="text.cell.7.left"><text:span text:style-name="ifm_span_font.bold_ifm">[60</text:span></text:p>
              <text:p text:style-name="text.cell.7.left"><text:span text:style-name="ifm_span_font.bold_ifm">GS</text:span></text:p>
              <text:p text:style-name="text.cell.7.left"><text:span text:style-name="ifm_span_font.bold_ifm">SI</text:span></text:p>
            </table:table-cell>
          </table:table-row>
          <table:table-row>
            <table:table-cell table:style-name="table.cell.border-bottom.border-left.border-right.padding-top.top.pleft.pright" table:number-rows-spanned="2">
              <text:p text:style-name="text.cell.7.left">13 01 000 000</text:p>
            </table:table-cell>
            <table:table-cell table:style-name="table.cell.border-bottom.border-right.padding-top.top.pleft.pright" table:number-rows-spanned="2">
              <text:p text:style-name="text.cell.7.left"><text:span text:style-name="ifm_span_font.bold_ifm">Exporteur</text:span></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13 01 016 000</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Naam</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underline_ifm">[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3 01 018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text:span text:style-name="ifm_span_font.bold_ifm">Adres</text:span></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3 01 018 019</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Straat en num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3 01 018 02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3 01 018 021</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Postco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3 01 018 022</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Sta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3 03 000 000</text:p>
            </table:table-cell>
            <table:table-cell table:style-name="table.cell.border-bottom.border-right.padding-top.top.pleft.pright" table:number-rows-spanned="2">
              <text:p text:style-name="text.cell.7.left"><text:span text:style-name="ifm_span_font.bold_ifm">Geadresseerde</text:span></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13 03 016 000</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Naam</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3 03 028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Identificatienummer</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3 03 018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text:span text:style-name="ifm_span_font.bold_ifm">Adr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3 03 018 019</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Straat en nummer</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3 03 018 02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Land</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3 03 018 021</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Postcode</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3 03 018 022</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Stad</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4 01 000 000</text:p>
            </table:table-cell>
            <table:table-cell table:style-name="table.cell.border-bottom.border-right.padding-top.top.pleft.pright" table:number-rows-spanned="2">
              <text:p text:style-name="text.cell.7.left"><text:span text:style-name="ifm_span_font.bold_ifm">Leveringsvoorwaarden</text:span></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S</text:span></text:p>
            </table:table-cell>
            <table:table-cell table:style-name="table.cell.border-bottom.border-right.padding-top.top.pleft.pright">
              <text:p text:style-name="text.cell.7.left"><text:span text:style-name="ifm_span_font.bold_ifm">G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S</text:span></text:p>
            </table:table-cell>
            <table:table-cell table:style-name="table.cell.border-bottom.border-right.padding-top.top.pleft.pright">
              <text:p text:style-name="text.cell.7.left"><text:span text:style-name="ifm_span_font.bold_ifm">G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4 01 035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INCOTERM-code</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4 01 036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UN/LOCODE</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4 01 020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Land</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4 01 037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Plaats</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4 05 000 000</text:p>
            </table:table-cell>
            <table:table-cell table:style-name="table.cell.border-bottom.border-right.padding-top.top.pleft.pright" table:number-rows-spanned="2">
              <text:p text:style-name="text.cell.7.left">Valuta factuur</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4 06 000 000</text:p>
            </table:table-cell>
            <table:table-cell table:style-name="table.cell.border-bottom.border-right.padding-top.top.pleft.pright" table:number-rows-spanned="2">
              <text:p text:style-name="text.cell.7.left">Totaal gefactureerd bedrag</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15 09 000 000</text:p>
            </table:table-cell>
            <table:table-cell table:style-name="table.cell.border-bottom.border-right.padding-top.top.pleft.pright" table:number-rows-spanned="3">
              <text:p text:style-name="text.cell.7.left">Datum van aanvaarding</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NP]</text:span></text:p>
            </table:table-cell>
            <table:table-cell table:style-name="table.cell.border-bottom.border-right.padding-top.top.pleft.pright">
              <text:p text:style-name="text.cell.7.left"><text:span text:style-name="ifm_span_font.underline_ifm">[NP]</text:span></text:p>
            </table:table-cell>
            <table:table-cell table:style-name="table.cell.border-bottom.border-right.padding-top.top.pleft.pright">
              <text:p text:style-name="text.cell.7.left"><text:span text:style-name="ifm_span_font.underline_ifm">[NP]</text:span></text:p>
            </table:table-cell>
            <table:table-cell table:style-name="table.cell.border-bottom.border-right.padding-top.top.pleft.pright">
              <text:p text:style-name="text.cell.7.left"><text:span text:style-name="ifm_span_font.underline_ifm">[NP]</text:span></text:p>
            </table:table-cell>
            <table:table-cell table:style-name="table.cell.border-bottom.border-right.padding-top.top.pleft.pright">
              <text:p text:style-name="text.cell.7.left"><text:span text:style-name="ifm_span_font.underline_ifm">[N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6 07 000 000</text:p>
            </table:table-cell>
            <table:table-cell table:style-name="table.cell.border-bottom.border-right.padding-top.top.pleft.pright" table:number-rows-spanned="2">
              <text:p text:style-name="text.cell.7.left">Land van uitvoer</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6 15 000 000</text:p>
            </table:table-cell>
            <table:table-cell table:style-name="table.cell.border-bottom.border-right.padding-top.top.pleft.pright" table:number-rows-spanned="2">
              <text:p text:style-name="text.cell.7.left"><text:span text:style-name="ifm_span_font.bold_ifm">Plaats van de goederen</text:span></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6 15 045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Soort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6 15 046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Kenmerk van de identific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6 15 081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text:span text:style-name="ifm_span_font.bold_ifm">Adres postcode</text:span></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6 15 081 021</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6 15 081 025</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Huisnum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8 02 000 000</text:p>
            </table:table-cell>
            <table:table-cell table:style-name="table.cell.border-bottom.border-right.padding-top.top.pleft.pright" table:number-rows-spanned="2">
              <text:p text:style-name="text.cell.7.left">Aanvullende eenheden (bijzondere maatstaf)</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8 04 000 000</text:p>
            </table:table-cell>
            <table:table-cell table:style-name="table.cell.border-bottom.border-right.padding-top.top.pleft.pright" table:number-rows-spanned="2">
              <text:p text:style-name="text.cell.7.left">Brutomassa</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18 06 000 000</text:p>
            </table:table-cell>
            <table:table-cell table:style-name="table.cell.border-bottom.border-right.padding-top.top.pleft.pright" table:number-rows-spanned="3">
              <text:p text:style-name="text.cell.7.left"><text:span text:style-name="ifm_span_font.bold_ifm">Verpakking</text:span></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8 06 004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Aantal coll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Functioneel G.E.</text:p>
            </table:table-cell>
            <table:table-cell table:style-name="table.cell.border-bottom.border-right.padding-top.top.pleft.pright" table:number-rows-spanned="2">
              <text:p text:style-name="text.cell.7.left">Code Strategische goederen</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ext:p text:style-name="text.cell.7.left">[*]</text:p>
            </table:table-cell>
            <table:table-cell table:style-name="table.cell.border-bottom.border-right.padding-top.top.pleft.pright">
              <text:p text:style-name="text.cell.7.left">A</text:p>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19 01 000 000</text:p>
            </table:table-cell>
            <table:table-cell table:style-name="table.cell.border-bottom.border-right.padding-top.top.pleft.pright" table:number-rows-spanned="3">
              <text:p text:style-name="text.cell.7.left">Indicator container</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row>
          <table:table-row>
            <table:table-cell table:style-name="table.cell.border-bottom.border-left.border-right.padding-top.top.pleft.pright" table:number-rows-spanned="2">
              <text:p text:style-name="text.cell.7.left">19 03 000 000</text:p>
            </table:table-cell>
            <table:table-cell table:style-name="table.cell.border-bottom.border-right.padding-top.top.pleft.pright" table:number-rows-spanned="2">
              <text:p text:style-name="text.cell.7.left">Vervoerswijze aan de grens</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19 04 000 000</text:p>
            </table:table-cell>
            <table:table-cell table:style-name="table.cell.border-bottom.border-right.padding-top.top.pleft.pright" table:number-rows-spanned="4">
              <text:p text:style-name="text.cell.7.left">Binnenlandse vervoerswijze</text:p>
            </table:table-cell>
            <table:table-cell table:style-name="table.cell.border-bottom.border-right.padding-top.top.pleft.pright" table:number-rows-spanned="4">
              <text:p text:style-name="text.cell.7.left"/>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underline_ifm">[3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underline_ifm">[31]</text:span></text:p>
            </table:table-cell>
            <table:table-cell table:style-name="table.cell.border-bottom.border-right.padding-top.top.pleft.pright">
              <text:p text:style-name="text.cell.7.left"><text:span text:style-name="ifm_span_font.underline_ifm">[3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row>
          <table:table-row>
            <table:table-cell table:style-name="table.cell.border-bottom.border-left.border-right.padding-top.top.pleft.pright" table:number-rows-spanned="4">
              <text:p text:style-name="text.cell.7.left">19 05 000 000</text:p>
            </table:table-cell>
            <table:table-cell table:style-name="table.cell.border-bottom.border-right.padding-top.top.pleft.pright" table:number-rows-spanned="4">
              <text:p text:style-name="text.cell.7.left"><text:span text:style-name="ifm_span_font.bold_ifm">Vervoermiddel bij vertrek</text:span></text:p>
            </table:table-cell>
            <table:table-cell table:style-name="table.cell.border-bottom.border-right.padding-top.top.pleft.pright" table:number-rows-spanned="4">
              <text:p text:style-name="text.cell.7.left"/>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4]</text:span></text:p>
            </table:table-cell>
            <table:table-cell table:style-name="table.cell.border-bottom.border-right.padding-top.top.pleft.pright">
              <text:p text:style-name="text.cell.7.left"><text:span text:style-name="ifm_span_font.bold_ifm">[34]</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L7]</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S</text:span></text:p>
            </table:table-cell>
            <table:table-cell table:style-name="table.cell.border-bottom.border-right.padding-top.top.pleft.pright">
              <text:p text:style-name="text.cell.7.left"><text:span text:style-name="ifm_span_font.bold_ifm">GS</text:span></text:p>
            </table:table-cell>
          </table:table-row>
          <table:table-row>
            <table:table-cell table:style-name="table.cell.border-bottom.border-left.border-right.padding-top.top.pleft.pright" table:number-rows-spanned="2">
              <text:p text:style-name="text.cell.7.left">19 05 061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Soort identificatie</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row>
          <table:table-row>
            <table:table-cell table:style-name="table.cell.border-bottom.border-left.border-right.padding-top.top.pleft.pright" table:number-rows-spanned="2">
              <text:p text:style-name="text.cell.7.left">19 05 017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Identificatienummer</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row>
          <table:table-row>
            <table:table-cell table:style-name="table.cell.border-bottom.border-left.border-right.padding-top.top.pleft.pright" table:number-rows-spanned="2">
              <text:p text:style-name="text.cell.7.left">19 05 062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Nationaliteit</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row>
          <table:table-row>
            <table:table-cell table:style-name="table.cell.border-bottom.border-left.border-right.padding-top.top.pleft.pright" table:number-rows-spanned="4">
              <text:p text:style-name="text.cell.7.left">19 07 000 000</text:p>
            </table:table-cell>
            <table:table-cell table:style-name="table.cell.border-bottom.border-right.padding-top.top.pleft.pright" table:number-rows-spanned="4">
              <text:p text:style-name="text.cell.7.left"><text:span text:style-name="ifm_span_font.bold_ifm">Transportuitrusting</text:span></text:p>
            </table:table-cell>
            <table:table-cell table:style-name="table.cell.border-bottom.border-right.padding-top.top.pleft.pright" table:number-rows-spanned="4">
              <text:p text:style-name="text.cell.7.left"/>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62]</text:span></text:p>
            </table:table-cell>
            <table:table-cell table:style-name="table.cell.border-bottom.border-right.padding-top.top.pleft.pright">
              <text:p text:style-name="text.cell.7.left"><text:span text:style-name="ifm_span_font.bold_ifm">[62]</text:span></text:p>
            </table:table-cell>
            <table:table-cell table:style-name="table.cell.border-bottom.border-right.padding-top.top.pleft.pright">
              <text:p text:style-name="text.cell.7.left"><text:span text:style-name="ifm_span_font.bold_ifm">[6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L7]</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S</text:span></text:p>
            </table:table-cell>
            <table:table-cell table:style-name="table.cell.border-bottom.border-right.padding-top.top.pleft.pright">
              <text:p text:style-name="text.cell.7.left"><text:span text:style-name="ifm_span_font.bold_ifm">GS</text:span></text:p>
            </table:table-cell>
            <table:table-cell table:style-name="table.cell.border-bottom.border-right.padding-top.top.pleft.pright">
              <text:p text:style-name="text.cell.7.left"><text:span text:style-name="ifm_span_font.bold_ifm">GS</text:span></text:p>
            </table:table-cell>
          </table:table-row>
          <table:table-row>
            <table:table-cell table:style-name="table.cell.border-bottom.border-left.border-right.padding-top.top.pleft.pright" table:number-rows-spanned="2">
              <text:p text:style-name="text.cell.7.left">19 07 063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Identificatienummer container</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row>
          <table:table-row>
            <table:table-cell table:style-name="table.cell.border-bottom.border-left.border-right.padding-top.top.pleft.pright" table:number-rows-spanned="2">
              <text:p text:style-name="text.cell.7.left">19 07 044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Referentie goederen</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row>
          <table:table-row>
            <table:table-cell table:style-name="table.cell.border-bottom.border-left.border-right.padding-top.top.pleft.pright" table:number-rows-spanned="3">
              <text:p text:style-name="text.cell.7.left">19 08 000 0000</text:p>
            </table:table-cell>
            <table:table-cell table:style-name="table.cell.border-bottom.border-right.padding-top.top.pleft.pright" table:number-rows-spanned="3">
              <text:p text:style-name="text.cell.7.left"><text:span text:style-name="ifm_span_font.bold_ifm">Actieve vervoermiddel aan de grens</text:span></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8]</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9 08 061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Soort identificatie</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9 08 017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Identificatienummer</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19 08 062 000</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Nationaliteit</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underline_ifm">[3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99 05 000 000</text:p>
            </table:table-cell>
            <table:table-cell table:style-name="table.cell.border-bottom.border-right.padding-top.top.pleft.pright" table:number-rows-spanned="2">
              <text:p text:style-name="text.cell.7.left">Aard van de transactie</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99 06 000 000</text:p>
            </table:table-cell>
            <table:table-cell table:style-name="table.cell.border-bottom.border-right.padding-top.top.pleft.pright" table:number-rows-spanned="3">
              <text:p text:style-name="text.cell.7.left">Statistische waarde</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underline_ifm">[40]</text:span></text:p>
            </table:table-cell>
            <table:table-cell table:style-name="table.cell.border-bottom.border-right.padding-top.top.pleft.pright">
              <text:p text:style-name="text.cell.7.left"><text:span text:style-name="ifm_span_font.underline_ifm">[40]</text:span></text:p>
            </table:table-cell>
            <table:table-cell table:style-name="table.cell.border-bottom.border-right.padding-top.top.pleft.pright">
              <text:p text:style-name="text.cell.7.left"><text:span text:style-name="ifm_span_font.underline_ifm">[4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SI</text:p>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row>
        </table:table>
        <text:h text:style-name="ifm_p_font.bold-italic_mt.3.7mm_page.keep-with-next_ifm" text:outline-level="4">2. Douanevervoer</text:h>
        <text:p text:style-name="ifm_p_mt.3.7mm_ifm">[gereserveerd]</text:p>
        <text:h text:style-name="ifm_p_font.bold-italic_mt.3.7mm_page.keep-with-next_ifm" text:outline-level="4">3.Bewijs van de douanestatus van Uniegoederen (T2L/T2LF) en Douanemanifest</text:h>
        <text:p text:style-name="ifm_p_mt.3.7mm_ifm">[gereserveerd]</text:p>
        <text:h text:style-name="ifm_p_font.bold-italic_mt.3.7mm_page.keep-with-next_ifm" text:outline-level="4">4.Aangifte tot tijdelijke opslag</text:h>
        <text:p text:style-name="ifm_p_mt.3.7mm_ifm">[gereserveerd]</text:p>
        <text:h text:style-name="ifm_p_font.bold-italic_mt.3.7mm_page.keep-with-next_ifm" text:outline-level="4">5.Invoerregelingen</text:h>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Kolommen</text:span></text:span></text:p>
              </table:table-cell>
              <table:table-cell table:style-name="table.cell.border-top.border-bottom.border-right.padding-top.bottom.pleft.pright">
                <text:p text:style-name="text.cell.7.left"><text:span text:style-name="ifm_span_font.bold_color.ffffff_ifm"><text:span text:style-name="ifm_span_font.bold_ifm">Aangiften/Kennisgevingen/Bewijs van de douanestatus </text:span></text:span></text:p>
                <text:p text:style-name="text.cell.7.left"><text:span text:style-name="ifm_span_font.bold_color.ffffff_ifm"><text:span text:style-name="ifm_span_font.bold_ifm">van Uniegoederen</text:span></text:span></text:p>
              </table:table-cell>
              <table:table-cell table:style-name="table.cell.border-top.border-bottom.border-right.padding-top.bottom.pleft.pright">
                <text:p text:style-name="text.cell.7.left"><text:span text:style-name="ifm_span_font.bold_color.ffffff_ifm"><text:span text:style-name="ifm_span_font.bold_ifm">Rechtsgrondslag</text:span></text:span></text:p>
              </table:table-cell>
            </table:table-row>
          </table:table-header-rows>
          <table:table-row table:style-name="zebra.body.odd">
            <table:table-cell table:style-name="table.cell.border-bottom.border-left.border-right.padding-top.top.pleft.pright">
              <text:p text:style-name="text.cell.7.left">H1</text:p>
            </table:table-cell>
            <table:table-cell table:style-name="table.cell.border-bottom.border-right.padding-top.top.pleft.pright">
              <text:p text:style-name="text.cell.7.left">Aangifte voor het vrije verkeer en bijzondere regeling – Specifieke bestemming</text:p>
              <text:p text:style-name="text.cell.7.left">– Aangifte voor bijzondere bestemming</text:p>
            </table:table-cell>
            <table:table-cell table:style-name="table.cell.border-bottom.border-right.padding-top.top.pleft.pright">
              <text:p text:style-name="text.cell.7.left">Aangifte voor het vrije verkeer:</text:p>
              <text:p text:style-name="text.cell.7.left">artikel 5, punt 12, en de artikelen 162 en 201 DWU</text:p>
              <text:p text:style-name="text.cell.7.left">Aangifte voor bijzondere bestemming:</text:p>
              <text:p text:style-name="text.cell.7.left">artikel 5, punt 12, en de artikelen 162, 210 en 254 DWU</text:p>
            </table:table-cell>
          </table:table-row>
          <table:table-row>
            <table:table-cell table:style-name="table.cell.border-bottom.border-left.border-right.padding-top.top.pleft.pright">
              <text:p text:style-name="text.cell.7.left">H2</text:p>
            </table:table-cell>
            <table:table-cell table:style-name="table.cell.border-bottom.border-right.padding-top.top.pleft.pright">
              <text:p text:style-name="text.cell.7.left">Bijzondere regeling – Opslag – Aangifte voor douane-entrepot</text:p>
            </table:table-cell>
            <table:table-cell table:style-name="table.cell.border-bottom.border-right.padding-top.top.pleft.pright">
              <text:p text:style-name="text.cell.7.left">Artikel 5, punt 12, en de artikelen 162, 210 en 240 DWU</text:p>
            </table:table-cell>
          </table:table-row>
          <table:table-row table:style-name="zebra.body.odd">
            <table:table-cell table:style-name="table.cell.border-bottom.border-left.border-right.padding-top.top.pleft.pright">
              <text:p text:style-name="text.cell.7.left">H3</text:p>
            </table:table-cell>
            <table:table-cell table:style-name="table.cell.border-bottom.border-right.padding-top.top.pleft.pright">
              <text:p text:style-name="text.cell.7.left">Bijzondere regeling – Specifieke bestemming – Aangifte voor tijdelijke invoer</text:p>
            </table:table-cell>
            <table:table-cell table:style-name="table.cell.border-bottom.border-right.padding-top.top.pleft.pright">
              <text:p text:style-name="text.cell.7.left">Artikel 5, punt 12, en de artikelen 162, 210 en 250 DWU</text:p>
            </table:table-cell>
          </table:table-row>
          <table:table-row>
            <table:table-cell table:style-name="table.cell.border-bottom.border-left.border-right.padding-top.top.pleft.pright">
              <text:p text:style-name="text.cell.7.left">H4</text:p>
            </table:table-cell>
            <table:table-cell table:style-name="table.cell.border-bottom.border-right.padding-top.top.pleft.pright">
              <text:p text:style-name="text.cell.7.left">Bijzondere regeling – Veredeling – Aangifte voor actieve veredeling</text:p>
            </table:table-cell>
            <table:table-cell table:style-name="table.cell.border-bottom.border-right.padding-top.top.pleft.pright">
              <text:p text:style-name="text.cell.7.left">Artikel 5, punt 12, en de artikelen 162, 210 en 256 DWU</text:p>
            </table:table-cell>
          </table:table-row>
          <table:table-row table:style-name="zebra.body.odd">
            <table:table-cell table:style-name="table.cell.border-bottom.border-left.border-right.padding-top.top.pleft.pright">
              <text:p text:style-name="text.cell.7.left">H5</text:p>
            </table:table-cell>
            <table:table-cell table:style-name="table.cell.border-bottom.border-right.padding-top.top.pleft.pright">
              <text:p text:style-name="text.cell.7.left">Aangifte voor het binnenbrengen van goederen in het kader van het handelsverkeer met gebieden met een bijzonder fiscaal regime</text:p>
            </table:table-cell>
            <table:table-cell table:style-name="table.cell.border-bottom.border-right.padding-top.top.pleft.pright">
              <text:p text:style-name="text.cell.7.left">Artikel 1, derde lid, DWU</text:p>
            </table:table-cell>
          </table:table-row>
          <table:table-row>
            <table:table-cell table:style-name="table.cell.border-bottom.border-left.border-right.padding-top.top.pleft.pright">
              <text:p text:style-name="text.cell.7.left">H6</text:p>
            </table:table-cell>
            <table:table-cell table:style-name="table.cell.border-bottom.border-right.padding-top.top.pleft.pright">
              <text:p text:style-name="text.cell.7.left">Douaneaangifte in postverkeer voor in het vrije verkeer brengen</text:p>
            </table:table-cell>
            <table:table-cell table:style-name="table.cell.border-bottom.border-right.padding-top.top.pleft.pright">
              <text:p text:style-name="text.cell.7.left">Artikel 5, punt 12, en de artikelen 162 en 201 DWU</text:p>
            </table:table-cell>
          </table:table-row>
          <table:table-row table:style-name="zebra.body.odd">
            <table:table-cell table:style-name="table.cell.border-bottom.border-left.border-right.padding-top.top.pleft.pright">
              <text:p text:style-name="text.cell.7.left">H7</text:p>
            </table:table-cell>
            <table:table-cell table:style-name="table.cell.border-bottom.border-right.padding-top.top.pleft.pright">
              <text:p text:style-name="text.cell.7.left">Douaneaangifte voor het in het vrije verkeer brengen voor een zending waarvoor vrijstelling van invoerrechten is verleend overeenkomstig artikel 23, eerste lid, of artikel 25, eerste lid, van Verordening (EG) nr. 1186/2009</text:p>
            </table:table-cell>
            <table:table-cell table:style-name="table.cell.border-bottom.border-right.padding-top.top.pleft.pright">
              <text:p text:style-name="text.cell.7.left">Artikel 5, punt 12, en de artikelen 162 en 201 DWU</text:p>
            </table:table-cell>
          </table:table-row>
          <table:table-row>
            <table:table-cell table:style-name="table.cell.border-bottom.border-left.border-right.padding-top.top.pleft.pright">
              <text:p text:style-name="text.cell.7.left">I1</text:p>
            </table:table-cell>
            <table:table-cell table:style-name="table.cell.border-bottom.border-right.padding-top.top.pleft.pright">
              <text:p text:style-name="text.cell.7.left">Vereenvoudigde invoeraangifte</text:p>
            </table:table-cell>
            <table:table-cell table:style-name="table.cell.border-bottom.border-right.padding-top.top.pleft.pright">
              <text:p text:style-name="text.cell.7.left">Artikel 5, punt 12, en artikel 166 DWU</text:p>
            </table:table-cell>
          </table:table-row>
          <table:table-row table:style-name="zebra.body.odd">
            <table:table-cell table:style-name="table.cell.border-bottom.border-left.border-right.padding-top.top.pleft.pright">
              <text:p text:style-name="text.cell.7.left">I2</text:p>
            </table:table-cell>
            <table:table-cell table:style-name="table.cell.border-bottom.border-right.padding-top.top.pleft.pright">
              <text:p text:style-name="text.cell.7.left">Aanbrengen van goederen bij de douane in geval van inschrijving in de administratie van de aangever of in het kader van de indiening van een douaneaangifte vóór de aanbrenging van de goederen bij invoer</text:p>
            </table:table-cell>
            <table:table-cell table:style-name="table.cell.border-bottom.border-right.padding-top.top.pleft.pright">
              <text:p text:style-name="text.cell.7.left">Artikel 5, punt 33, en de artikelen 171 en 182 DWU</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header-rows>
            <table:table-row>
              <table:table-cell table:style-name="table.cell.border-top.border-bottom.border-left.border-right.padding-top.bottom.pleft.pright">
                <text:p text:style-name="text.cell.7.left"><text:span text:style-name="ifm_span_font.bold_ifm">Nr. G.E.</text:span></text:p>
              </table:table-cell>
              <table:table-cell table:style-name="table.cell.border-top.border-bottom.border-right.padding-top.bottom.pleft.pright">
                <text:p text:style-name="text.cell.7.left"><text:span text:style-name="ifm_span_font.bold_ifm">Naam gegevenselement / gegevensklasse</text:span></text:p>
              </table:table-cell>
              <table:table-cell table:style-name="table.cell.border-top.border-bottom.border-right.padding-top.bottom.pleft.pright">
                <text:p text:style-name="text.cell.7.left"><text:span text:style-name="ifm_span_font.bold_ifm">Naam gegevenssubelement / gegevenssubklasse</text:span></text:p>
              </table:table-cell>
              <table:table-cell table:style-name="table.cell.border-top.border-bottom.border-right.padding-top.bottom.pleft.pright">
                <text:p text:style-name="text.cell.7.left"><text:span text:style-name="ifm_span_font.bold_ifm">Naam gegevenssubelement</text:span></text:p>
              </table:table-cell>
              <table:table-cell table:style-name="table.cell.border-top.border-bottom.border-right.padding-top.bottom.pleft.pright">
                <text:p text:style-name="text.cell.7.left"><text:span text:style-name="ifm_span_font.bold_ifm">H1</text:span></text:p>
              </table:table-cell>
              <table:table-cell table:style-name="table.cell.border-top.border-bottom.border-right.padding-top.bottom.pleft.pright">
                <text:p text:style-name="text.cell.7.left"><text:span text:style-name="ifm_span_font.bold_ifm">H2</text:span></text:p>
              </table:table-cell>
              <table:table-cell table:style-name="table.cell.border-top.border-bottom.border-right.padding-top.bottom.pleft.pright">
                <text:p text:style-name="text.cell.7.left"><text:span text:style-name="ifm_span_font.bold_ifm">H3</text:span></text:p>
              </table:table-cell>
              <table:table-cell table:style-name="table.cell.border-top.border-bottom.border-right.padding-top.bottom.pleft.pright">
                <text:p text:style-name="text.cell.7.left"><text:span text:style-name="ifm_span_font.bold_ifm">H4</text:span></text:p>
              </table:table-cell>
              <table:table-cell table:style-name="table.cell.border-top.border-bottom.border-right.padding-top.bottom.pleft.pright">
                <text:p text:style-name="text.cell.7.left"><text:span text:style-name="ifm_span_font.bold_ifm">H5</text:span></text:p>
              </table:table-cell>
              <table:table-cell table:style-name="table.cell.border-top.border-bottom.border-right.padding-top.bottom.pleft.pright">
                <text:p text:style-name="text.cell.7.left"><text:span text:style-name="ifm_span_font.bold_ifm">H6</text:span></text:p>
              </table:table-cell>
              <table:table-cell table:style-name="table.cell.border-top.border-bottom.border-right.padding-top.bottom.pleft.pright">
                <text:p text:style-name="text.cell.7.left"><text:span text:style-name="ifm_span_font.bold_ifm">H7</text:span></text:p>
              </table:table-cell>
              <table:table-cell table:style-name="table.cell.border-top.border-bottom.border-right.padding-top.bottom.pleft.pright">
                <text:p text:style-name="text.cell.7.left"><text:span text:style-name="ifm_span_font.bold_ifm">I1</text:span></text:p>
              </table:table-cell>
              <table:table-cell table:style-name="table.cell.border-top.border-bottom.border-right.padding-top.bottom.pleft.pright">
                <text:p text:style-name="text.cell.7.left"><text:span text:style-name="ifm_span_font.bold_ifm">I2</text:span></text:p>
              </table:table-cell>
            </table:table-row>
          </table:table-header-rows>
          <table:table-row>
            <table:table-cell table:style-name="table.cell.border-bottom.border-left.border-right.padding-top.top.pleft.pright" table:number-rows-spanned="3">
              <text:p text:style-name="text.cell.7.left">Functioneel G.E.</text:p>
            </table:table-cell>
            <table:table-cell table:style-name="table.cell.border-bottom.border-right.padding-top.top.pleft.pright" table:number-rows-spanned="3">
              <text:p text:style-name="text.cell.7.left">MRN</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able:number-rows-spanned="2">
              <text:p text:style-name="text.cell.7.left">Functioneel G.E.</text:p>
            </table:table-cell>
            <table:table-cell table:style-name="table.cell.border-bottom.border-right.padding-top.top.pleft.pright" table:number-rows-spanned="2">
              <text:p text:style-name="text.cell.7.left">Taal van de aangifte</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A</text:p>
              <text:p text:style-name="text.cell.7.left">[*]</text:p>
            </table:table-cell>
            <table:table-cell table:style-name="table.cell.border-bottom.border-right.padding-top.top.pleft.pright">
              <text:p text:style-name="text.cell.7.left">A</text:p>
              <text:p text:style-name="text.cell.7.left">[*]</text:p>
            </table:table-cell>
            <table:table-cell table:style-name="table.cell.border-bottom.border-right.padding-top.top.pleft.pright">
              <text:p text:style-name="text.cell.7.left">A</text:p>
              <text:p text:style-name="text.cell.7.left">[*]</text:p>
            </table:table-cell>
            <table:table-cell table:style-name="table.cell.border-bottom.border-right.padding-top.top.pleft.pright">
              <text:p text:style-name="text.cell.7.left">A</text:p>
              <text:p text:style-name="text.cell.7.left">[*]</text:p>
            </table:table-cell>
            <table:table-cell table:style-name="table.cell.border-bottom.border-right.padding-top.top.pleft.pright">
              <text:p text:style-name="text.cell.7.left">A</text:p>
              <text:p text:style-name="text.cell.7.left">[*]</text:p>
            </table:table-cell>
            <table:table-cell table:style-name="table.cell.border-bottom.border-right.padding-top.top.pleft.pright">
              <text:p text:style-name="text.cell.7.left">A</text:p>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12 02 000 000</text:p>
            </table:table-cell>
            <table:table-cell table:style-name="table.cell.border-bottom.border-right.padding-top.top.pleft.pright" table:number-rows-spanned="6">
              <text:p text:style-name="text.cell.7.left"><text:span text:style-name="ifm_span_font.bold_ifm">Aanvullende informatie</text:span></text:p>
            </table:table-cell>
            <table:table-cell table:style-name="table.cell.border-bottom.border-right.padding-top.top.pleft.pright" table:number-rows-spanned="6">
              <text:p text:style-name="text.cell.7.left"/>
            </table:table-cell>
            <table:table-cell table:style-name="table.cell.border-bottom.border-right.padding-top.top.pleft.pright" table:number-rows-spanned="6">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L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L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L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L9]</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S</text:span></text:p>
              <text:p text:style-name="text.cell.7.left"><text:span text:style-name="ifm_span_font.bold_ifm">SI</text:span></text:p>
            </table:table-cell>
          </table:table-row>
          <table:table-row>
            <table:table-cell table:style-name="table.cell.border-bottom.border-left.border-right.padding-top.top.pleft.pright" table:number-rows-spanned="2">
              <text:p text:style-name="text.cell.7.left">12 02 008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Code</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row>
          <table:table-row>
            <table:table-cell table:style-name="table.cell.border-bottom.border-left.border-right.padding-top.top.pleft.pright" table:number-rows-spanned="2">
              <text:p text:style-name="text.cell.7.left">12 02 009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Tekst</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row>
          <table:table-row>
            <table:table-cell table:style-name="table.cell.border-bottom.border-left.border-right.padding-top.top.pleft.pright" table:number-rows-spanned="5">
              <text:p text:style-name="text.cell.7.left">12 03 000 000</text:p>
            </table:table-cell>
            <table:table-cell table:style-name="table.cell.border-bottom.border-right.padding-top.top.pleft.pright" table:number-rows-spanned="5">
              <text:p text:style-name="text.cell.7.left"><text:span text:style-name="ifm_span_font.bold_ifm">Bewijsstuk</text:span></text:p>
            </table:table-cell>
            <table:table-cell table:style-name="table.cell.border-bottom.border-right.padding-top.top.pleft.pright" table:number-rows-spanned="5">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L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L4]</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L9]</text:span></text:p>
            </table:table-cell>
          </table:table-row>
          <table:table-row>
            <table:table-cell table:style-name="table.cell.border-bottom.border-left.border-right.padding-top.top.pleft.pright">
              <text:p text:style-name="text.cell.7.left"><text:span text:style-name="ifm_span_font.bold_ifm">GS</text:span></text:p>
              <text:p text:style-name="text.cell.7.left"><text:span text:style-name="ifm_span_font.bold_ifm">SI </text:span></text:p>
            </table:table-cell>
            <table:table-cell table:style-name="table.cell.border-bottom.border-right.padding-top.top.pleft.pright">
              <text:p text:style-name="text.cell.7.left"><text:span text:style-name="ifm_span_font.bold_ifm">GS</text:span></text:p>
              <text:p text:style-name="text.cell.7.left"><text:span text:style-name="ifm_span_font.bold_ifm">SI </text:span></text:p>
            </table:table-cell>
            <table:table-cell table:style-name="table.cell.border-bottom.border-right.padding-top.top.pleft.pright">
              <text:p text:style-name="text.cell.7.left"><text:span text:style-name="ifm_span_font.bold_ifm">GS</text:span></text:p>
              <text:p text:style-name="text.cell.7.left"><text:span text:style-name="ifm_span_font.bold_ifm">SI </text:span></text:p>
            </table:table-cell>
            <table:table-cell table:style-name="table.cell.border-bottom.border-right.padding-top.top.pleft.pright">
              <text:p text:style-name="text.cell.7.left"><text:span text:style-name="ifm_span_font.bold_ifm">GS</text:span></text:p>
              <text:p text:style-name="text.cell.7.left"><text:span text:style-name="ifm_span_font.bold_ifm">SI </text:span></text:p>
            </table:table-cell>
            <table:table-cell table:style-name="table.cell.border-bottom.border-right.padding-top.top.pleft.pright">
              <text:p text:style-name="text.cell.7.left"><text:span text:style-name="ifm_span_font.bold_ifm">GS</text:span></text:p>
              <text:p text:style-name="text.cell.7.left"><text:span text:style-name="ifm_span_font.bold_ifm">SI </text:span></text:p>
            </table:table-cell>
            <table:table-cell table:style-name="table.cell.border-bottom.border-right.padding-top.top.pleft.pright">
              <text:p text:style-name="text.cell.7.left"><text:span text:style-name="ifm_span_font.bold_ifm">GS</text:span></text:p>
              <text:p text:style-name="text.cell.7.left"><text:span text:style-name="ifm_span_font.bold_ifm">SI </text:span></text:p>
            </table:table-cell>
            <table:table-cell table:style-name="table.cell.border-bottom.border-right.padding-top.top.pleft.pright">
              <text:p text:style-name="text.cell.7.left"><text:span text:style-name="ifm_span_font.bold_ifm">GS</text:span></text:p>
              <text:p text:style-name="text.cell.7.left"><text:span text:style-name="ifm_span_font.bold_ifm">SI </text:span></text:p>
            </table:table-cell>
            <table:table-cell table:style-name="table.cell.border-bottom.border-right.padding-top.top.pleft.pright">
              <text:p text:style-name="text.cell.7.left"><text:span text:style-name="ifm_span_font.bold_ifm">GS</text:span></text:p>
              <text:p text:style-name="text.cell.7.left"><text:span text:style-name="ifm_span_font.bold_ifm">SI </text:span></text:p>
            </table:table-cell>
            <table:table-cell table:style-name="table.cell.border-bottom.border-right.padding-top.top.pleft.pright">
              <text:p text:style-name="text.cell.7.left"><text:span text:style-name="ifm_span_font.bold_ifm">GS</text:span></text:p>
              <text:p text:style-name="text.cell.7.left"><text:span text:style-name="ifm_span_font.bold_ifm">SI</text:span></text:p>
            </table:table-cell>
          </table:table-row>
          <table:table-row>
            <table:table-cell table:style-name="table.cell.border-bottom.border-left.border-right.padding-top.top.pleft.pright" table:number-rows-spanned="2">
              <text:p text:style-name="text.cell.7.left">12 03 001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Referentienummer</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row>
          <table:table-row>
            <table:table-cell table:style-name="table.cell.border-bottom.border-left.border-right.padding-top.top.pleft.pright" table:number-rows-spanned="2">
              <text:p text:style-name="text.cell.7.left">12 03 002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Soort</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row>
          <table:table-row>
            <table:table-cell table:style-name="table.cell.border-bottom.border-left.border-right.padding-top.top.pleft.pright" table:number-rows-spanned="3">
              <text:p text:style-name="text.cell.7.left">12 03 010 000</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Naam van de autoriteit van afgifte</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row>
          <table:table-row>
            <table:table-cell table:style-name="table.cell.border-bottom.border-left.border-right.padding-top.top.pleft.pright" table:number-rows-spanned="3">
              <text:p text:style-name="text.cell.7.left">12 03 005 000</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Maateenheid en -aanduiding</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row>
          <table:table-row>
            <table:table-cell table:style-name="table.cell.border-bottom.border-left.border-right.padding-top.top.pleft.pright" table:number-rows-spanned="3">
              <text:p text:style-name="text.cell.7.left">12 03 006 000</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Hoeveelheid</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row>
          <table:table-row>
            <table:table-cell table:style-name="table.cell.border-bottom.border-left.border-right.padding-top.top.pleft.pright" table:number-rows-spanned="3">
              <text:p text:style-name="text.cell.7.left">12 03 011 000</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Datum geldigheid</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row>
          <table:table-row>
            <table:table-cell table:style-name="table.cell.border-bottom.border-left.border-right.padding-top.top.pleft.pright" table:number-rows-spanned="3">
              <text:p text:style-name="text.cell.7.left">12 03 012 000</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Valuta</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row>
          <table:table-row>
            <table:table-cell table:style-name="table.cell.border-bottom.border-left.border-right.padding-top.top.pleft.pright" table:number-rows-spanned="3">
              <text:p text:style-name="text.cell.7.left">12 03 013 000</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Documentregel van artikelnummer</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row>
          <table:table-row>
            <table:table-cell table:style-name="table.cell.border-bottom.border-left.border-right.padding-top.top.pleft.pright" table:number-rows-spanned="3">
              <text:p text:style-name="text.cell.7.left">12 03 014 000</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Bedrag</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row>
          <table:table-row>
            <table:table-cell table:style-name="table.cell.border-bottom.border-left.border-right.padding-top.top.pleft.pright" table:number-rows-spanned="5">
              <text:p text:style-name="text.cell.7.left">12 04 000 000</text:p>
            </table:table-cell>
            <table:table-cell table:style-name="table.cell.border-bottom.border-right.padding-top.top.pleft.pright" table:number-rows-spanned="5">
              <text:p text:style-name="text.cell.7.left"><text:span text:style-name="ifm_span_font.bold_ifm">Aanvullende referentie</text:span></text:p>
            </table:table-cell>
            <table:table-cell table:style-name="table.cell.border-bottom.border-right.padding-top.top.pleft.pright" table:number-rows-spanned="5">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L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L4]</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L9]</text:span></text:p>
            </table:table-cell>
          </table:table-row>
          <table:table-row>
            <table:table-cell table:style-name="table.cell.border-bottom.border-left.border-right.padding-top.top.pleft.pright">
              <text:p text:style-name="text.cell.7.left"><text:span text:style-name="ifm_span_font.bold_ifm">GS</text:span></text:p>
              <text:p text:style-name="text.cell.7.left"><text:span text:style-name="ifm_span_font.bold_ifm">SI </text:span></text:p>
            </table:table-cell>
            <table:table-cell table:style-name="table.cell.border-bottom.border-right.padding-top.top.pleft.pright">
              <text:p text:style-name="text.cell.7.left"><text:span text:style-name="ifm_span_font.bold_ifm">GS</text:span></text:p>
              <text:p text:style-name="text.cell.7.left"><text:span text:style-name="ifm_span_font.bold_ifm">SI </text:span></text:p>
            </table:table-cell>
            <table:table-cell table:style-name="table.cell.border-bottom.border-right.padding-top.top.pleft.pright">
              <text:p text:style-name="text.cell.7.left"><text:span text:style-name="ifm_span_font.bold_ifm">GS</text:span></text:p>
              <text:p text:style-name="text.cell.7.left"><text:span text:style-name="ifm_span_font.bold_ifm">SI </text:span></text:p>
            </table:table-cell>
            <table:table-cell table:style-name="table.cell.border-bottom.border-right.padding-top.top.pleft.pright">
              <text:p text:style-name="text.cell.7.left"><text:span text:style-name="ifm_span_font.bold_ifm">GS</text:span></text:p>
              <text:p text:style-name="text.cell.7.left"><text:span text:style-name="ifm_span_font.bold_ifm">SI </text:span></text:p>
            </table:table-cell>
            <table:table-cell table:style-name="table.cell.border-bottom.border-right.padding-top.top.pleft.pright">
              <text:p text:style-name="text.cell.7.left"><text:span text:style-name="ifm_span_font.bold_ifm">GS</text:span></text:p>
              <text:p text:style-name="text.cell.7.left"><text:span text:style-name="ifm_span_font.bold_ifm">SI </text:span></text:p>
            </table:table-cell>
            <table:table-cell table:style-name="table.cell.border-bottom.border-right.padding-top.top.pleft.pright">
              <text:p text:style-name="text.cell.7.left"><text:span text:style-name="ifm_span_font.bold_ifm">GS</text:span></text:p>
              <text:p text:style-name="text.cell.7.left"><text:span text:style-name="ifm_span_font.bold_ifm">SI </text:span></text:p>
            </table:table-cell>
            <table:table-cell table:style-name="table.cell.border-bottom.border-right.padding-top.top.pleft.pright">
              <text:p text:style-name="text.cell.7.left"><text:span text:style-name="ifm_span_font.bold_ifm">GS</text:span></text:p>
              <text:p text:style-name="text.cell.7.left"><text:span text:style-name="ifm_span_font.bold_ifm">SI </text:span></text:p>
            </table:table-cell>
            <table:table-cell table:style-name="table.cell.border-bottom.border-right.padding-top.top.pleft.pright">
              <text:p text:style-name="text.cell.7.left"><text:span text:style-name="ifm_span_font.bold_ifm">GS</text:span></text:p>
              <text:p text:style-name="text.cell.7.left"><text:span text:style-name="ifm_span_font.bold_ifm">SI </text:span></text:p>
            </table:table-cell>
            <table:table-cell table:style-name="table.cell.border-bottom.border-right.padding-top.top.pleft.pright">
              <text:p text:style-name="text.cell.7.left"><text:span text:style-name="ifm_span_font.bold_ifm">GS</text:span></text:p>
              <text:p text:style-name="text.cell.7.left"><text:span text:style-name="ifm_span_font.bold_ifm">SI</text:span></text:p>
            </table:table-cell>
          </table:table-row>
          <table:table-row>
            <table:table-cell table:style-name="table.cell.border-bottom.border-left.border-right.padding-top.top.pleft.pright" table:number-rows-spanned="2">
              <text:p text:style-name="text.cell.7.left">12 04 001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Referentienummer</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row>
          <table:table-row>
            <table:table-cell table:style-name="table.cell.border-bottom.border-left.border-right.padding-top.top.pleft.pright" table:number-rows-spanned="2">
              <text:p text:style-name="text.cell.7.left">12 04 002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Soort</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row>
          <table:table-row>
            <table:table-cell table:style-name="table.cell.border-bottom.border-left.border-right.padding-top.top.pleft.pright">
              <text:p text:style-name="text.cell.7.left">12 05 000 000</text:p>
            </table:table-cell>
            <table:table-cell table:style-name="table.cell.border-bottom.border-right.padding-top.top.pleft.pright">
              <text:p text:style-name="text.cell.7.left"><text:span text:style-name="ifm_span_font.bold_ifm">Vervoersdocumen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 </text:span></text:p>
              <text:p text:style-name="text.cell.7.left"><text:span text:style-name="ifm_span_font.bold_ifm">[*]</text:span></text:p>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text:span text:style-name="ifm_span_font.bold_ifm">A </text:span></text:p>
              <text:p text:style-name="text.cell.7.left"><text:span text:style-name="ifm_span_font.bold_ifm">[*]</text:span></text:p>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text:span text:style-name="ifm_span_font.bold_ifm">A </text:span></text:p>
              <text:p text:style-name="text.cell.7.left"><text:span text:style-name="ifm_span_font.bold_ifm">[*]</text:span></text:p>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text:span text:style-name="ifm_span_font.bold_ifm">A </text:span></text:p>
              <text:p text:style-name="text.cell.7.left"><text:span text:style-name="ifm_span_font.bold_ifm">[*]</text:span></text:p>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text:span text:style-name="ifm_span_font.bold_ifm">A </text:span></text:p>
              <text:p text:style-name="text.cell.7.left"><text:span text:style-name="ifm_span_font.bold_ifm">[*]</text:span></text:p>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text:span text:style-name="ifm_span_font.bold_ifm">A </text:span></text:p>
              <text:p text:style-name="text.cell.7.left"><text:span text:style-name="ifm_span_font.bold_ifm">[*]</text:span></text:p>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text:span text:style-name="ifm_span_font.bold_ifm">A </text:span></text:p>
              <text:p text:style-name="text.cell.7.left"><text:span text:style-name="ifm_span_font.bold_ifm">[*]</text:span></text:p>
              <text:p text:style-name="text.cell.7.left"><text:span text:style-name="ifm_span_font.bold_ifm">GS</text:span></text:p>
            </table:table-cell>
            <table:table-cell table:style-name="table.cell.border-bottom.border-right.padding-top.top.pleft.pright">
              <text:p text:style-name="text.cell.7.left"><text:span text:style-name="ifm_span_font.bold_ifm">A </text:span></text:p>
              <text:p text:style-name="text.cell.7.left"><text:span text:style-name="ifm_span_font.bold_ifm">[*]</text:span></text:p>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12 11 000 000</text:p>
            </table:table-cell>
            <table:table-cell table:style-name="table.cell.border-bottom.border-right.padding-top.top.pleft.pright" table:number-rows-spanned="4">
              <text:p text:style-name="text.cell.7.left"><text:span text:style-name="ifm_span_font.bold_ifm">Entrepot</text:span></text:p>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NL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L8]</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S</text:span></text:p>
            </table:table-cell>
            <table:table-cell table:style-name="table.cell.border-bottom.border-right.padding-top.top.pleft.pright">
              <text:p text:style-name="text.cell.7.left"><text:span text:style-name="ifm_span_font.bold_ifm">GS</text:span></text:p>
            </table:table-cell>
            <table:table-cell table:style-name="table.cell.border-bottom.border-right.padding-top.top.pleft.pright">
              <text:p text:style-name="text.cell.7.left"><text:span text:style-name="ifm_span_font.bold_ifm">G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2 11 002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Soort</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2 11 015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Identificator</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12 12 000 000</text:p>
            </table:table-cell>
            <table:table-cell table:style-name="table.cell.border-bottom.border-right.padding-top.top.pleft.pright" table:number-rows-spanned="4">
              <text:p text:style-name="text.cell.7.left"><text:span text:style-name="ifm_span_font.bold_ifm">Vergunning</text:span></text:p>
            </table:table-cell>
            <table:table-cell table:style-name="table.cell.border-bottom.border-right.padding-top.top.pleft.pright" table:number-rows-spanned="4">
              <text:p text:style-name="text.cell.7.left"/>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row>
          <table:table-row>
            <table:table-cell table:style-name="table.cell.border-bottom.border-left.border-right.padding-top.top.pleft.pright">
              <text:p text:style-name="text.cell.7.left"><text:span text:style-name="ifm_span_font.bold_ifm">[60]</text:span></text:p>
            </table:table-cell>
            <table:table-cell table:style-name="table.cell.border-bottom.border-right.padding-top.top.pleft.pright">
              <text:p text:style-name="text.cell.7.left"><text:span text:style-name="ifm_span_font.bold_ifm">[60]</text:span></text:p>
            </table:table-cell>
            <table:table-cell table:style-name="table.cell.border-bottom.border-right.padding-top.top.pleft.pright">
              <text:p text:style-name="text.cell.7.left"><text:span text:style-name="ifm_span_font.bold_ifm">[60]</text:span></text:p>
            </table:table-cell>
            <table:table-cell table:style-name="table.cell.border-bottom.border-right.padding-top.top.pleft.pright">
              <text:p text:style-name="text.cell.7.left"><text:span text:style-name="ifm_span_font.bold_ifm">[60]</text:span></text:p>
            </table:table-cell>
            <table:table-cell table:style-name="table.cell.border-bottom.border-right.padding-top.top.pleft.pright">
              <text:p text:style-name="text.cell.7.left"><text:span text:style-name="ifm_span_font.bold_ifm">[60]</text:span></text:p>
            </table:table-cell>
            <table:table-cell table:style-name="table.cell.border-bottom.border-right.padding-top.top.pleft.pright">
              <text:p text:style-name="text.cell.7.left"><text:span text:style-name="ifm_span_font.bold_ifm">[6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60]</text:span></text:p>
            </table:table-cell>
            <table:table-cell table:style-name="table.cell.border-bottom.border-right.padding-top.top.pleft.pright">
              <text:p text:style-name="text.cell.7.left"><text:span text:style-name="ifm_span_font.bold_ifm">[60]</text:span></text:p>
            </table:table-cell>
          </table:table-row>
          <table:table-row>
            <table:table-cell table:style-name="table.cell.border-bottom.border-left.border-right.padding-top.top.pleft.pright">
              <text:p text:style-name="text.cell.7.left"><text:span text:style-name="ifm_span_font.bold_ifm">D</text:span></text:p>
              <text:p text:style-name="text.cell.7.left"><text:span text:style-name="ifm_span_font.bold_ifm">SI</text:span></text:p>
            </table:table-cell>
            <table:table-cell table:style-name="table.cell.border-bottom.border-right.padding-top.top.pleft.pright">
              <text:p text:style-name="text.cell.7.left"><text:span text:style-name="ifm_span_font.bold_ifm">D</text:span></text:p>
              <text:p text:style-name="text.cell.7.left"><text:span text:style-name="ifm_span_font.bold_ifm">SI</text:span></text:p>
            </table:table-cell>
            <table:table-cell table:style-name="table.cell.border-bottom.border-right.padding-top.top.pleft.pright">
              <text:p text:style-name="text.cell.7.left"><text:span text:style-name="ifm_span_font.bold_ifm">D</text:span></text:p>
              <text:p text:style-name="text.cell.7.left"><text:span text:style-name="ifm_span_font.bold_ifm">SI</text:span></text:p>
            </table:table-cell>
            <table:table-cell table:style-name="table.cell.border-bottom.border-right.padding-top.top.pleft.pright">
              <text:p text:style-name="text.cell.7.left"><text:span text:style-name="ifm_span_font.bold_ifm">D</text:span></text:p>
              <text:p text:style-name="text.cell.7.left"><text:span text:style-name="ifm_span_font.bold_ifm">SI</text:span></text:p>
            </table:table-cell>
            <table:table-cell table:style-name="table.cell.border-bottom.border-right.padding-top.top.pleft.pright">
              <text:p text:style-name="text.cell.7.left"><text:span text:style-name="ifm_span_font.bold_ifm">D</text:span></text:p>
              <text:p text:style-name="text.cell.7.left"><text:span text:style-name="ifm_span_font.bold_ifm">SI</text:span></text:p>
            </table:table-cell>
            <table:table-cell table:style-name="table.cell.border-bottom.border-right.padding-top.top.pleft.pright">
              <text:p text:style-name="text.cell.7.left"><text:span text:style-name="ifm_span_font.bold_ifm">D</text:span></text:p>
              <text:p text:style-name="text.cell.7.left"><text:span text:style-name="ifm_span_font.bold_ifm">S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text:span></text:p>
              <text:p text:style-name="text.cell.7.left"><text:span text:style-name="ifm_span_font.bold_ifm">SI</text:span></text:p>
            </table:table-cell>
            <table:table-cell table:style-name="table.cell.border-bottom.border-right.padding-top.top.pleft.pright">
              <text:p text:style-name="text.cell.7.left"><text:span text:style-name="ifm_span_font.bold_ifm">D</text:span></text:p>
            </table:table-cell>
          </table:table-row>
          <table:table-row>
            <table:table-cell table:style-name="table.cell.border-bottom.border-left.border-right.padding-top.top.pleft.pright" table:number-rows-spanned="2">
              <text:p text:style-name="text.cell.7.left">12 12 001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Referentienummer</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able:number-rows-spanned="2">
              <text:p text:style-name="text.cell.7.left"><text:span text:style-name="ifm_span_font.bold_ifm">13 08 000 000</text:span></text:p>
            </table:table-cell>
            <table:table-cell table:style-name="table.cell.border-bottom.border-right.padding-top.top.pleft.pright" table:number-rows-spanned="2">
              <text:p text:style-name="text.cell.7.left"><text:span text:style-name="ifm_span_font.bold_ifm">Verkoper</text:span></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13 08 016 000</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Naam</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3 08 017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Identificatienummer</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13 08 018 000</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text:span text:style-name="ifm_span_font.bold_ifm">Adres</text:span></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3 08 018 019</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Straat en num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3 08 018 02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3 08 018 021</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Postco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3 08 018 022</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Sta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3 09 000 000</text:p>
            </table:table-cell>
            <table:table-cell table:style-name="table.cell.border-bottom.border-right.padding-top.top.pleft.pright" table:number-rows-spanned="2">
              <text:p text:style-name="text.cell.7.left"><text:span text:style-name="ifm_span_font.bold_ifm">Koper</text:span></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13 09 016 000</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Naam</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underline_ifm">[6]</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3 09 017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Identificatienummer</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13 09 018 000</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text:span text:style-name="ifm_span_font.bold_ifm">Adres</text:span></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S</text:span></text:p>
              <text:p text:style-name="text.cell.7.left"><text:span text:style-name="ifm_span_font.bold_ifm">S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3 09 018 019</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Straat en num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3 09 018 02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3 09 018 021</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Postco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3 09 018 022</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Sta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3 16 000 000</text:p>
            </table:table-cell>
            <table:table-cell table:style-name="table.cell.border-bottom.border-right.padding-top.top.pleft.pright" table:number-rows-spanned="2">
              <text:p text:style-name="text.cell.7.left"><text:span text:style-name="ifm_span_font.bold_ifm">Aanvullende fiscale referentie</text:span></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S</text:span></text:p>
            </table:table-cell>
            <table:table-cell table:style-name="table.cell.border-bottom.border-right.padding-top.top.pleft.pright">
              <text:p text:style-name="text.cell.7.left"><text:span text:style-name="ifm_span_font.bold_ifm">G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3 16 031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Rol</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3 16 034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text:span text:style-name="ifm_span_font.underline_ifm">Btw-identificatienummer</text:span></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4 01 000 000</text:p>
            </table:table-cell>
            <table:table-cell table:style-name="table.cell.border-bottom.border-right.padding-top.top.pleft.pright" table:number-rows-spanned="2">
              <text:p text:style-name="text.cell.7.left"><text:span text:style-name="ifm_span_font.bold_ifm">Leveringsvoorwaarden</text:span></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S </text:span></text:p>
            </table:table-cell>
            <table:table-cell table:style-name="table.cell.border-bottom.border-right.padding-top.top.pleft.pright">
              <text:p text:style-name="text.cell.7.left"><text:span text:style-name="ifm_span_font.bold_ifm"> G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4 01 035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INCOTERM-code</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4 01 036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UN/LOCODE</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4 01 020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Land</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4 01 037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Plaats</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14 03 000 000</text:p>
            </table:table-cell>
            <table:table-cell table:style-name="table.cell.border-bottom.border-right.padding-top.top.pleft.pright" table:number-rows-spanned="4">
              <text:p text:style-name="text.cell.7.left"><text:span text:style-name="ifm_span_font.bold_ifm">Rechten en belastingen</text:span></text:p>
            </table:table-cell>
            <table:table-cell table:style-name="table.cell.border-bottom.border-right.padding-top.top.pleft.pright" table:number-rows-spanned="4">
              <text:p text:style-name="text.cell.7.left"/>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14 03 039 000</text:p>
            </table:table-cell>
            <table:table-cell table:style-name="table.cell.border-bottom.border-right.padding-top.top.pleft.pright" table:number-rows-spanned="5">
              <text:p text:style-name="text.cell.7.left">Soort belasting</text:p>
            </table:table-cell>
            <table:table-cell table:style-name="table.cell.border-bottom.border-right.padding-top.top.pleft.pright" table:number-rows-spanned="5">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L10]</text:p>
            </table:table-cell>
            <table:table-cell table:style-name="table.cell.border-bottom.border-right.padding-top.top.pleft.pright">
              <text:p text:style-name="text.cell.7.left"/>
            </table:table-cell>
            <table:table-cell table:style-name="table.cell.border-bottom.border-right.padding-top.top.pleft.pright">
              <text:p text:style-name="text.cell.7.left">[NL10]</text:p>
            </table:table-cell>
            <table:table-cell table:style-name="table.cell.border-bottom.border-right.padding-top.top.pleft.pright">
              <text:p text:style-name="text.cell.7.left">[NL10]</text:p>
            </table:table-cell>
            <table:table-cell table:style-name="table.cell.border-bottom.border-right.padding-top.top.pleft.pright">
              <text:p text:style-name="text.cell.7.left">[NL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SI</text:p>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14 03 038 000</text:p>
            </table:table-cell>
            <table:table-cell table:style-name="table.cell.border-bottom.border-right.padding-top.top.pleft.pright" table:number-rows-spanned="4">
              <text:p text:style-name="text.cell.7.left"/>
            </table:table-cell>
            <table:table-cell table:style-name="table.cell.border-bottom.border-right.padding-top.top.pleft.pright" table:number-rows-spanned="4">
              <text:p text:style-name="text.cell.7.left">Betaalwijze</text:p>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14 03 042 000</text:p>
            </table:table-cell>
            <table:table-cell table:style-name="table.cell.border-bottom.border-right.padding-top.top.pleft.pright" table:number-rows-spanned="5">
              <text:p text:style-name="text.cell.7.left"/>
            </table:table-cell>
            <table:table-cell table:style-name="table.cell.border-bottom.border-right.padding-top.top.pleft.pright" table:number-rows-spanned="5">
              <text:p text:style-name="text.cell.7.left">Verschuldigd belastingbedrag</text:p>
            </table:table-cell>
            <table:table-cell table:style-name="table.cell.border-bottom.border-right.padding-top.top.pleft.pright" table:number-rows-spanned="5">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L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14 03 040 000</text:p>
            </table:table-cell>
            <table:table-cell table:style-name="table.cell.border-bottom.border-right.padding-top.top.pleft.pright" table:number-rows-spanned="4">
              <text:p text:style-name="text.cell.7.left"><text:span text:style-name="ifm_span_font.bold_ifm">Heffingsgrondslag</text:span></text:p>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14 03 040 041</text:p>
            </table:table-cell>
            <table:table-cell table:style-name="table.cell.border-bottom.border-right.padding-top.top.pleft.pright" table:number-rows-spanned="5">
              <text:p text:style-name="text.cell.7.left"/>
            </table:table-cell>
            <table:table-cell table:style-name="table.cell.border-bottom.border-right.padding-top.top.pleft.pright" table:number-rows-spanned="5">
              <text:p text:style-name="text.cell.7.left">Belastingtarief</text:p>
            </table:table-cell>
            <table:table-cell table:style-name="table.cell.border-bottom.border-right.padding-top.top.pleft.pright" table:number-rows-spanned="5">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L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14 03 040 014</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Bedrag</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L10]</text:p>
            </table:table-cell>
            <table:table-cell table:style-name="table.cell.border-bottom.border-right.padding-top.top.pleft.pright">
              <text:p text:style-name="text.cell.7.left"/>
            </table:table-cell>
            <table:table-cell table:style-name="table.cell.border-bottom.border-right.padding-top.top.pleft.pright">
              <text:p text:style-name="text.cell.7.left">[NL10]</text:p>
            </table:table-cell>
            <table:table-cell table:style-name="table.cell.border-bottom.border-right.padding-top.top.pleft.pright">
              <text:p text:style-name="text.cell.7.left">[NL10]</text:p>
            </table:table-cell>
            <table:table-cell table:style-name="table.cell.border-bottom.border-right.padding-top.top.pleft.pright">
              <text:p text:style-name="text.cell.7.left">[NL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SI</text:p>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14 03 040 043</text:p>
            </table:table-cell>
            <table:table-cell table:style-name="table.cell.border-bottom.border-right.padding-top.top.pleft.pright" table:number-rows-spanned="4">
              <text:p text:style-name="text.cell.7.left"/>
            </table:table-cell>
            <table:table-cell table:style-name="table.cell.border-bottom.border-right.padding-top.top.pleft.pright" table:number-rows-spanned="4">
              <text:p text:style-name="text.cell.7.left">Belastingbedrag</text:p>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L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14 04 000 000</text:p>
            </table:table-cell>
            <table:table-cell table:style-name="table.cell.border-bottom.border-right.padding-top.top.pleft.pright" table:number-rows-spanned="4">
              <text:p text:style-name="text.cell.7.left"><text:span text:style-name="ifm_span_font.bold_ifm">Bijtel- en aftrekposten</text:span></text:p>
            </table:table-cell>
            <table:table-cell table:style-name="table.cell.border-bottom.border-right.padding-top.top.pleft.pright" table:number-rows-spanned="4">
              <text:p text:style-name="text.cell.7.left"/>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4 04 008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Code</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4 04 014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Bedrag</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Functioneel G.E.</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Valuta</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A</text:p>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4 07 000 000</text:p>
            </table:table-cell>
            <table:table-cell table:style-name="table.cell.border-bottom.border-right.padding-top.top.pleft.pright" table:number-rows-spanned="2">
              <text:p text:style-name="text.cell.7.left">Waarderingsindicatoren</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4 10 000 000</text:p>
            </table:table-cell>
            <table:table-cell table:style-name="table.cell.border-bottom.border-right.padding-top.top.pleft.pright" table:number-rows-spanned="2">
              <text:p text:style-name="text.cell.7.left">Waarderingsmethode</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4 11 000 000</text:p>
            </table:table-cell>
            <table:table-cell table:style-name="table.cell.border-bottom.border-right.padding-top.top.pleft.pright" table:number-rows-spanned="2">
              <text:p text:style-name="text.cell.7.left">Preferentie</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15 09 000 000</text:p>
            </table:table-cell>
            <table:table-cell table:style-name="table.cell.border-bottom.border-right.padding-top.top.pleft.pright" table:number-rows-spanned="4">
              <text:p text:style-name="text.cell.7.left">Datum van aanvaarding</text:p>
            </table:table-cell>
            <table:table-cell table:style-name="table.cell.border-bottom.border-right.padding-top.top.pleft.pright" table:number-rows-spanned="4">
              <text:p text:style-name="text.cell.7.left"/>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P]</text:p>
            </table:table-cell>
            <table:table-cell table:style-name="table.cell.border-bottom.border-right.padding-top.top.pleft.pright">
              <text:p text:style-name="text.cell.7.left">[NP]</text:p>
            </table:table-cell>
            <table:table-cell table:style-name="table.cell.border-bottom.border-right.padding-top.top.pleft.pright">
              <text:p text:style-name="text.cell.7.left">[NP]</text:p>
            </table:table-cell>
            <table:table-cell table:style-name="table.cell.border-bottom.border-right.padding-top.top.pleft.pright">
              <text:p text:style-name="text.cell.7.left">[NP]</text:p>
            </table:table-cell>
            <table:table-cell table:style-name="table.cell.border-bottom.border-right.padding-top.top.pleft.pright">
              <text:p text:style-name="text.cell.7.left">[NP]</text:p>
            </table:table-cell>
            <table:table-cell table:style-name="table.cell.border-bottom.border-right.padding-top.top.pleft.pright">
              <text:p text:style-name="text.cell.7.left">[NP]</text:p>
            </table:table-cell>
            <table:table-cell table:style-name="table.cell.border-bottom.border-right.padding-top.top.pleft.pright">
              <text:p text:style-name="text.cell.7.left">[NP]</text:p>
            </table:table-cell>
            <table:table-cell table:style-name="table.cell.border-bottom.border-right.padding-top.top.pleft.pright">
              <text:p text:style-name="text.cell.7.left">[NP]</text:p>
            </table:table-cell>
            <table:table-cell table:style-name="table.cell.border-bottom.border-right.padding-top.top.pleft.pright">
              <text:p text:style-name="text.cell.7.left">[NP]</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ext:p text:style-name="text.cell.7.left">[41]</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9]</text:p>
            </table:table-cell>
          </table:table-row>
          <table:table-row>
            <table:table-cell table:style-name="table.cell.border-bottom.border-left.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GS</text:p>
            </table:table-cell>
          </table:table-row>
          <table:table-row>
            <table:table-cell table:style-name="table.cell.border-bottom.border-left.border-right.padding-top.top.pleft.pright" table:number-rows-spanned="2">
              <text:p text:style-name="text.cell.7.left">16 03 000 000</text:p>
            </table:table-cell>
            <table:table-cell table:style-name="table.cell.border-bottom.border-right.padding-top.top.pleft.pright" table:number-rows-spanned="2">
              <text:p text:style-name="text.cell.7.left">Land van bestemming</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16 06 000 000</text:p>
            </table:table-cell>
            <table:table-cell table:style-name="table.cell.border-bottom.border-right.padding-top.top.pleft.pright" table:number-rows-spanned="5">
              <text:p text:style-name="text.cell.7.left">Land van verzending</text:p>
            </table:table-cell>
            <table:table-cell table:style-name="table.cell.border-bottom.border-right.padding-top.top.pleft.pright" table:number-rows-spanned="5">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row>
          <table:table-row>
            <table:table-cell table:style-name="table.cell.border-bottom.border-left.border-right.padding-top.top.pleft.pright" table:number-rows-spanned="5">
              <text:p text:style-name="text.cell.7.left">16 08 000 000</text:p>
            </table:table-cell>
            <table:table-cell table:style-name="table.cell.border-bottom.border-right.padding-top.top.pleft.pright" table:number-rows-spanned="5">
              <text:p text:style-name="text.cell.7.left">Land van oorsprong</text:p>
            </table:table-cell>
            <table:table-cell table:style-name="table.cell.border-bottom.border-right.padding-top.top.pleft.pright" table:number-rows-spanned="5">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row>
          <table:table-row>
            <table:table-cell table:style-name="table.cell.border-bottom.border-left.border-right.padding-top.top.pleft.pright" table:number-rows-spanned="3">
              <text:p text:style-name="text.cell.7.left">16 09 000 000</text:p>
            </table:table-cell>
            <table:table-cell table:style-name="table.cell.border-bottom.border-right.padding-top.top.pleft.pright" table:number-rows-spanned="3">
              <text:p text:style-name="text.cell.7.left">Land van preferentiële oorsprong</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15 000 000</text:p>
            </table:table-cell>
            <table:table-cell table:style-name="table.cell.border-bottom.border-right.padding-top.top.pleft.pright">
              <text:p text:style-name="text.cell.7.left"><text:span text:style-name="ifm_span_font.bold_ifm">Plaats van de goed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Functioneel G.E.</text:p>
            </table:table-cell>
            <table:table-cell table:style-name="table.cell.border-bottom.border-right.padding-top.top.pleft.pright" table:number-rows-spanned="2">
              <text:p text:style-name="text.cell.7.left"><text:span text:style-name="ifm_span_font.bold_ifm">Douanekantoor van Aangifte</text:span></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A</text:span></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D</text:span></text:p>
            </table:table-cell>
          </table:table-row>
          <table:table-row>
            <table:table-cell table:style-name="table.cell.border-bottom.border-left.border-right.padding-top.top.pleft.pright" table:number-rows-spanned="2">
              <text:p text:style-name="text.cell.7.left">Functioneel G.E.</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Identificatienummer</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A</text:p>
              <text:p text:style-name="text.cell.7.left">[*]</text:p>
            </table:table-cell>
            <table:table-cell table:style-name="table.cell.border-bottom.border-right.padding-top.top.pleft.pright">
              <text:p text:style-name="text.cell.7.left">A</text:p>
              <text:p text:style-name="text.cell.7.left">[*]</text:p>
            </table:table-cell>
            <table:table-cell table:style-name="table.cell.border-bottom.border-right.padding-top.top.pleft.pright">
              <text:p text:style-name="text.cell.7.left">A</text:p>
              <text:p text:style-name="text.cell.7.left">[*]</text:p>
            </table:table-cell>
            <table:table-cell table:style-name="table.cell.border-bottom.border-right.padding-top.top.pleft.pright">
              <text:p text:style-name="text.cell.7.left">A</text:p>
              <text:p text:style-name="text.cell.7.left">[*]</text:p>
            </table:table-cell>
            <table:table-cell table:style-name="table.cell.border-bottom.border-right.padding-top.top.pleft.pright">
              <text:p text:style-name="text.cell.7.left">A</text:p>
              <text:p text:style-name="text.cell.7.left">[*]</text:p>
            </table:table-cell>
            <table:table-cell table:style-name="table.cell.border-bottom.border-right.padding-top.top.pleft.pright">
              <text:p text:style-name="text.cell.7.left">A</text:p>
              <text:p text:style-name="text.cell.7.left">[*]</text:p>
            </table:table-cell>
            <table:table-cell table:style-name="table.cell.border-bottom.border-right.padding-top.top.pleft.pright">
              <text:p text:style-name="text.cell.7.left">A</text:p>
              <text:p text:style-name="text.cell.7.left">[*]</text:p>
            </table:table-cell>
            <table:table-cell table:style-name="table.cell.border-bottom.border-right.padding-top.top.pleft.pright">
              <text:p text:style-name="text.cell.7.left">A</text:p>
              <text:p text:style-name="text.cell.7.left">[*]</text:p>
            </table:table-cell>
            <table:table-cell table:style-name="table.cell.border-bottom.border-right.padding-top.top.pleft.pright">
              <text:p text:style-name="text.cell.7.left">A</text:p>
              <text:p text:style-name="text.cell.7.left">[*]</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able:number-rows-spanned="5">
              <text:p text:style-name="text.cell.7.left">18 01 000 000</text:p>
            </table:table-cell>
            <table:table-cell table:style-name="table.cell.border-bottom.border-right.padding-top.top.pleft.pright" table:number-rows-spanned="5">
              <text:p text:style-name="text.cell.7.left">Nettomassa</text:p>
            </table:table-cell>
            <table:table-cell table:style-name="table.cell.border-bottom.border-right.padding-top.top.pleft.pright" table:number-rows-spanned="5">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row>
          <table:table-row>
            <table:table-cell table:style-name="table.cell.border-bottom.border-left.border-right.padding-top.top.pleft.pright" table:number-rows-spanned="2">
              <text:p text:style-name="text.cell.7.left">18 06 000 000</text:p>
            </table:table-cell>
            <table:table-cell table:style-name="table.cell.border-bottom.border-right.padding-top.top.pleft.pright" table:number-rows-spanned="2">
              <text:p text:style-name="text.cell.7.left"><text:span text:style-name="ifm_span_font.bold_ifm">Verpakking</text:span></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8 06 054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Verzendingsmerken</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18 09 000 000</text:p>
            </table:table-cell>
            <table:table-cell table:style-name="table.cell.border-bottom.border-right.padding-top.top.pleft.pright" table:number-rows-spanned="4">
              <text:p text:style-name="text.cell.7.left"><text:span text:style-name="ifm_span_font.bold_ifm">Goederencode</text:span></text:p>
            </table:table-cell>
            <table:table-cell table:style-name="table.cell.border-bottom.border-right.padding-top.top.pleft.pright" table:number-rows-spanned="4">
              <text:p text:style-name="text.cell.7.left"/>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ext:p text:style-name="text.cell.7.left"><text:span text:style-name="ifm_span_font.bold_ifm">[*]</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L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L9]</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I</text:span></text:p>
            </table:table-cell>
          </table:table-row>
          <table:table-row>
            <table:table-cell table:style-name="table.cell.border-bottom.border-left.border-right.padding-top.top.pleft.pright" table:number-rows-spanned="2">
              <text:p text:style-name="text.cell.7.left">18 09 056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Code onderverdeling geharmoniseerd systeem</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row>
          <table:table-row>
            <table:table-cell table:style-name="table.cell.border-bottom.border-left.border-right.padding-top.top.pleft.pright" table:number-rows-spanned="3">
              <text:p text:style-name="text.cell.7.left">18 09 057 000</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Code gecombineerde nomenclatuur</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row>
          <table:table-row>
            <table:table-cell table:style-name="table.cell.border-bottom.border-left.border-right.padding-top.top.pleft.pright" table:number-rows-spanned="3">
              <text:p text:style-name="text.cell.7.left">18 09 058 000</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Taric-code</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row>
          <table:table-row>
            <table:table-cell table:style-name="table.cell.border-bottom.border-left.border-right.padding-top.top.pleft.pright" table:number-rows-spanned="2">
              <text:p text:style-name="text.cell.7.left">18 09 059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Aanvullende Taric-code</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8 09 060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Nationale aanvullende code</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SI</text:p>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9 01 000 000</text:p>
            </table:table-cell>
            <table:table-cell table:style-name="table.cell.border-bottom.border-right.padding-top.top.pleft.pright" table:number-rows-spanned="2">
              <text:p text:style-name="text.cell.7.left">Indicator container</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9 03 000 000</text:p>
            </table:table-cell>
            <table:table-cell table:style-name="table.cell.border-bottom.border-right.padding-top.top.pleft.pright" table:number-rows-spanned="2">
              <text:p text:style-name="text.cell.7.left">Vervoerswijze aan de grens</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9 04 000 000</text:p>
            </table:table-cell>
            <table:table-cell table:style-name="table.cell.border-bottom.border-right.padding-top.top.pleft.pright" table:number-rows-spanned="2">
              <text:p text:style-name="text.cell.7.left">Binnenlandse vervoerswijze</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19 06 000 000</text:p>
            </table:table-cell>
            <table:table-cell table:style-name="table.cell.border-bottom.border-right.padding-top.top.pleft.pright" table:number-rows-spanned="3">
              <text:p text:style-name="text.cell.7.left"><text:span text:style-name="ifm_span_font.bold_ifm">Vervoermiddel bij aankomst</text:span></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4]</text:span></text:p>
            </table:table-cell>
            <table:table-cell table:style-name="table.cell.border-bottom.border-right.padding-top.top.pleft.pright">
              <text:p text:style-name="text.cell.7.left"><text:span text:style-name="ifm_span_font.bold_ifm">[34]</text:span></text:p>
            </table:table-cell>
            <table:table-cell table:style-name="table.cell.border-bottom.border-right.padding-top.top.pleft.pright">
              <text:p text:style-name="text.cell.7.left"><text:span text:style-name="ifm_span_font.bold_ifm">[3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S</text:span></text:p>
            </table:table-cell>
            <table:table-cell table:style-name="table.cell.border-bottom.border-right.padding-top.top.pleft.pright">
              <text:p text:style-name="text.cell.7.left"><text:span text:style-name="ifm_span_font.bold_ifm">GS</text:span></text:p>
            </table:table-cell>
            <table:table-cell table:style-name="table.cell.border-bottom.border-right.padding-top.top.pleft.pright">
              <text:p text:style-name="text.cell.7.left"><text:span text:style-name="ifm_span_font.bold_ifm">G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9 06 061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Soort identificatie</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9 06 017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Identificatienummer</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19 08 000 0000</text:p>
            </table:table-cell>
            <table:table-cell table:style-name="table.cell.border-bottom.border-right.padding-top.top.pleft.pright" table:number-rows-spanned="3">
              <text:p text:style-name="text.cell.7.left"><text:span text:style-name="ifm_span_font.bold_ifm">Actieve vervoermiddel aan de grens</text:span></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7]</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9 08 062 00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Nationaliteit</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99 05 000 000</text:p>
            </table:table-cell>
            <table:table-cell table:style-name="table.cell.border-bottom.border-right.padding-top.top.pleft.pright" table:number-rows-spanned="2">
              <text:p text:style-name="text.cell.7.left">Aard van de transactie</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S</text:p>
              <text:p text:style-name="text.cell.7.left">S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99 06 000 000</text:p>
            </table:table-cell>
            <table:table-cell table:style-name="table.cell.border-bottom.border-right.padding-top.top.pleft.pright" table:number-rows-spanned="3">
              <text:p text:style-name="text.cell.7.left">Statistische waarde</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text:p>
            </table:table-cell>
            <table:table-cell table:style-name="table.cell.border-bottom.border-right.padding-top.top.pleft.pright">
              <text:p text:style-name="text.cell.7.left"/>
            </table:table-cell>
          </table:table-row>
        </table:table>
        <text:h text:style-name="ifm_p_font.bold-italic_mt.3.7mm_page.keep-with-next_ifm" text:outline-level="4">E. Voetnoten</text:h>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Nummer van de voetnoot</text:span></text:p>
              </table:table-cell>
              <table:table-cell table:style-name="table.cell.border-top.border-bottom.border-right.padding-top.bottom.pleft.pright">
                <text:p text:style-name="text.cell.7.left"><text:span text:style-name="ifm_span_font.bold_color.ffffff_ifm">Omschrijving van de voetnoot</text:span></text:p>
              </table:table-cell>
            </table:table-row>
          </table:table-header-rows>
          <table:table-row table:style-name="zebra.body.odd">
            <table:table-cell table:style-name="table.cell.border-bottom.border-left.border-right.padding-top.top.pleft.pright">
              <text:p text:style-name="text.cell.7.left">[NL1]</text:p>
            </table:table-cell>
            <table:table-cell table:style-name="table.cell.border-bottom.border-right.padding-top.top.pleft.pright">
              <text:p text:style-name="text.cell.7.left">Deze aanvullende gegevensklassen, gegevenssubklassen en/of gegevenselementen zijn niet van toepassing als de douaneaangifte is ingediend voor de aanbrenging van de goederen overeenkomstig artikel 171 DWU. Deze gegevensklassen, gegevenssubklassen en/of gegevenselementen kunnen dan niet worden verstrekt.</text:p>
            </table:table-cell>
          </table:table-row>
          <table:table-row>
            <table:table-cell table:style-name="table.cell.border-bottom.border-left.border-right.padding-top.top.pleft.pright">
              <text:p text:style-name="text.cell.7.left">[NL2]</text:p>
            </table:table-cell>
            <table:table-cell table:style-name="table.cell.border-bottom.border-right.padding-top.top.pleft.pright">
              <text:p text:style-name="text.cell.7.left">De gegevenssubklasse ‘Aanvullende informatie’ op GS level kan alleen gebruikt worden om aan te geven dat er geen toestemming is van de Douane voor het gebruik van de ketenregeling IIAA of indien de noodprocedure wordt toegepast.</text:p>
            </table:table-cell>
          </table:table-row>
          <table:table-row table:style-name="zebra.body.odd">
            <table:table-cell table:style-name="table.cell.border-bottom.border-left.border-right.padding-top.top.pleft.pright">
              <text:p text:style-name="text.cell.7.left">[NL3]</text:p>
            </table:table-cell>
            <table:table-cell table:style-name="table.cell.border-bottom.border-right.padding-top.top.pleft.pright">
              <text:p text:style-name="text.cell.7.left">De gegevenssubklasse  ‘Aanvullende informatie’ kan op SI level alleen gebruikt worden om de zogenaamde  ‘P2" code of ‘V2’ code verstrekt door de NVWA te vermelden</text:p>
            </table:table-cell>
          </table:table-row>
          <table:table-row>
            <table:table-cell table:style-name="table.cell.border-bottom.border-left.border-right.padding-top.top.pleft.pright">
              <text:p text:style-name="text.cell.7.left">[NL4]</text:p>
            </table:table-cell>
            <table:table-cell table:style-name="table.cell.border-bottom.border-right.padding-top.top.pleft.pright">
              <text:p text:style-name="text.cell.7.left">Dit gegevenselement of gegevensklasse is verplicht als de aangever gebruik maakt van:</text:p>
              <text:p text:style-name="text.cell.7.left">– de ketenregeling IIAA; of</text:p>
              <text:p text:style-name="text.cell.7.left">– goederen worden geplaatst onder de regeling in het vrije verkeer brengen of onder de regeling bijzondere bestemming d.m.v. inschrijving in de administratie van de aangever zonder gebruik van de ketenregeling IIAA</text:p>
            </table:table-cell>
          </table:table-row>
          <table:table-row table:style-name="zebra.body.odd">
            <table:table-cell table:style-name="table.cell.border-bottom.border-left.border-right.padding-top.top.pleft.pright">
              <text:p text:style-name="text.cell.7.left">[NL5]</text:p>
            </table:table-cell>
            <table:table-cell table:style-name="table.cell.border-bottom.border-right.padding-top.top.pleft.pright">
              <text:p text:style-name="text.cell.7.left">Vermeld de gegevens met betrekking tot de afschrijving van de aangegeven goederen, in verband met de invoervergunningen en invoercertificaten.</text:p>
            </table:table-cell>
          </table:table-row>
          <table:table-row>
            <table:table-cell table:style-name="table.cell.border-bottom.border-left.border-right.padding-top.top.pleft.pright">
              <text:p text:style-name="text.cell.7.left">[NL6]</text:p>
            </table:table-cell>
            <table:table-cell table:style-name="table.cell.border-bottom.border-right.padding-top.top.pleft.pright">
              <text:p text:style-name="text.cell.7.left">Deze informatie moet alleen worden verstrekt als de douaneaangifte is ingediend vóór de aanbrenging van de goederen overeenkomstig artikel 171 DWU.</text:p>
            </table:table-cell>
          </table:table-row>
          <table:table-row table:style-name="zebra.body.odd">
            <table:table-cell table:style-name="table.cell.border-bottom.border-left.border-right.padding-top.top.pleft.pright">
              <text:p text:style-name="text.cell.7.left">[NL7]</text:p>
            </table:table-cell>
            <table:table-cell table:style-name="table.cell.border-bottom.border-right.padding-top.top.pleft.pright">
              <text:p text:style-name="text.cell.7.left">Als deze gegevenssubklasse/gegevenselement niet is ingevuld in de voorafaangifte dan moet deze in het aanbrengbericht worden verstrekt.</text:p>
            </table:table-cell>
          </table:table-row>
          <table:table-row>
            <table:table-cell table:style-name="table.cell.border-bottom.border-left.border-right.padding-top.top.pleft.pright">
              <text:p text:style-name="text.cell.7.left">[NL8]</text:p>
            </table:table-cell>
            <table:table-cell table:style-name="table.cell.border-bottom.border-right.padding-top.top.pleft.pright">
              <text:p text:style-name="text.cell.7.left">Dit gegeven moet worden verstrekt indien de gevraagde regeling 45 of 68 is vermeld in de gegevenssubklasse 'Regeling'.</text:p>
            </table:table-cell>
          </table:table-row>
          <table:table-row table:style-name="zebra.body.odd">
            <table:table-cell table:style-name="table.cell.border-bottom.border-left.border-right.padding-top.top.pleft.pright">
              <text:p text:style-name="text.cell.7.left">[NL9]</text:p>
            </table:table-cell>
            <table:table-cell table:style-name="table.cell.border-bottom.border-right.padding-top.top.pleft.pright">
              <text:p text:style-name="text.cell.7.left">Deze informatie kan pas verstrekt worden als het IIAA proces is opgenomen in het nieuwe aangiftesysteem.</text:p>
            </table:table-cell>
          </table:table-row>
          <table:table-row>
            <table:table-cell table:style-name="table.cell.border-bottom.border-left.border-right.padding-top.top.pleft.pright">
              <text:p text:style-name="text.cell.7.left">[NL10]</text:p>
            </table:table-cell>
            <table:table-cell table:style-name="table.cell.border-bottom.border-right.padding-top.top.pleft.pright">
              <text:p text:style-name="text.cell.7.left">Voor de berekening van de BTW moeten de bijkomende kosten, zoals kosten van commissie, verpakking, vervoer en verzekering tot de plaats van bestemming worden vermeld. Hiervoor dient als 'Type belasting' B00 te worden vermeld. Het totaal van de bijkomende kosten dient te worden vermeld bij het gegevenselement 'Bedrag' in de gegevenssubklasse 'Heffingsgrondslag".</text:p>
            </table:table-cell>
          </table:table-row>
          <table:table-row table:style-name="zebra.body.odd">
            <table:table-cell table:style-name="table.cell.border-bottom.border-left.border-right.padding-top.top.pleft.pright">
              <text:p text:style-name="text.cell.7.left">[NP]</text:p>
            </table:table-cell>
            <table:table-cell table:style-name="table.cell.border-bottom.border-right.padding-top.top.pleft.pright">
              <text:p text:style-name="text.cell.7.left">Ingeval van de noodprocedure, vermeldt de aanvaardingsdatum van de onder de noodprocedure ingediende aangifte indien de 'Soort aangifte – aanvulling' ongelijk is aan 'D', 'E' of 'F' (voorafaangifte).</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Deze informatie wordt niet verstrekt als de douaneaangifte is ingediend vóór de aanbrenging van de goederen overeenkomstig artikel 171 DWU.</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ze informatie is alleen vereist wanneer de aangifte tot plaatsing onder een douaneregeling ten doel heeft de regeling douane-entrepot aan te zuiver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anneer het EORI-nummer of een door de Unie erkend uniek derdeland-identificatienummer is verstrekt, hoeft geen naam of adres te worden verstrekt.</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De lidstaten kunnen van deze informatie afzien wanneer de douanewaarde van de betrokken goederen niet kan worden vastgesteld met toepassing van artikel 70 DWU. In die gevallen verstrekt de aanvrager de douaneautoriteiten alle andere informatie die nodig kan zĳn om de douanewaarde vast te stellen, of laat hij dat doe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Deze informatie hoeft niet te worden verstrekt wanneer de douanediensten de rechten ten behoeve van de marktdeelnemers op basis van de andere gegevens in de aangifte berekenen. In andere gevallen is het facultatief voor de lidstaten.</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Dit gegeven is niet verplicht voor goederen die voor vrijstelling van invoerrechten in aanmerking komen, tenzij de douaneautoriteiten dit noodzakelijk achten voor de toepassing van de bepalingen betreffende het in het vrije verkeer brengen van de betrokken goederen.</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eze informatie hoeft niet te worden verstrekt wanneer de douanediensten de rechten ten behoeve van de marktdeelnemers op basis van de andere gegevens in de aangifte berekenen.</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Behoudens wanneer dit onmisbaar is voor de juiste vaststelling van de douanewaarde, ziet de lidstaat van aanvaarding van de aangifte af van de eis deze informatie te verstrekken:</text:p>
              <text:p text:style-name="text.cell.7.left">– wanneer de douanewaarde van de ingevoerde goederen per zending niet hoger is dan 20 000 EUR, voor zover het geen deelzendingen of meervoudige zendingen betreft welke door een zelfde afzender aan een zelfde geadresseerde worden verzonden; of</text:p>
              <text:p text:style-name="text.cell.7.left">– wanneer het invoer betreft waaraan elk handelskarakter vreemd is; of</text:p>
              <text:p text:style-name="text.cell.7.left">– ten aanzien van de regelmatige invoer van goederen die het voorwerp uitmaken van transacties gesloten onder dezelfde handelsvoorwaarden tussen dezelfde verkoper en dezelfde koper.</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Deze informatie is vereist wanneer:</text:p>
              <text:p text:style-name="text.cell.7.left">a) geen preferentiële behandeling wordt toegepast of</text:p>
              <text:p text:style-name="text.cell.7.left">b) het land van niet-preferentiële oorsprong verschilt van het land van preferentiële oorsprong.</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Deze informatie is vereist wanneer een preferentiële behandeling wordt toegepast, onder vermelding van de passende code in G.E. 14 11 000 000 Preferentie.</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Deze informatie moet niet worden verstrekt wanneer de uitvoerformaliteiten worden vervuld op de plaats van uitgang uit het douanegebied van de Unie.</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Niet gebruiken in geval van verzending met de post of door vaste transportinrichtingen.</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Niet gebruiken bij verzending met de post, door vaste transportinrichtingen of per spoor.</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Dit gegevenselement is verplicht voor landbouwproducten die voor uitvoerrestituties in aanmerking komen, tenzij ze per post, door vaste transportinrichtingen of per spoor worden vervoerd.</text:p>
              <text:p text:style-name="text.cell.7.left">[In geval van vervoer per post, door vaste transportinrichtingen of per spoor, wordt deze informatie niet verstrek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De lidstaat van aanvaarding van de aangifte kan afzien van de eis deze informatie te verstrekken wanneer hij in de positie verkeert om dit correct te beoordelen en routineberekeningen heeft uitgevoerd om tot een resultaat te komen dat vergelijkbaar is met statistische eisen.</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Dit gegevenselement wordt alleen gebruikt in het kader van een aanvullende aangifte voor de inschrijving in de administratie van de aangever of in geval de noodprocedure is toegepast en de 'Soort aangifte – aanvulling' is ongelijk aan 'D', 'E' of 'F' (voorafaangifte).</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Dit gegevenselement moet worden verstrekt wanneer er sprake is van een vergunning overeenkomstig de desbetreffende afdeling van bijlage A, titel I, hoofdstuk 1 Gedelegeerde Verordening Douanewetboek van de Unie.</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Deze informatie heeft betrekking op de situatie op het tijdstip waarop de aangifte wordt ingediend.</text:p>
            </table:table-cell>
          </table:table-row>
        </table:table>
        <text:h text:style-name="ifm_p_font.bold_mt.3.7mm_page.keep-with-next_ifm" text:outline-level="4">Titel II.</text:h>
        <text:h text:style-name="ifm_p_font.bold_mt.3.7mm_page.keep-with-next_ifm" text:outline-level="4">Aantekeningen op de gegevensvereisten</text:h>
        <text:h text:style-name="ifm_p_font.bold_mt.3.7mm_page.keep-with-next_ifm" text:outline-level="4">Inleiding:</text:h>
        <text:p text:style-name="ifm_p_mt.3.7mm_ifm">De omschrijvingen en aantekeningen in deze titel zijn van toepassing op de gegevenselementen die in de tabel met gegevensvereisten in onderdeel C van Titel I van deze bijlage zijn genoemd.</text:p>
        <text:h text:style-name="ifm_p_font.bold_mt.3.7mm_page.keep-with-next_ifm" text:outline-level="4">Gegevensvereisten</text:h>
        <text:p text:style-name="ifm_p_mt.3.7mm_ifm">Groep 11 – Informatie over berichten (inclusief codes voor regelingen)</text:p>
        <text:p text:style-name="ifm_p_ifm"><text:span text:style-name="ifm_span_font.italic_ifm">Functioneel G.E.	<text:span text:style-name="ifm_span_font.underline_ifm">MRN</text:span></text:span></text:p>
        <text:p text:style-name="ifm_p_ifm"><text:span text:style-name="ifm_span_font.bold_ifm">Kolommen C2 en I2 van de tabel met gegevensvereisten:</text:span></text:p>
        <text:p text:style-name="ifm_p_ifm">Vermeld het MRN van de vooraf ingediende douaneaangifte.</text:p>
        <text:p text:style-name="ifm_p_ifm"><text:span text:style-name="ifm_span_font.italic_ifm">Functioneel G.E.	<text:span text:style-name="ifm_span_font.underline_ifm">Taal van de aangifte</text:span></text:span></text:p>
        <text:p text:style-name="ifm_p_ifm"><text:span text:style-name="ifm_span_font.bold_ifm">Kolommen H1 t/m H6 en I1 van de tabel met gegevensvereisten:</text:span></text:p>
        <text:p text:style-name="ifm_p_ifm">Vermeld middels een landcode in welke taal de aangifte is gedaan.</text:p>
        <text:p text:style-name="ifm_p_mt.3.7mm_ifm">Groep 12 – Verwijzingen naar berichten, documenten, certificaten, vergunningen</text:p>
        <text:p text:style-name="ifm_p_ifm"><text:span text:style-name="ifm_span_font.italic_ifm">12 02 000 000	 <text:span text:style-name="ifm_span_font.underline_ifm">Aanvullende informatie:</text:span></text:span></text:p>
        <text:p text:style-name="ifm_p_ifm"><text:span text:style-name="ifm_span_font.bold_ifm">Kolom I2 van de tabel met gegevensvereisten:</text:span></text:p>
        <text:p text:style-name="ifm_p_ifm">Invulling van deze gegevensklasse inclusief de gegevenssubelementen is alleen van toepassing bij het aanbrengen van goederen onder de procedure inschrijving in de administratie van de aangever (IIAA).</text:p>
        <text:p text:style-name="ifm_p_ifm"><text:span text:style-name="ifm_span_font.italic_ifm">12 02 008 000 Code</text:span></text:p>
        <text:p text:style-name="ifm_p_ifm"><text:span text:style-name="ifm_span_font.bold_ifm">Kolom H7 van de tabel met gegevensvereisten:</text:span></text:p>
        <text:p text:style-name="ifm_p_ifm">Vermeld een nationale code indien u verzoekt om toepassing van een verlaagd BTW tarief als dit van toepassing is voor de betreffende goederen.</text:p>
        <text:p text:style-name="ifm_p_ifm"><text:span text:style-name="ifm_span_font.italic_ifm">12 03 000 000 Bewijsstuk</text:span></text:p>
        <text:p text:style-name="ifm_p_ifm"><text:span text:style-name="ifm_span_font.bold_ifm">Alle relevante kolommen van de tabel met gegevensvereisten worden gebruikt:</text:span></text:p>
        <text:p text:style-name="ifm_p_ifm">Ongeacht of de bescheiden al dan niet een eigen referentienummer dragen, dienen alle over te leggen bescheiden door de aangever te worden voorzien van de MRN van de betreffende aangifte. Deze nummering dient op de bescheiden te worden aangebracht rechtsboven of, als dat niet mogelijk is, zo dicht mogelijk bij die plaats of in een daartoe bestemd vak.</text:p>
        <text:p text:style-name="ifm_p_ifm"><text:span text:style-name="ifm_span_font.bold_ifm">Kolom I2 van de tabel met gegevensvereisten:</text:span></text:p>
        <text:p text:style-name="ifm_p_ifm">Invulling van deze gegevensklasse inclusief de gegevenssubelementen is alleen van toepassing bij het aanbrengen van goederen onder de procedure inschrijving in de administratie van de aangever (IIAA).</text:p>
        <text:p text:style-name="ifm_p_ifm"><text:span text:style-name="ifm_span_font.italic_ifm">12 04 000 000 <text:span text:style-name="ifm_span_font.underline_ifm">Aanvullende referentie</text:span></text:span></text:p>
        <text:p text:style-name="ifm_p_ifm"><text:span text:style-name="ifm_span_font.bold_ifm">Alle relevante kolommen van de tabel met gegevensvereisten worden gebruikt:</text:span></text:p>
        <text:p text:style-name="ifm_p_ifm">Ongeacht of de bescheiden al dan niet een eigen referentienummer dragen, dienen alle over te leggen bescheiden door de aangever te worden voorzien van de MRN van de betreffende aangifte. Deze nummering dient op de bescheiden te worden aangebracht rechtsboven of, als dat niet mogelijk is, zo dicht mogelijk bij die plaats of in een daartoe bestemd vak.</text:p>
        <text:p text:style-name="ifm_p_ifm"><text:span text:style-name="ifm_span_font.bold_ifm">Kolom I2 van de tabel met gegevensvereisten:</text:span></text:p>
        <text:p text:style-name="ifm_p_ifm">Invulling van deze gegevensklasse inclusief de gegevenssubelementen is alleen van toepassing bij het aanbrengen van goederen onder de procedure inschrijving in de administratie van de aangever (IIAA). Dit gegeven wordt alleen verstrekt indien vanuit Unie- en of nationale wetgeving op het niveau van 10-cijfers goederencode verboden of beperkingen kunnen gelden, die op de betreffende goederen niet van toepassing zijn.</text:p>
        <text:p text:style-name="ifm_p_ifm"><text:span text:style-name="ifm_span_font.italic_ifm">12 05 000 000 <text:span text:style-name="ifm_span_font.underline_ifm">Vervoersdocument</text:span></text:span></text:p>
        <text:p text:style-name="ifm_p_ifm"><text:span text:style-name="ifm_span_font.bold_ifm">Alle relevante kolommen van de tabel met gegevensvereisten worden gebruikt:</text:span></text:p>
        <text:p text:style-name="ifm_p_ifm">Ongeacht of de bescheiden al dan niet een eigen referentienummer dragen, dienen alle over te leggen bescheiden door de aangever te worden voorzien van de MRN van de betreffende aangifte. Deze nummering dient op de bescheiden te worden aangebracht rechtsboven of, als dat niet mogelijk is, zo dicht mogelijk bij die plaats of in een daartoe bestemd vak.</text:p>
        <text:p text:style-name="ifm_p_ifm"><text:span text:style-name="ifm_span_font.italic_ifm">12 12 000 000 <text:span text:style-name="ifm_span_font.underline_ifm">Vergunning</text:span></text:span></text:p>
        <text:p text:style-name="ifm_p_ifm"><text:span text:style-name="ifm_span_font.bold_ifm">Alle relevante kolommen van de tabel met gegevensvereisten worden gebruikt:</text:span></text:p>
        <text:p text:style-name="ifm_p_ifm">Ongeacht of de bescheiden al dan niet een eigen referentienummer dragen, dienen alle over te leggen bescheiden door de aangever te worden voorzien van de MRN van de betreffende aangifte. Deze nummering dient op de bescheiden te worden aangebracht rechtsboven of, als dat niet mogelijk is, zo dicht mogelijk bij die plaats of in een daartoe bestemd vak.</text:p>
        <text:p text:style-name="ifm_p_mt.3.7mm_ifm">Groep 13 – Partijen</text:p>
        <text:p text:style-name="ifm_p_ifm"><text:span text:style-name="ifm_span_font.italic_ifm">13 16 000 000 <text:span text:style-name="ifm_span_font.underline_ifm">Aanvullende fiscale referentie</text:span></text:span></text:p>
        <text:p text:style-name="ifm_p_ifm"><text:span text:style-name="ifm_span_font.bold_ifm">Alle relevante kolommen van de tabel met gegevensvereisten worden gebruikt:</text:span></text:p>
        <text:p text:style-name="ifm_p_ifm">Wanneer de aangifte betrekking heeft op de invoer van goederen als bedoeld in artikel 18 van de Wet op de omzetbelasting 1968 en de goederen bestemd zijn voor een geadresseerde met een Nederlands btw-identificatienummer die beschikt over een vergunning zoals bedoeld in artikel 23 van de Wet op de omzetbelasting 1968, wordt het btw-identificatienummer van deze geadresseerde opgenomen, voorafgegaan door NL als landencode.</text:p>
        <text:p text:style-name="ifm_p_ifm">Maakt de geadresseerde deel uit van een fiscale eenheid voor de omzetbelasting en is de gehele fiscale eenheid aangewezen op de voet van artikel 23 van de Wet op de omzetbelasting 1968, het btw-identificatienummer van de fiscale eenheid vermelden voorafgegaan door NL als landencode.</text:p>
        <text:p text:style-name="ifm_p_ifm">Als de goederen bestemd zijn voor een buitenlandse geadresseerde die gebruik maakt van een (beperkt) fiscaal vertegenwoordiger als bedoeld in artikel 33g van de Wet op de omzetbelasting 1968, het btw-identificatienummer van de (beperkt) fiscaal vertegenwoordiger vermelden voorafgegaan door NL als landencode.</text:p>
        <text:p text:style-name="ifm_p_ifm">Indien gebruik wordt gemaakt van artikel 23 Wet op de omzetbelasting 1968 moet in de gegevensklasse ‘Aanvullende fiscale referentie’ de code ‘FR7’ worden vermeld in het gegevenselement 13 16 031 000 ‘Rol’ en moet het BTW nummer worden vermeld in het gegevenselement 13 16 034 000 ‘Btw-identificatienummer.</text:p>
        <text:p text:style-name="ifm_p_ifm">Indien er geen gebruik wordt gemaakt van artikel 23 Wet op de omzetbelasting 1968 is invulling van code ‘FR7’ niet toegestaan.</text:p>
        <text:p text:style-name="ifm_p_ifm"><text:span text:style-name="ifm_span_font.bold_ifm">Kolommen H3 en H4 van de tabel met gegevensvereisten: </text:span></text:p>
        <text:p text:style-name="ifm_p_ifm">Verstrek het btw-identificatienummer van de betrokkene indien deze beschikt over een vergunning zoals bedoeld in artikel 23 Wet op de omzetbelasting 1968 en waarbij de btw buiten beschouwing moet worden gelaten bij de bepaling van de benodigde zekerheid.</text:p>
        <text:p text:style-name="ifm_p_mt.3.7mm_ifm">Groep 14 – Informatie over douanewaarde/Belastingen</text:p>
        <text:p text:style-name="ifm_p_ifm"><text:span text:style-name="ifm_span_font.italic_ifm">14 04 000 000 <text:span text:style-name="ifm_span_font.underline_ifm">Bijtel- en aftrekposten</text:span></text:span></text:p>
        <text:p text:style-name="ifm_p_ifm"><text:span text:style-name="ifm_span_font.italic_ifm">Functioneel G.E.	Valuta</text:span></text:p>
        <text:p text:style-name="ifm_p_ifm"><text:span text:style-name="ifm_span_font.bold_ifm">Alle relevante kolommen van de tabel met gegevensvereisten worden gebruikt:</text:span></text:p>
        <text:p text:style-name="ifm_p_ifm">Vermeld met behulp van de relevante code de valuta waarin de onderliggende factuur per soort bijtel- of aftrekpost werd opgesteld.</text:p>
        <text:p text:style-name="ifm_p_mt.3.7mm_ifm">Groep 16 – Plaatsen/Landen/Regio’s</text:p>
        <text:p text:style-name="ifm_p_ifm"><text:span text:style-name="ifm_span_font.italic_ifm">16 06 000 000 <text:span text:style-name="ifm_span_font.underline_ifm">Land van verzending</text:span></text:span></text:p>
        <text:p text:style-name="ifm_p_ifm"><text:span text:style-name="ifm_span_font.bold_ifm">Kolom I2 van de tabel met gegevensvereisten:</text:span></text:p>
        <text:p text:style-name="ifm_p_ifm">Invulling van deze gegevensklasse inclusief de gegevenssubelementen is alleen van toepassing bij het aanbrengen van goederen onder de procedure inschrijving in de administratie van de aangever (IIAA).</text:p>
        <text:p text:style-name="ifm_p_ifm"><text:span text:style-name="ifm_span_font.italic_ifm">16 08 000 000 <text:span text:style-name="ifm_span_font.underline_ifm">Land van oorsprong</text:span></text:span></text:p>
        <text:p text:style-name="ifm_p_ifm"><text:span text:style-name="ifm_span_font.bold_ifm">Kolom I2 van de tabel met gegevensvereisten:</text:span></text:p>
        <text:p text:style-name="ifm_p_ifm">Invulling van deze gegevensklasse inclusief de gegevenssubelementen is alleen van toepassing bij het aanbrengen van goederen onder de procedure inschrijving in de administratie van de aangever (IIAA).</text:p>
        <text:p text:style-name="ifm_p_mt.3.7mm_ifm">Groep 17 – Douanekantoren</text:p>
        <text:p text:style-name="ifm_p_ifm"><text:span text:style-name="ifm_span_font.italic_ifm">Functioneel G.E.	<text:span text:style-name="ifm_span_font.underline_ifm">Douanekantoor van Aangifte</text:span></text:span></text:p>
        <text:p text:style-name="ifm_p_ifm"><text:span text:style-name="ifm_span_font.italic_ifm">Functioneel G.E.	Identificatienummer</text:span></text:p>
        <text:p text:style-name="ifm_p_ifm"><text:span text:style-name="ifm_span_font.bold_ifm">Alle relevante kolommen van de tabel met gegevensvereisten worden gebruikt:</text:span></text:p>
        <text:p text:style-name="ifm_p_ifm">Vermeld met behulp van de relevante Uniecode het douanekantoor waar de goederen onder de regeling worden geplaatst.</text:p>
        <text:p text:style-name="ifm_p_mt.3.7mm_ifm">Groep 18 – Identificatie van de goederen</text:p>
        <text:p text:style-name="ifm_p_ifm"><text:span text:style-name="ifm_span_font.italic_ifm">18 01 000 000 Nettomassa</text:span></text:p>
        <text:p text:style-name="ifm_p_ifm"><text:span text:style-name="ifm_span_font.bold_ifm">Kolom I2 van de tabel met gegevensvereisten:</text:span></text:p>
        <text:p text:style-name="ifm_p_ifm">Invulling van deze gegevensklasse inclusief de gegevenssubelementen is alleen van toepassing bij het aanbrengen van goederen onder de procedure inschrijving in de administratie van de aangever (IIAA).</text:p>
        <text:p text:style-name="ifm_p_ifm"><text:span text:style-name="ifm_span_font.italic_ifm">18 09 000 000 <text:span text:style-name="ifm_span_font.underline_ifm">Goederencode</text:span></text:span></text:p>
        <text:p text:style-name="ifm_p_ifm"><text:span text:style-name="ifm_span_font.bold_ifm">Kolom I2 van de tabel met gegevensvereisten:</text:span></text:p>
        <text:p text:style-name="ifm_p_ifm">Invulling van deze gegevensklasse inclusief de gegevenssubelementen is alleen van toepassing bij het aanbrengen van goederen onder de procedure inschrijving in de administratie van de aangever (IIAA).</text:p>
        <text:p text:style-name="ifm_p_ifm"><text:span text:style-name="ifm_span_font.italic_ifm">Functioneel G.E.	Code Strategische goederen</text:span></text:p>
        <text:p text:style-name="ifm_p_ifm"><text:span text:style-name="ifm_span_font.bold_ifm">Kolom B1, B2 en C1 van de tabel met gegevensvereisten:</text:span></text:p>
        <text:p text:style-name="ifm_p_ifm">Vermeld het Categorie-postnummer (SG-post m.b.t. militaire goederen, sanctiegoederen of dual-use goederen) indien strategische goederen van toepassing zijn.</text:p>
        <text:p text:style-name="ifm_p_mt.3.7mm_ifm">Groep 19 – Vervoersinformatie (wijzen, middelen en uitrusting)</text:p>
        <text:p text:style-name="ifm_p_ifm"><text:span text:style-name="ifm_span_font.italic_ifm">19 01 000 000	<text:span text:style-name="ifm_span_font.underline_ifm">Indicator container</text:span></text:span></text:p>
        <text:p text:style-name="ifm_p_ifm"><text:span text:style-name="ifm_span_font.bold_ifm">Kolom C2 van de tabel met gegevensvereisten: </text:span></text:p>
        <text:p text:style-name="ifm_p_ifm">Invulling van dit element is vereist indien dit niet in de vooraf ingediende douaneaangifte is verstrekt</text:p>
        <text:p text:style-name="ifm_p_ifm"><text:span text:style-name="ifm_span_font.italic_ifm">19 04 000 000	<text:span text:style-name="ifm_span_font.underline_ifm">Binnenlandse vervoerswijze</text:span></text:span></text:p>
        <text:p text:style-name="ifm_p_ifm"><text:span text:style-name="ifm_span_font.bold_ifm">Kolom C2 van de tabel met gegevensvereisten: </text:span></text:p>
        <text:p text:style-name="ifm_p_ifm">Invulling van dit element is vereist indien de vooraf aangifte niet op het kantoor van uitgang is ingediend en het gegevenselement niet in de douaneaangifte is verstrekt</text:p>
        <text:p text:style-name="ifm_p_ifm"><text:span text:style-name="ifm_span_font.italic_ifm">19 05 000 000	<text:span text:style-name="ifm_span_font.underline_ifm">Vervoermiddel bij vertrek</text:span></text:span></text:p>
        <text:p text:style-name="ifm_p_ifm"><text:span text:style-name="ifm_span_font.bold_ifm">Kolom C2 van de tabel met gegevensvereisten: </text:span></text:p>
        <text:p text:style-name="ifm_p_ifm">Invulling van deze gegevensklasse inclusief de gegevenssubelementen is vereist indien deze niet in de vooraf ingediende douaneaangifte is verstrekt</text:p>
        <text:p text:style-name="ifm_p_ifm"><text:span text:style-name="ifm_span_font.italic_ifm">19 07 000 000 <text:span text:style-name="ifm_span_font.underline_ifm">Transportuitrusting</text:span></text:span></text:p>
        <text:p text:style-name="ifm_p_ifm"><text:span text:style-name="ifm_span_font.bold_ifm">Kolom C2 van de tabel met gegevensvereisten: </text:span></text:p>
        <text:p text:style-name="ifm_p_ifm">Invulling van deze gegevensklasse inclusief de gegevenssubelementen is vereist indien deze niet in de vooraf ingediende douaneaangifte is verstrekt.</text:p>
        <text:h text:style-name="ifm_p_font.bold_mt.3.7mm_page.keep-with-next_ifm" text:outline-level="4">Titel III.</text:h>
        <text:h text:style-name="ifm_p_font.bold_mt.3.7mm_page.keep-with-next_ifm" text:outline-level="4">A. Formaten, kardinaliteit en codes van de nationale gegevenselementen</text:h>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Naam ‘Functioneel G.E.’</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Kardinaliteit</text:span></text:p>
              </table:table-cell>
              <table:table-cell table:style-name="table.cell.border-top.border-bottom.border-right.padding-top.bottom.pleft.pright">
                <text:p text:style-name="text.cell.7.left"><text:span text:style-name="ifm_span_font.bold_color.ffffff_ifm">Codes</text:span></text:p>
              </table:table-cell>
            </table:table-row>
          </table:table-header-rows>
          <table:table-row table:style-name="zebra.body.odd">
            <table:table-cell table:style-name="table.cell.border-bottom.border-left.border-right.padding-top.top.pleft.pright">
              <text:p text:style-name="text.cell.7.left">MRN</text:p>
            </table:table-cell>
            <table:table-cell table:style-name="table.cell.border-bottom.border-right.padding-top.top.pleft.pright">
              <text:p text:style-name="text.cell.7.left">an18</text:p>
            </table:table-cell>
            <table:table-cell table:style-name="table.cell.border-bottom.border-right.padding-top.top.pleft.pright">
              <text:p text:style-name="text.cell.7.left">1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l van de aangifte</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1x</text:p>
            </table:table-cell>
            <table:table-cell table:style-name="table.cell.border-bottom.border-right.padding-top.top.pleft.pright">
              <text:p text:style-name="text.cell.7.left">Opgenomen in Codeboek Douane</text:p>
            </table:table-cell>
          </table:table-row>
          <table:table-row table:style-name="zebra.body.odd">
            <table:table-cell table:style-name="table.cell.border-bottom.border-left.border-right.padding-top.top.pleft.pright">
              <text:p text:style-name="text.cell.7.left">Valuta (Bijtel- en aftrekposten)</text:p>
            </table:table-cell>
            <table:table-cell table:style-name="table.cell.border-bottom.border-right.padding-top.top.pleft.pright">
              <text:p text:style-name="text.cell.7.left">a3</text:p>
            </table:table-cell>
            <table:table-cell table:style-name="table.cell.border-bottom.border-right.padding-top.top.pleft.pright">
              <text:p text:style-name="text.cell.7.left">1x</text:p>
            </table:table-cell>
            <table:table-cell table:style-name="table.cell.border-bottom.border-right.padding-top.top.pleft.pright">
              <text:p text:style-name="text.cell.7.left">Opgenomen in Codeboek Douane</text:p>
            </table:table-cell>
          </table:table-row>
          <table:table-row>
            <table:table-cell table:style-name="table.cell.border-bottom.border-left.border-right.padding-top.top.pleft.pright">
              <text:p text:style-name="text.cell.7.left">Douanekantoor van aangifte</text:p>
            </table:table-cell>
            <table:table-cell table:style-name="table.cell.border-bottom.border-right.padding-top.top.pleft.pright">
              <text:p text:style-name="text.cell.7.left"/>
            </table:table-cell>
            <table:table-cell table:style-name="table.cell.border-bottom.border-right.padding-top.top.pleft.pright">
              <text:p text:style-name="text.cell.7.left">1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dentificatienummer</text:p>
            </table:table-cell>
            <table:table-cell table:style-name="table.cell.border-bottom.border-right.padding-top.top.pleft.pright">
              <text:p text:style-name="text.cell.7.left">an8</text:p>
            </table:table-cell>
            <table:table-cell table:style-name="table.cell.border-bottom.border-right.padding-top.top.pleft.pright">
              <text:p text:style-name="text.cell.7.left">1x</text:p>
            </table:table-cell>
            <table:table-cell table:style-name="table.cell.border-bottom.border-right.padding-top.top.pleft.pright">
              <text:p text:style-name="text.cell.7.left">Opgenomen in Codeboek Douane</text:p>
            </table:table-cell>
          </table:table-row>
        </table:table>
        <text:h text:style-name="ifm_p_font.bold_mt.3.7mm_page.keep-with-next_ifm" text:outline-level="4">B. Categorieën voor nationale codes</text:h>
        <text:p text:style-name="ifm_p_mt.3.7mm_ifm"><text:span text:style-name="ifm_span_font.italic_ifm">11 10 000 000	 <text:span text:style-name="ifm_span_font.underline_ifm">Aanvullende regeling:</text:span></text:span></text:p>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justify">001 – 099</text:p>
            </table:table-cell>
            <table:table-cell table:style-name="table.cell.border-top.border-bottom.border-right.padding-top.top.pleft.pright">
              <text:p text:style-name="text.cell.7.justify">Vrijstellingen (Algemene douaneregeling)</text:p>
            </table:table-cell>
          </table:table-row>
          <table:table-row>
            <table:table-cell table:style-name="table.cell.border-bottom.border-left.border-right.padding-top.top.pleft.pright">
              <text:p text:style-name="text.cell.7.justify">100 – 199</text:p>
            </table:table-cell>
            <table:table-cell table:style-name="table.cell.border-bottom.border-right.padding-top.top.pleft.pright">
              <text:p text:style-name="text.cell.7.justify">Vrijstellingen (Verordening (EG) nr. 1186/2009 van de Raad)</text:p>
            </table:table-cell>
          </table:table-row>
          <table:table-row>
            <table:table-cell table:style-name="table.cell.border-bottom.border-left.border-right.padding-top.top.pleft.pright">
              <text:p text:style-name="text.cell.7.justify">200 – 299</text:p>
            </table:table-cell>
            <table:table-cell table:style-name="table.cell.border-bottom.border-right.padding-top.top.pleft.pright">
              <text:p text:style-name="text.cell.7.justify">Actieve veredeling (artikel 256 DWU)</text:p>
            </table:table-cell>
          </table:table-row>
          <table:table-row>
            <table:table-cell table:style-name="table.cell.border-bottom.border-left.border-right.padding-top.top.pleft.pright">
              <text:p text:style-name="text.cell.7.justify">300 – 399</text:p>
            </table:table-cell>
            <table:table-cell table:style-name="table.cell.border-bottom.border-right.padding-top.top.pleft.pright">
              <text:p text:style-name="text.cell.7.justify">Passieve veredeling (artikel 259 DWU)</text:p>
            </table:table-cell>
          </table:table-row>
          <table:table-row>
            <table:table-cell table:style-name="table.cell.border-bottom.border-left.border-right.padding-top.top.pleft.pright">
              <text:p text:style-name="text.cell.7.justify">400 – 499</text:p>
            </table:table-cell>
            <table:table-cell table:style-name="table.cell.border-bottom.border-right.padding-top.top.pleft.pright">
              <text:p text:style-name="text.cell.7.justify">Tijdelijke invoer (Gedelegeerde Verordening Douanewetboek van de Unie)</text:p>
            </table:table-cell>
          </table:table-row>
          <table:table-row>
            <table:table-cell table:style-name="table.cell.border-bottom.border-left.border-right.padding-top.top.pleft.pright">
              <text:p text:style-name="text.cell.7.justify">500 – 599</text:p>
            </table:table-cell>
            <table:table-cell table:style-name="table.cell.border-bottom.border-right.padding-top.top.pleft.pright">
              <text:p text:style-name="text.cell.7.justify">Landbouwproducten</text:p>
            </table:table-cell>
          </table:table-row>
          <table:table-row>
            <table:table-cell table:style-name="table.cell.border-bottom.border-left.border-right.padding-top.top.pleft.pright">
              <text:p text:style-name="text.cell.7.justify">600 – 699</text:p>
            </table:table-cell>
            <table:table-cell table:style-name="table.cell.border-bottom.border-right.padding-top.top.pleft.pright">
              <text:p text:style-name="text.cell.7.justify">Andere</text:p>
            </table:table-cell>
          </table:table-row>
        </table:table>
        <text:p text:style-name="ifm_p_mt.3.7mm_ifm"><text:span text:style-name="ifm_span_font.italic_ifm">12 02 000 000	 <text:span text:style-name="ifm_span_font.underline_ifm">Aanvullende informatie:</text:span></text:span></text:p>
        <table:table table:style-name="ifm_table_pgwide.1_mt.3.7mm_ifm">
          <table:table-column table:style-name="table11.tg1.col1"/>
          <table:table-column table:style-name="table11.tg1.col2"/>
          <table:table-row>
            <table:table-cell table:style-name="table.cell.border-top.border-bottom.border-left.border-right.padding-top.top.pleft.pright">
              <text:p text:style-name="text.cell.7.justify">N0xxx</text:p>
            </table:table-cell>
            <table:table-cell table:style-name="table.cell.border-top.border-bottom.border-right.padding-top.top.pleft.pright">
              <text:p text:style-name="text.cell.7.justify">Bij invoer</text:p>
            </table:table-cell>
          </table:table-row>
          <table:table-row>
            <table:table-cell table:style-name="table.cell.border-bottom.border-left.border-right.padding-top.top.pleft.pright">
              <text:p text:style-name="text.cell.7.justify">N5xxx</text:p>
            </table:table-cell>
            <table:table-cell table:style-name="table.cell.border-bottom.border-right.padding-top.top.pleft.pright">
              <text:p text:style-name="text.cell.7.justify">Bij uitvoer</text:p>
            </table:table-cell>
          </table:table-row>
          <table:table-row>
            <table:table-cell table:style-name="table.cell.border-bottom.border-left.border-right.padding-top.top.pleft.pright">
              <text:p text:style-name="text.cell.7.justify">N7xxx</text:p>
            </table:table-cell>
            <table:table-cell table:style-name="table.cell.border-bottom.border-right.padding-top.top.pleft.pright">
              <text:p text:style-name="text.cell.7.justify">Algemene categorie</text:p>
            </table:table-cell>
          </table:table-row>
        </table:table>
      </text:section>
      <text:h text:style-name="ifm_p_font.bold_mt.5.08mm_page.keep-with-next_ifm" text:outline-level="2">ARTIKEL<text:s/>II<text:s/></text:h>
      <text:p text:style-name="ifm_p_mt.4.23mm_ifm">Deze wijziging treedt in werking met ingang van de dag na de datum van uitgifte in de Staatscourant.</text:p>
      <text:p text:style-name="ifm_p_mt.3.7mm_ifm">Deze regeling zal met toelichting in de Staatscourant worden geplaatst.</text:p>
      <text:p text:style-name="ifm_p_font.italic_mt.3.7mm_ifm">De Staatssecretaris van Financiën,<text:line-break/>A. de<text:s/>Vrie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nleiding</text:h>
      <text:p text:style-name="ifm_p_mt.4.23mm_ifm">Bijlage VI van de Algemene douaneregeling (Adr) regelt de vereisten die worden gesteld aan de uitwisseling van informatie tussen de Douane en marktdeelnemers. In verband met een grootschalige modernisering en digitaliseringsslag van de douanediensten van de Europese Unie worden in de periode van 2016 tot en met 2025 stapsgewijs een aantal nieuwe IT-systemen geïntroduceerd. Het doel hiervan is EU-brede harmonisatie en standaardisatie van processen. De gefaseerde invoering van de nieuwe elektronische systemen is beschreven in de Gedelegeerde Verordening overgangsregels Douanewetboek van de Unie<text:note text:id="n111" text:note-class="footnote"><text:note-citation text:label="2 ">2</text:note-citation><text:note-body><text:p text:style-name="ifm_p_font.normal_size.6.93pt_mt..5mm_indent.-0.1161in_mleft.0.1161in_ifm">Gedelegeerde Verordening (EU) 2016/341 van de Commissie van 17 december 2015 tot aanvulling van Verordening (EU) nr. 952/2013 van het Europees parlement en van de Raad met overgangsregels voor enkele bepalingen van het douanewetboek van de Unie voor de gevallen waarin de relevante elektronische systemen nog niet operationeel zijn, en tot wijziging van Gedelegeerde Verordening (EU) 2015/2446 (PbEU 2016, L 69).</text:p></text:note-body></text:note> en het Uitvoeringsbesluit (EU) 2019/2151 van de Commissie<text:note text:id="n2" text:note-class="footnote"><text:note-citation text:label="3 ">3</text:note-citation><text:note-body><text:p text:style-name="ifm_p_font.normal_size.6.93pt_mt..5mm_indent.-0.1161in_mleft.0.1161in_ifm">Uitvoeringsbesluit (EU) 2019/2151 van de Commissie van 13 december 2019 tot vaststelling van het werkprogramma voor de ontwikkeling en de uitrol van de elektronische systemen waarin het douanewetboek van de Unie voorziet (PbEU 2019, L 325).</text:p></text:note-body></text:note>. Wanneer het desbetreffende elektronische systeem in werking is getreden zijn op grond van artikel 2, tweede lid van de Gedelegeerde Verordening Douanewetboek van de Unie<text:note text:id="n3" text:note-class="footnote"><text:note-citation text:label="4 ">4</text:note-citation><text:note-body><text:p text:style-name="ifm_p_font.normal_size.6.93pt_mt..5mm_indent.-0.1161in_mleft.0.1161in_ifm">Gedelegeerde Verordening (EU) 2015/2446 van de Commissie van 28 juli 2015 tot aanvulling van Verordening (EU) nr. 952/2013 van het Europees parlement en de Raad met nadere regels betreffende een aantal bepalingen van het douanewetboek van de Unie (PbEU 2015, L 343).</text:p></text:note-body></text:note> de te verstrekken gegevens verplicht voorgeschreven.</text:p>
      <text:p text:style-name="ifm_p_mt.3.7mm_ifm">De voor douaneaangiften, kennisgevingen en bewijs van de douanestatus van Uniegoederen verplicht te verstrekken gemeenschappelijk gegevenselementen zijn opgenomen in bijlage B van de Gedelegeerde Verordening Douanewetboek van de Unie. In bijlage B van de Uitvoeringsverordening Douanewetboek van de Unie zijn de formaten en codes van deze gemeenschappelijke gegevenselementen opgenomen.</text:p>
      <text:p text:style-name="ifm_p_ifm">Voor een aantal gegevenselementen wordt het aan de lidstaten overgelaten om deze al dan niet verplicht te stellen. In de op te nemen bijlage VIa Adr staan de gegevenselementen die Nederland in aanvulling op de gemeenschappelijke gegevenselementen verplicht stelt.</text:p>
      <text:h text:style-name="ifm_p_font.bold-italic_mt.5.08mm_page.keep-with-next_ifm" text:outline-level="5">Hoofdlijnen van de wijziging</text:h>
      <text:p text:style-name="ifm_p_mt.4.23mm_ifm">In bijlage VIa Adr worden de door Nederland nationaal verplicht gestelde gegevenselementen uit bijlage B van de Gedelegeerde Verordening Douanewetboek van de Unie genoemd. De mogelijkheid voor lidstaten om diverse gegevens al dan niet verplicht te stellen geeft de lidstaten de ruimte om de informatie-uitwisseling tussen de Douane en marktdeelnemers aan te laten sluiten op de nationale bepalingen die gelden voor de douaneformaliteiten. Bij fytosanitaire producten en veterinaire producten moet bijvoorbeeld een toestemming van de NVWA aanwezig zijn om de goederen te mogen vrijgeven. Dit wordt gedaan bij een normale douaneaangifte in de gegevensklasse ‘Aanvullende informatie’ waarbij dan een code, een zogeheten ‘P2-code’ (fytosanitair) of ‘V2-code’ (veterinair), moet worden verstrekt bij het gegevenselement 12 02 008 000 ‘Code’. Het toestemmingsnummer NVWA moet worden versterkt bij het gegevenselement 12 02 009 000 ‘Tekst’.</text:p>
      <text:p text:style-name="ifm_p_ifm">Om een soortgelijke controle via het aanbrengbericht bij inschrijving in de administratie van de aangever (IIAA) mogelijk te maken, is in Nederland deze gegevensklasse toegevoegd aan het aanbrengbericht van kolom I2.</text:p>
      <text:p text:style-name="ifm_p_ifm">In samenwerking tussen de Douane en onder meer het Centraal Bureau voor de Statistiek (CBS) en de Rijksdienst voor Ondernemend Nederland (RVO.nl) is bepaald welke gegevenselementen noodzakelijkerwijs aanvullend via de douaneaangiften moeten worden opgevraagd om aan te sluiten op de nationale gegevensbehoefte en om op een efficiënte wijze te voldoen aan alle (nationaal) geldende wet- en regelgeving. Bij dit laatste moet bijvoorbeeld gedacht worden aan gegevenselementen noodzakelijk voor de statistiek die door de Douane relatief eenvoudig kunnen worden verkregen, en anders op alternatieve wijze bij het bedrijfsleven moeten worden opgevraagd, met alle administratieve lasten die daarbij komen kijken. Daarnaast zijn een aantal gegevenselementen opgenomen die nodig zijn om het automatiseringsproces van de Douane verder te stroomlijnen en het bedrijfsleven beter te kunnen faciliteren.</text:p>
      <text:h text:style-name="ifm_p_font.bold-italic_mt.5.08mm_page.keep-with-next_ifm" text:outline-level="5">Budgettaire aspecten</text:h>
      <text:p text:style-name="ifm_p_mt.4.23mm_ifm">De wijziging van de regeling heeft geen budgettaire gevolgen.</text:p>
      <text:h text:style-name="ifm_p_font.bold-italic_mt.5.08mm_page.keep-with-next_ifm" text:outline-level="5">Gevolgen voor burger en bedrijfsleven</text:h>
      <text:h text:style-name="ifm_p_font.italic_mt.5.08mm_page.keep-with-next_ifm" text:outline-level="6">4.1<text:s/>Regeldruk</text:h>
      <text:p text:style-name="ifm_p_mt.4.23mm_ifm">De meeste nationaal vereiste gegevenselementen zijn al opgenomen in de geldende bepalingen van bijlage VI van deze regeling. Niettemin worden met de inwerkingtreding van bijlage VIa Adr ook nieuwe gegevenselementen opgevraagd. Dit leidt voor een deel van het bedrijfsleven tot een kleine lastenverzwaring (de douane-expediteur), maar leidt tot een lastenverlichting bij een ander deel van het bedrijfsleven (de klanten van die douane-expediteur). Voor het gehele bedrijfsleven tezamen is het onder de streep een lastenverlichting. Een deel van deze gegevenselementen is noodzakelijk om aan te sluiten op de nationale situatie en verplichtingen uit (nationale) wet- en regelgeving. Er is hiervoor gekozen omdat de gegevens in deze processen op een zeer efficiënte wijze kunnen worden uitgevraagd. Omdat deze gegevenselementen daardoor niet meer via een andere, minder efficiënte, weg hoeven te worden opgevraagd leidt dit de facto tot een lastenvermindering voor het bedrijfsleven. Daarnaast wordt een aantal functionele gegevenselementen gevraagd die dienen om het aangifteproces verder te stroomlijnen en het bedrijfsleven beter te kunnen faciliteren. Dit betekent onder de streep dus ook een lastenvermindering voor het bedrijfsleven.</text:p>
      <text:h text:style-name="ifm_p_font.italic_mt.5.08mm_page.keep-with-next_ifm" text:outline-level="6">4.2.<text:s/>Verwerking van persoonsgegevens</text:h>
      <text:p text:style-name="ifm_p_mt.4.23mm_ifm">Met de inwerkingtreding van bijlage VIa Adr wordt in een beperkt aantal gevallen persoonsgegevens gevraagd. Deze persoonsgegevens worden echter hergebruikt als onderdeel van de verplichte gemeenschappelijke gegevenselementen. Er worden dus geen extra persoonsgegevens verwerkt. Het doel waarvoor deze persoonsgegevens worden verwerkt is in wezen hetzelfde als die van de oorspronkelijke verwerking van de persoonsgegevens, namelijk het faciliteren van het douanetoezicht en de eventueel uit te voeren douanecontrole waarbij zo min mogelijk diegene die de douaneformaliteiten moet vervullen of laat vervullen wordt bezwaard met extra administratieve verplichtingen.</text:p>
      <text:h text:style-name="ifm_p_font.italic_mt.5.08mm_page.keep-with-next_ifm" text:outline-level="6">4.3.<text:s/>Doenvermogen</text:h>
      <text:p text:style-name="ifm_p_mt.4.23mm_ifm">Het doenvermogen van ondernemers wordt door de wijziging niet extra belast. Zoals onder 4.1 van deze toelichting is beschreven leidt de wijziging de facto tot een lastenvermindering voor het bedrijfsleven. Daarnaast wordt met het doenvermogen van ondernemers rekening gehouden door de snelheid van de introductie van de nieuwe IT-systemen in overleg met het bedrijfsleven te bepalen.</text:p>
      <text:h text:style-name="ifm_p_font.bold-italic_mt.5.08mm_page.keep-with-next_ifm" text:outline-level="5">Uitvoeringskosten</text:h>
      <text:p text:style-name="ifm_p_mt.4.23mm_ifm">Er is een Uitvoeringstoets gedaan, waaruit is gebleken dat het voorstel kan worden uitgevoerd en dat er geen separate uitvoeringskosten zijn verbonden aan het invoeren van deze regeling.</text:p>
      <text:h text:style-name="ifm_p_font.bold-italic_mt.5.08mm_page.keep-with-next_ifm" text:outline-level="5">Overgangsrecht en inwerkingtreding</text:h>
      <text:p text:style-name="ifm_p_mt.4.23mm_ifm">De nationaal verplicht gestelde gegevenselementen worden in bijlage VIa Adr weergegeven in kolommen. De kolommen hebben betrekking op verschillende typen douaneaangiften en zijn verbonden aan het gebruik van bepaalde IT-systemen. Overeenkomstig de geleidelijke invoering van de IT-systemen worden de gegevenselementen verbonden aan de desbetreffende kolommen verplicht. De snelheid van de implementatie van de IT-systemen wordt in overleg met het bedrijfsleven bepaald. Bijlage VI Adr blijft van toepassing voor de IT-systemen die zich bevinden onder de overgangsregels van de Gedelegeerde Verordening overgangsregels Douanewetboek van de Unie.</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Artikel 2:11a van de Algemene douaneregeling</text:h>
      <text:p text:style-name="ifm_p_mt.4.23mm_ifm">In artikel 2:11a, eerste lid, Adr wordt bepaald dat wanneer er gegevens moeten worden uitgewisseld voor aangiften, kennisgevingen en bewijs van douanestatus en die gegevens moeten voldoen aan de gegevensvereisten, bedoeld in artikel 2, tweede lid, van de Gedelegeerde Verordening Douanewetboek van de Unie, in samenhang met bijlage B van die verordening, in aanvulling daarop ook de gegevens moeten worden aangeleverd, bedoeld in bijlage VIa Adr. Dit moet gebeuren vanaf de tijdstippen van de uitrol of upgrade van de elektronische systemen, genoemd in bijlage C van die verordening. Deze tijdstippen zijn vermeld in de bijlage bij het Uitvoeringsbesluit (EU) 2019/2151. Dat de lidstaten aanvullende gegevens mogen eisen is expliciet vermeld in genoemde bijlage B. Uit de tabel in bijlage B, Titel 1, Hoofdstuk 2, Deel 3, van de Gedelegeerde Verordening Douanewetboek van de Unie blijkt dat wanneer bij een gegevenselement de letter B wordt vermeld deze facultatief is voor de lidstaten, en dat het gegevens zijn waarvan de lidstaten al dan niet kunnen afzien. Dit geldt tevens voor de te vermelden codes. In dat geval wordt expliciet bij het betreffende gegevenselement vermeld dat naast EU-codes ook nationale codes mogen worden gebruikt. Opgemerkt wordt nog dat tot de tijdstippen waarop de geautomatiseerde systemen zijn uitgerold, artikel 2, vierde lid, van Gedelegeerde Verordening Douanewetboek van de Unie van belang is. In dat artikel is per geautomatiseerd systeem vermeld tot wanneer de gegevens volgens bijlage 9 van Gedelegeerde Verordening overgangsregels Douanewetboek van de Unie moeten worden aangeleverd. Nadat het geautomatiseerde systeem in gebruik is genomen moeten de gegevens worden aangeleverd volgens bijlage B van de Gedelegeerde Verordening Douanewetboek van de Unie en bijlage VIa Adr.</text:p>
      <text:p text:style-name="ifm_p_mt.3.7mm_ifm">In artikel 2:11a, tweede lid, Adr wordt voor de invulling van de gemeenschappelijke en aanvullende nationale gegevenselementen te gebruiken codes verwezen naar de codes opgenomen in het codeboek Douane, welke worden gepubliceerd op www.douane.nl, bij het onderdeel ‘Douane voor bedrijven’.</text:p>
      <text:h text:style-name="ifm_p_font.italic_mt.5.08mm_page.keep-with-next_ifm" text:outline-level="6">Bijlage VIa bij de Algemene douaneregeling</text:h>
      <text:p text:style-name="ifm_p_mt.4.23mm_ifm">In bijlage VIa bij de Adr staan de nationaal verplicht gestelde gegevenselementen genoemd, weergegeven in kolommen. De kolommen hebben betrekking op verschillende typen douaneaangiften kennisgevingen en bewijs van douanestatus van Uniegoederen en zijn verbonden aan het gebruik van bepaalde IT-systemen.</text:p>
      <text:h text:style-name="ifm_p_font.bold-italic_mt.5.08mm_page.keep-with-next_ifm" text:outline-level="5">Artikel II (inwerkingtreding)</text:h>
      <text:p text:style-name="ifm_p_mt.4.23mm_ifm">Dit artikel regelt de inwerkingtreding van de regeling met ingang van de dag na de datum van uitgifte van de Staatscourant waarin zij wordt geplaatst. Er wordt afgeweken van het vaste verandermoment omdat het eerste IT-systeem waarop artikel 2, tweede lid, van de Gedelegeerde Verordening Douanewetboek van de Unie van toepassing is al op korte termijn worden uitgerold.</text:p>
      <text:p text:style-name="ifm_p_font.italic_mt.3.7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713</text:span><text:tab/>7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713</text:span><text:tab/>7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5 april 2022 tot wijziging van de Algemene douaneregeling in verband met gewijzigde nationale gegevensvereisten bij het gebruik van nieuwe IT-systemen bij de uitwisseling van informatie tussen de Douane en marktdeelnemer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7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13</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itle">Regeling van de Staatssecretaris van Financiën van 5 april 2022 tot wijziging van de Algemene douaneregeling in verband met gewijzigde nationale gegevensvereisten bij het gebruik van nieuwe IT-systemen bij de uitwisseling van informatie tussen de Douane en marktdeelnemers</meta:user-defined>
    <meta:user-defined meta:name="DCTERMS.alternative"/>
    <meta:user-defined meta:name="DCTERMS.W3CDTF/OVERHEIDop.datumOndertekening">2022-04-05</meta:user-defined>
    <meta:user-defined meta:name="DCTERMS.W3CDTF/DCTERMS.available">2022-04-07</meta:user-defined>
    <meta:user-defined meta:name="OVERHEIDop.Ruimtelijkplan/OVERHEIDop.bekendmakingBetreffendePlan"/>
  </office:meta>
</office:document-meta>
</file>