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2, kenmerk 2022-2741594/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bij besluit van 21 juli 2021, 2021-2645514/ IT2046813 (stcrt-2021-42654) verlengd tot en met 29 oktober 2021, bij besluit van 29 oktober 2021, 2021-2681172/ IT2046813 (stcrt-2021-45473) verlengd tot en met 21 januari 2022 en bij besluit van 14 januari 2022-2711471/IT2046813 (stcrt-2022-1409) verlengd tot en met 15 april 2022.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8 juli 2022. Dit besluit heeft daarom betrekking op de periode tot en met 8 jul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08</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08</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2, kenmerk 2022-2741594/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2, kenmerk 2022-2741594/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OVERHEIDop.datumOndertekening">2022-04-04</meta:user-defined>
    <meta:user-defined meta:name="DCTERMS.W3CDTF/DCTERMS.available">2022-04-04</meta:user-defined>
    <meta:user-defined meta:name="OVERHEIDop.Ruimtelijkplan/OVERHEIDop.bekendmakingBetreffendePlan"/>
  </office:meta>
</office:document-meta>
</file>