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00*"/>
    </style:style>
    <style:style style:family="table-column" style:name="table1.tg1.col2">
      <style:table-column-properties style:rel-column-width="18400*"/>
    </style:style>
    <style:style style:family="table-column" style:name="table1.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Klimaat en Energie van 5 april 2022,
nr. WJZ/ 21321090, tot vaststelling van de definitieve correctiebedragen
Subsidieregeling coöperatieve energieopwekking voor 2021 (Besluit vaststelling
definitieve correctiebedragen voor 2021 bij de Subsidieregeling coöperatieve
energieopwekking)</text:h>
      <text:p text:style-name="ifm_p_mt.3.7mm_ifm">De Minister van Klimaat en Energie,</text:p>
      <text:p text:style-name="ifm_p_mt.3.7mm_ifm">Gelet op artikel 6, tweede lid, van de
Subsidieregeling coöperatieve energieopwekkin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netlevering:</text:span> elektriciteit die op het elektriciteitsnet wordt ingevoed;</text:p>
      <text:p text:style-name="ifm_p_ifm"> <text:span text:style-name="ifm_span_font.italic_ifm">niet-netlevering:</text:span> elektriciteit die op een installatie wordt ingevoed;</text:p>
      <text:p text:style-name="ifm_p_ifm"> <text:span text:style-name="ifm_span_font.italic_ifm">openstellingsbesluit 2021:</text:span> Besluit openstelling Subsidieregeling coöperatieve energieopwekking
2021;</text:p>
      <text:p text:style-name="ifm_p_ifm"> <text:span text:style-name="ifm_span_font.italic_ifm">regeling:</text:span> Subsidieregeling coöperatieve energieopwekking.</text:p>
      <text:h text:style-name="ifm_p_font.bold_mt.5.08mm_page.keep-with-next_ifm" text:outline-level="2">Artikel<text:s/>2<text:s/>(vaststelling definitief correctiebedrag)</text:h>
      <text:p text:style-name="ifm_p_mt.4.23mm_ifm">Voor een categorie productie-installaties als bedoeld in de eerste en
tweede kolom van onderstaande tabel wordt het definitieve correctiebedrag,
bedoeld in artikel 6, tweede lid, van de regeling, voor 2021 vastgesteld op het
bedrag dat is opgenomen in de derde kolom va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openstellingsbesluit 2021</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f correctiebedrag 2021 in euro/kWh</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text:p>
            <text:p text:style-name="text.cell.7.left">0,071</text:p>
          </table:table-cell>
        </table:table-row>
        <table:table-row>
          <table:table-cell table:style-name="table.cell.border-bottom.border-left.border-right.padding-top.top.pleft.pright">
            <text:p text:style-name="text.cell.7.left">Niet-netlevering: </text:p>
            <text:p text:style-name="text.cell.7.left">0,115</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103</text:p>
          </table:table-cell>
        </table:table-row>
      </table:table>
      <text:h text:style-name="ifm_p_font.bold_mt.5.08mm_page.keep-with-next_ifm" text:outline-level="2">Artikel<text:s/>3<text:s/>(wijziging Besluit openstelling Subsidieregeling coöperatieve
energieopwekking 2022)</text:h>
      <text:p text:style-name="ifm_p_font.roman_mt.4.23mm_ifm">In de tabel bij artikel 4 van het Besluit
openstelling Subsidieregeling coöperatieve energieopwekking 2022 wordt in de
vijfde kolom, derde rij, 'Niet-netlevering: 0,060' vervangen door
'Niet-netlevering: 0,070' en in de zesde kolom, derde rij, 'Niet-netlevering:
0,072' vervangen door: 'Niet-netlevering: 0,082'.</text:p>
      <text:h text:style-name="ifm_p_font.bold_mt.5.08mm_page.keep-with-next_ifm" text:outline-level="2">Artikel<text:s/>4<text:s/>(inwerkingtreding)</text:h>
      <text:p text:style-name="ifm_p_mt.4.23mm_ifm">Dit besluit treedt in werking met ingang van de dag na de datum van
uitgifte van de Staatscourant waarin zij wordt geplaatst en werkt ten aanzien
van artikel 3 terug tot en met 1 maart 2022.</text:p>
      <text:h text:style-name="ifm_p_font.bold_mt.5.08mm_page.keep-with-next_ifm" text:outline-level="2">Artikel<text:s/>5<text:s/>(citeertitel)</text:h>
      <text:p text:style-name="ifm_p_mt.4.23mm_ifm">Dit besluit wordt aangehaald als: Besluit vaststelling definitieve
correctiebedragen voor 2021 bij de Subsidieregeling coöperatieve
energieopwekking.</text:p>
      <text:p text:style-name="ifm_p_mt.3.7mm_ifm">Dit besluit zal met de toelichting in de Staatscourant worden
geplaatst.</text:p>
      <text:p text:style-name="ifm_p_font.italic_mt.3.7mm_ifm">
                  's-Gravenhage,
                   5 april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Dit besluit is een nadere uitwerking van de Subsidieregeling coöperatieve
energieopwekking (hierna: regeling). Op basis van de regeling wordt de
productie van hernieuwbare energie gestimuleerd door het verschil te
subsidiëren tussen de gemiddelde kostprijs van een eenheid elektriciteit,
geproduceerd door aangewezen categorieën productie-installaties voor duurzame
elektriciteitsproductie, en de gemiddelde marktwaarde daarvan. Het
subsidiebedrag is het verschil tussen een basisbedrag (de integrale kostprijs
van een eenheid elektriciteit) en een correctiebedrag dat gerelateerd is aan
onder meer de elektriciteitsprijs.</text:p>
      <text:p text:style-name="ifm_p_mt.3.7mm_ifm">De correctiebedragen worden jaarlijks opnieuw berekend om zo de
ontwikkeling van de marktwaarde mee te nemen in de hoogte van de subsidie. Als
de correctie voor elektriciteitsprijzen lager wordt dan de
basiselektriciteitsprijs dan wordt die correctie gelijkgesteld aan de
basiselektriciteitsprijs. De basiselektriciteitsprijs, die jaarlijks per type
technologie wordt bepaald, is vastgelegd in de afgegeven beschikkingen en
blijft gedurende de hele subsidieperiode gelijk.</text:p>
      <text:h text:style-name="ifm_p_font.bold_mt.5.08mm_page.keep-with-next_ifm" text:outline-level="4">2.<text:s/>Doel</text:h>
      <text:p text:style-name="ifm_p_mt.4.23mm_ifm">Met dit besluit worden voor de verschillende categorieën
productie-installaties voor het opwekken van hernieuwbare elektriciteit de
definitieve correctiebedragen voor het jaar 2021 vastgesteld. De
correctiebedragen worden vastgesteld voor coöperaties en verenigingen van
eigenaars aan wie subsidie is verleend op grond van het Besluit openstelling
Subsidieregeling coöperatieve energieopwekking 2021 (hierna:
openstellingsbesluit 2021). Onderhavig besluit geeft daarmee invulling aan
artikel 6, tweede lid, van de regeling. 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In dit besluit zijn de definitieve correctiebedragen per categorie
productie-installaties weergegeven. Op grond van artikel 6, tweede lid, van de
regeling bedraagt het correctiebedrag de som van:</text:p>
      <text:p text:style-name="ifm_p_ifm">a.  de elektriciteitsprijs voor elektriciteit die wordt ingevoed op het
elektriciteitsnet of de elektriciteitsprijs voor elektriciteit die niet wordt
ingevoed op het elektriciteitsnet;</text:p>
      <text:p text:style-name="ifm_p_ifm">b.  de waarde van garanties van oorsprong; en</text:p>
      <text:p text:style-name="ifm_p_ifm">c.  andere correcties die een substantiële invloed hebben op het verschil
tussen de gemiddelde kostprijs van hernieuwbare elektriciteit en de relevante
gemiddelde marktprijs van elektriciteit en die voortvloeien uit maatregelen van
de overheid.</text:p>
      <text:p text:style-name="ifm_p_mt.3.7mm_ifm">De systematiek voor berekening van de definitieve correctiebedragen is
identiek aan die van de correctiebedragen voor de voorschotverlening (de
voorlopige correctiebedragen, bedoeld in artikel 9 van de regeling). Het enige
verschil is dat bij de voorlopige correctiebedragen gebruikt wordt gemaakt van
de gemiddelde waarde van elektriciteit in de periode 1 september tot en met
31 augustus voorafgaand aan het kalenderjaar en de profiel- en onbalanskosten
zoals vastgesteld in het afgelopen kalenderjaar, terwijl bij de vaststelling
van de definitieve correctiebedragen na afloop van het betreffende kalenderjaar
gebruik wordt gemaakt van de daadwerkelijke gerealiseerde jaargemiddelde
marktwaarde over het betreffende jaar. Zowel de voorlopige als de definitieve
correctiebedragen kunnen per categorie productie-installatie verschillen.</text:p>
      <text:p text:style-name="ifm_p_mt.3.7mm_ifm">De definitieve correctiebedragen staan in artikel 2. De tabel bij artikel 2
bevat in de eerste kolom telkens het artikel uit het openstellingsbesluit 2021,
waarin een bepaalde categorie productie-installaties wordt aangewezen. In de
tweede kolom is een verkorte omschrijving van de desbetreffende categorie
opgenomen. Deze kolom is een hulpmiddel, voor de volledige omschrijving wordt
verwezen naar het desbetreffende artikel. De derde kolom geeft bijhorende
definitieve correctiebedrag van de categorie productie-installaties aan.</text:p>
      <text:p text:style-name="ifm_p_mt.3.7mm_ifm">Van de gelegenheid is gebruik gemaakt om fout te corrigeren in het besluit
tot openstelling van de SCE voor 2022. Voor Zon-PV niet-netlevering waren een
verkeerde basisprijs en voorlopig correctiebedrag opgenomen. De oorzaak hiervan
was een fout in het betreffende advies van PBL. Met artikel 3 van onderhavig
besluit wordt deze omissie hersteld.</text:p>
      <text:h text:style-name="ifm_p_font.bold_mt.5.08mm_page.keep-with-next_ifm" text:outline-level="4">4.<text:s/>Rekenwijze en uitgangspunten</text:h>
      <text:p text:style-name="ifm_p_mt.4.23mm_ifm">Bij de vaststelling van de definitieve correctiebedragen wordt gebruik
gemaakt van het advies van het Planbureau voor de Leefomgeving (hierna: PBL)
voor de vaststelling van de definitieve correctiebedragen voor de categorieën
productie-installaties. Voor een uitgebreide toelichting op de uitgangspunten,
de berekeningswijze en de berekeningen zelf wordt verwezen naar het
adviesrapport, dat openbaar is en tevens beschikbaar wordt gesteld via de
website van de Rijksdienst voor Ondernemend Nederland (RVO).https://zoek.officielebekendmakingen.nl/stcrt-2020-19702.html
- n1 
<text:note text:id="n1" text:note-class="footnote"><text:note-citation text:label="1 ">1</text:note-citation><text:note-body><text:p text:style-name="ifm_p_font.normal_size.6.93pt_mt..5mm_indent.-0.1161in_mleft.0.1161in_ifm">https://www.pbl.nl/publicaties/subsidieregeling-cooperatieve-energieopwekking-eindadvies-2022</text:p></text:note-body></text:note> Voor een toelichting op de berekeningssystematiek van de subsidiehoogte
en het gebruik van correctiebedragen hierbij wordt tevens verwezen naar
paragraaf 2.6.2 van de toelichting op de regeling (Stct. 2021,
11080).</text:p>
      <text:p text:style-name="ifm_p_mt.3.7mm_ifm">PBL volgt bij de vaststelling van de definitieve correctiebedragen dezelfde
berekeningsmethodiek zoals gehanteerd bij de vaststelling van de voorlopige
correctiebedragen bij publicatie van het openstellingsbesluit 2021.</text:p>
      <text:h text:style-name="ifm_p_font.bold_mt.5.08mm_page.keep-with-next_ifm" text:outline-level="4">5.<text:s/>Administratieve lasten</text:h>
      <text:p text:style-name="ifm_p_mt.4.23mm_ifm">De regeldruk voortvloeiend uit dit besluit moet in samenhang worden gezien
met de bepalingen uit regeling (Stct. 2021, 11080).In paragraaf 4 van de
toelichting is een uitgebreide toelichting van de administratieve lasten
voortvloeiend uit de onderliggend besluiten opgenomen. De administratieve
lasten van de openstellingsronde voor 2021 is geraamd 0,06% van het
subsidiebudget.</text:p>
      <text:h text:style-name="ifm_p_font.bold_mt.5.08mm_page.keep-with-next_ifm" text:outline-level="4">6.<text:s/>Inwerkingtreding</text:h>
      <text:p text:style-name="ifm_p_mt.4.23mm_ifm">Bij de inwerkingtreding van dit besluit wordt afgeweken van de vaste
verandermomenten. Hantering van de vaste verandermomenten zou betekenen dat de
regeling vóór 1 februari gepubliceerd zou moeten worden. Op dat moment waren de
cijfers over de elektriciteitsprijzen over 2021 nog niet beschikbaar.</text:p>
      <text:p text:style-name="ifm_p_ifm">Onderhavig besluit werkt voor de correctie van de bedragen in het besluit
tot openstelling voor 2022 terug tot 1 maart 2022. Dit is nodig omdat het niet
laten terugwerken van deze bepaling tot rechtsongelijkheid zou leiden tussen
coöperaties en verenigingen van eigenaars (VvE’s) die voor deze reparatie een
aanvraag hebben ingediend, en de coöperaties en VvE’s die dat daarna hebben
gedaan. Ook is dit in verband met de uitvoerbaarheid geboden: uit moet worden
gegaan van correcte bedragen om overstimulering te voorkomen. De gevolgen van
het herstel zullen beperkt omdat er nog geen beschikkingen zijn afgegeven.
Aanvragers zullen door RVO, de uitvoerder in deze, op deze aanpassing worden
geattendeerd.</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706</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706</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Klimaat en Energie van 5 april 2022, nr. WJZ/ 21321090, tot vaststelling van de definitieve correctiebedragen Subsidieregeling coöperatieve energieopwekking voor 2021 (Besluit vaststelling definitieve correctiebedragen voor 2021 bij de Subsidieregeling coöperatieve energieopwekk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7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an de Minister Klimaat en Energie van 5 april 2022, nr. WJZ/ 21321090, tot vaststelling van de definitieve correctiebedragen Subsidieregeling coöperatieve energieopwekking voor 2021 (Besluit vaststelling definitieve correctiebedragen voor 2021 bij de Subsidieregeling coöperatieve energieopwekking)</meta:user-defined>
    <meta:user-defined meta:name="DCTERMS.alternative"/>
    <meta:user-defined meta:name="DCTERMS.W3CDTF/OVERHEIDop.datumOndertekening">2022-04-05</meta:user-defined>
    <meta:user-defined meta:name="DCTERMS.W3CDTF/DCTERMS.available">2022-04-07</meta:user-defined>
    <meta:user-defined meta:name="OVERHEIDop.Ruimtelijkplan/OVERHEIDop.bekendmakingBetreffendePlan"/>
  </office:meta>
</office:document-meta>
</file>