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1</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Duitsland en
Nederland met betrekking tot de laatste verlenging van de overeenkomst van
6 april 2020 over de toepassing en interpretatie van artikel 14 van het
Belastingverdrag tussen Nederland en Duitsland</text:h>
      <text:p text:style-name="ifm_p_mt.3.7mm_ifm">De Staatssecretaris van Financiën deelt het volgende mee.</text:p>
      <text:p text:style-name="ifm_p_mt.3.7mm_ifm">De bevoegde autoriteiten van Duitsland en Nederland hebben een overeenkomst
gesloten waarin is vastgelegd dat de overeenkomst van 6 april 2020 met
betrekking tot de situatie van grensarbeiders in de context van de
COVID-19-gezondheidscrisis over de toepassing, respectievelijk interpretatie,
van artikel 14 van het Belastingverdrag tussen Nederland en Duitsland tot en
met 30 juni 2022 van toepassing zal blijven en per 1 juli 2022 wordt
beëindigd.</text:p>
      <text:p text:style-name="ifm_p_font.italic_mt.3.7mm_ifm">De Staatssecretaris van Financiën,<text:line-break/>Namens
deze,<text:line-break/>De directeur Verbruiksbelastingen, Douane en Internationale Aangelegenheden</text:p>
      <text:h text:style-name="ifm_p_font.bold_mt.5.08mm_page.break-before_ifm" text:outline-level="3">MUTUAL AGREEMENT BETWEEN THE COMPETENT AUTHORITIES OF GERMANY AND THE
NETHERLANDS</text:h>
      <text:p text:style-name="ifm_p_mt.4.23mm_lang.en_ifm"><text:span text:style-name="ifm_span_font.bold_mt.4.23mm_lang.en_ifm">Final extension and mutual termination of the Mutual
Agreement of 6 April 2020 (‘the Mutual Agreement’) between the Competent
Authorities of Germany and the Netherlands according to the first sentence of
paragraph 3 of article 25 of the Convention between the Federal Republic of
Germany and the Kingdom of the Netherlands for the avoidance of double taxation
signed on 12th of April 2012 as amended by protocol signed on 11th of January
2016 (‘the Convention’)</text:span></text:p>
      <text:h text:style-name="ifm_p_font.bold_mt.5.08mm_page.keep-with-next_ifm" text:outline-level="4">1.<text:s/>Extension</text:h>
      <text:p text:style-name="ifm_p_mt.4.23mm_lang.en_ifm">The duration of the Mutual Agreement was extended until 31 March 2022 by
the agreement between the Competent Authorities of Germany and the Netherlands
of 17 December 2021. In this context, the Competent Authorities of Germany and
the Netherlands agree that the Mutual Agreement shall remain applicable until
30 June 2022. Considering that the measures taken in response to the COVID-19
pandemic were largely repealed in both States this will be the last extension
of the Agreement.</text:p>
      <text:h text:style-name="ifm_p_font.bold_mt.5.08mm_page.keep-with-next_ifm" text:outline-level="4">2.<text:s/>Termination</text:h>
      <text:p text:style-name="ifm_p_mt.4.23mm_lang.en_ifm">Considering that the measures taken in response to the COVID-19 pandemic
were largely repealed in both States, the Competent Authorities of Germany and
the Netherlands have agreed that the mutual agreement will not be extended
after 30 June and thus terminate the Mutual Agreement as of 1 July 2022. The
application of the Mutual Agreement is thus limited to the period from 11 March
2020 to 30 June 2022.</text:p>
      <text:h text:style-name="ifm_p_font.bold_mt.5.08mm_page.keep-with-next_ifm" text:outline-level="4">3.<text:s/>Clarifications</text:h>
      <text:p text:style-name="ifm_p_mt.4.23mm_lang.en_ifm">1.  Number 2 of the Mutual Agreement addresses the application of paragraph 1
of Article 14 of the Convention in respect of days spent working at home solely
due to the measures taken to combat the coronavirus (‘<text:span text:style-name="ifm_span_font.italic_mt.4.23mm_lang.en_ifm">COVID-19</text:span>’) pandemic by the German or Dutch Government or
their local subdivisions. In the light of the purpose of this agreement, it is
understood that the term ‘measures’ must be interpreted broadly. It also covers
recommendations, guidelines and practices of employers related to the COVID-19
pandemic.</text:p>
      <text:p text:style-name="ifm_p_lang.en_ifm">2.  It is understood that number 3 of the Mutual Agreement contains an
interpretation of the Convention. Therefore, the validity of number 3 is not
dependent on the duration of the application of the Mutual Agreement. The
unilateral measure referred to in number 4 of the Mutual Agreement already
expired at the end of 2021 and therefore ceased to apply as from 1 January
2022.</text:p>
      <text:p text:style-name="ifm_p_mt.3.7mm_lang.en_ifm">This Mutual Agreement will be published in the Dutch Government Gazette (in
Dutch: <text:span text:style-name="ifm_span_font.italic_lang.en_ifm">‘Staatscourant’</text:span>) and the German Federal Tax
Gazette (in German: <text:span text:style-name="ifm_span_font.italic_lang.en_ifm">‘Bundessteuerblatt’</text:span>).</text:p>
      <text:p text:style-name="ifm_p_mt.3.7mm_ifm">Agreed by the undersigned competent authorities:</text:p>
      <text:p text:style-name="ifm_p_font.italic_mt.3.7mm_ifm"><text:line-break/>For the Competent Authority of Germany<text:line-break/><text:line-break/>S.<text:s/>Bruns</text:p>
      <text:p text:style-name="ifm_p_font.italic_mt.3.7mm_ifm"><text:line-break/>For the Competent Authority of the Netherlands<text:line-break/><text:line-break/>R.<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701</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701</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bevoegde autoriteiten van Duitsland en Nederland met betrekking tot de laatste verlenging van de overeenkomst van 6 april 2020 over de toepassing en interpretatie van artikel 14 van het Belastingverdrag tussen Nederland en Duitslan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7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0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eenkomst tussen de bevoegde autoriteiten van Duitsland en Nederland met betrekking tot de laatste verlenging van de overeenkomst van 6 april 2020 over de toepassing en interpretatie van artikel 14 van het Belastingverdrag tussen Nederland en Duitsland</meta:user-defined>
    <meta:user-defined meta:name="DCTERMS.alternative"/>
    <meta:user-defined meta:name="DCTERMS.W3CDTF/OVERHEIDop.datumOndertekening">2022-04-06</meta:user-defined>
    <meta:user-defined meta:name="DCTERMS.W3CDTF/DCTERMS.available">2022-04-06</meta:user-defined>
    <meta:user-defined meta:name="OVERHEIDop.Ruimtelijkplan/OVERHEIDop.bekendmakingBetreffendePlan"/>
  </office:meta>
</office:document-meta>
</file>