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ëindiging en verduidelijking van overeenkomst tussen de bevoegde
autoriteiten van Nederland en België bij de verlengde Overeenkomst met
betrekking tot de situatie van de grensarbeiders in de context van de
COVID-19-gezondheidscrisis van 30 april 2020</text:h>
      <text:p text:style-name="ifm_p_mt.3.7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het Verdrag’ en ‘de Overeenkomst’).</text:p>
      <text:p text:style-name="ifm_p_mt.3.7mm_ifm">Overwegende dat de Overeenkomst achtereenvolgens op 19 mei 2020, 19 juni
2020, 24 augustus 2020, 7 december 2020, 5 maart 2021, 21 juni 2021,
23 september 2021 en 10 december 2021 is verlengd en overwegende dat de
Overeenkomst daarna stilzwijgend is verlengd tot en met 30 juni 2022;</text:p>
      <text:p text:style-name="ifm_p_mt.3.7mm_ifm">Zijn de bevoegde autoriteiten van Nederland en België het volgende
overeengekomen:</text:p>
      <text:p text:style-name="ifm_p_ifm">1.  De toepassing van de Overeenkomst wordt niet verder verlengd na 30 juni
2022 en zal derhalve per 1 juli 2022 komen te vervallen.</text:p>
      <text:p text:style-name="ifm_p_ifm">2.  Onderdeel 2 van de Overeenkomst behandelt de toepassing van artikel 15,
eerste lid, van het Verdrag op werkdagen waarvoor bezoldigingen zijn ontvangen
en waarop de dienstbetrekking thuis werd uitgeoefend uitsluitend wegens de
maatregelen die door de Nederlandse of Belgische regering werden getroffen om
de COVID-19-pandemie te bestrijden. In het licht van het doel van de
Overeenkomst moet de term ‘maatregelen’ breed worden uitgelegd. Deze term omvat
ook aanbevelingen, richtlijnen en praktijken van werkgevers in verband met de
COVID-19-pandemie.</text:p>
      <text:p text:style-name="ifm_p_mt.3.7mm_ifm">Deze overeenkomst wordt gepubliceerd in de Nederlandse Staatscourant en in
het Belgisch Staatsblad.</text:p>
      <text:p text:style-name="ifm_p_font.italic_mt.3.7mm_ifm">Overeengekomen door de ondergetekende bevoegde autoriteiten op<text:s/>
                   31 maart 2022
               </text:p>
      <text:p text:style-name="ifm_p_font.italic_mt.3.7mm_ifm">Voor de bevoegde autoriteit van België<text:line-break/>P.<text:s/>De Vos<text:line-break/>Adviseur-generaal Federale Overheidsdienst Financiën, België</text:p>
      <text:p text:style-name="ifm_p_font.italic_mt.3.7mm_ifm">Voor de bevoegde autoriteit van Nederland<text:line-break/>R.<text:s/>Janssen<text:line-break/>Directeur Verbruiksbelastingen, Douane en Internationa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0</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0</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ëindiging en verduidelijking van overeenkomst tussen de bevoegde autoriteiten van Nederland en België bij de verlengde Overeenkomst met betrekking tot de situatie van de grensarbeiders in de context van de COVID-19-gezondheidscrisis van 30 april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DC.title">Beëindiging en verduidelijking van overeenkomst tussen de bevoegde autoriteiten van Nederland en België bij de verlengde Overeenkomst met betrekking tot de situatie van de grensarbeiders in de context van de COVID-19-gezondheidscrisis van 30 april 2020</meta:user-defined>
    <meta:user-defined meta:name="DCTERMS.alternative"/>
    <meta:user-defined meta:name="DCTERMS.W3CDTF/OVERHEIDop.datumOndertekening">2022-03-31</meta:user-defined>
    <meta:user-defined meta:name="DCTERMS.W3CDTF/DCTERMS.available">2022-04-06</meta:user-defined>
    <meta:user-defined meta:name="OVERHEIDop.Ruimtelijkplan/OVERHEIDop.bekendmakingBetreffendePlan"/>
  </office:meta>
</office:document-meta>
</file>