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96</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 april 2022,
nr. BOACAT2022/030, tot wijziging van het Besluit buitengewoon
opsporingsambtenaar Ministerie van Landbouw Natuur en Voedselkwaliteit,
Directoraat Generaal Natuur Visserij en Landelijk Gebied (DG NVLG) / Waddenunit
2022 van 30 maart 2022, nr. BOACAT2022/029</text:h>
      <text:p text:style-name="ifm_p_mt.7.4mm_ifm">De Minister voor Rechtsbescherming,</text:p>
      <text:p text:style-name="ifm_p_mt.3.7mm_ifm">Er is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Ministerie
van Landbouw Natuur en Voedselkwaliteit, Directoraat Generaal Natuur Visserij
en Landelijk Gebied (DG NVLG) / Waddenunit 2022 van 30 maart 2022, nr. BOACAT2022/029, wordt als volgt gewijzigd:</text:p>
      <text:p text:style-name="ifm_p_mt.3.7mm_ifm">Artikel 3, lid 2, komt te luiden:</text:p>
      <text:section text:style-name="ifm_sect_mleft.5.1mm_ifm" text:name="d15e66">
        <text:p text:style-name="ifm_p_ifm">De opsporingsbevoegdheid, bedoeld in het eerste lid, geldt voor het
grondgebied (inclusief de territoriale zee) van Nederland en de aansluitende
zone, voor zover noodzakelijk voor een goede vervulling van de aan de functie
gerelateerde tak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 april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696</text:span><text:tab/>1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696</text:span><text:tab/>1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 april 2022, nr. BOACAT2022/030, tot wijziging van het Besluit buitengewoon opsporingsambtenaar Ministerie van Landbouw Natuur en Voedselkwaliteit, Directoraat Generaal Natuur Visserij en Landelijk Gebied (DG NVLG) / Waddenunit 2022 van 30 maart 2022, nr. BOACAT2022/029</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696</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69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 april 2022, nr. BOACAT2022/030, tot wijziging van het Besluit buitengewoon opsporingsambtenaar Ministerie van Landbouw Natuur en Voedselkwaliteit, Directoraat Generaal Natuur Visserij en Landelijk Gebied (DG NVLG) / Waddenunit 2022 van 30 maart 2022, nr. BOACAT2022/029</meta:user-defined>
    <meta:user-defined meta:name="DCTERMS.alternative"/>
    <meta:user-defined meta:name="DCTERMS.W3CDTF/OVERHEIDop.datumOndertekening">2022-04-01</meta:user-defined>
    <meta:user-defined meta:name="DCTERMS.W3CDTF/DCTERMS.available">2022-04-11</meta:user-defined>
    <meta:user-defined meta:name="OVERHEIDop.Ruimtelijkplan/OVERHEIDop.bekendmakingBetreffendePlan"/>
  </office:meta>
</office:document-meta>
</file>