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1 maart 2022, nr. MINBUZA-2022-291361, tot vaststelling van subsidieplafonds op grond van de Subsidieregeling Ministerie van Buitenlandse Zaken 2006 (Subsidieplafonds OKP tweede kwartaal 2022)</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in het kader van het OKP 2018–2022 geldt voor de periode vanaf inwerkingtreding van dit besluit tot en met 30 juni 2022 voor subsidieverstrekking voor activiteiten gericht op het verstrekken van beurzen, het aanbieden van trainingen en het verstrekken van institutionele samenwerkingsprojecten een subsidieplafond van € 2.700.000,–. Dit bedrag is als volgt verdeeld over de verschillende soorten subsidies:</text:p>
      <text:p text:style-name="ifm_p_ifm">a.  subsidies voor activiteiten gericht op het verstrekken van beurzen voor de volgende soorten opleidingen:</text:p>
      <text:p text:style-name="ifm_p_ifm">1.  Short Courses: € 2.700.000,–, waarvan</text:p>
      <text:p text:style-name="ifm_p_ifm">i.  € 300.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neergelegd in de beleidsregels voor het OKP 2018–2022, en</text:p>
      <text:p text:style-name="ifm_p_ifm">ii.  € 125.000,– beschikbaar is voor activiteiten gericht op het geven van Short Courses aan kandidaten wonend en werkzaam in Somalië, Soedan, Zuid-Soedan, voor zover er voldoende hierop gerichte aanvragen zijn die voldoen aan de maatstaven neergelegd in de beleidsregels voor het OKP 2018–2022.</text:p>
      <text:p text:style-name="ifm_p_ifm">Bij de verdeling van de beschikbare middelen komen aanvragen gericht op het verstrekken van beurzen voor opleidingen gericht op het thema Sexual and reproductive health and rights en/of Security and the rule of law als eerste in aanmerking voor subsidie, mits zij voldoen aan de maatstaven neergelegd in de beleidsregels voor het OKP 2018–2022.</text:p>
      <text:p text:style-name="ifm_p_ifm">Indien middelen resteren van de middelen die beschikbaar zijn voor aanvragen die zijn gericht op de landen genoemd bij (i) of (ii), dan komen deze middelen beschikbaar voor aanvragen gericht op een van de andere landen zoals opgenomen in de Annex Landenlijst Orange Knowledge Programme.</text:p>
      <text:p text:style-name="ifm_p_ifm">2.  Masters: € 0,–.</text:p>
      <text:p text:style-name="ifm_p_ifm">b.  subsidies voor activiteiten gericht op het aanbieden van de volgende soorten trainingen:</text:p>
      <text:p text:style-name="ifm_p_ifm">1.  Opfriscursussen: € 0,–;</text:p>
      <text:p text:style-name="ifm_p_ifm">2.  Tailor-made trainingen: € 0,–;</text:p>
      <text:p text:style-name="ifm_p_ifm">3.  Tailor-Made trainingen Plus: € 0,–.</text:p>
      <text:p text:style-name="ifm_p_ifm">c.  subsidies voor activiteiten gericht op het verstrekken van institutionele samenwerkingsprojecten: € 0,–.</text:p>
      <text:p text:style-name="ifm_p_mt.3.7mm_ifm">2.  Voor subsidieverlening in het kader van het OKP 2018-2022 geldt voor de periode vanaf inwerkingtreding van dit besluit tot en met 30 juni 2022 voor subsidieverstrekking voor alumni activiteiten: € 0,–.</text:p>
      <text:h text:style-name="ifm_p_font.bold_mt.5.08mm_page.keep-with-next_ifm" text:outline-level="2">Artikel<text:s/>2<text:s/></text:h>
      <text:p text:style-name="ifm_p_mt.4.23mm_ifm">Voor de openstellingen genoemd in artikel 1, eerste lid, onder a, worden op www.nuffic.nl nadere beleidsregels bekend gemaakt.</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uli 2022,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 Sociale Ontwikkeling &amp; Ambassadeur Vrouwenrechten en Gendergelijkheid,<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37</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37</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31 maart 2022, nr. MINBUZA-2022-291361, tot vaststelling van subsidieplafonds op grond van de Subsidieregeling Ministerie van Buitenlandse Zaken 2006 (Subsidieplafonds OKP tweede kwartaal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6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3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ntwikkelingssamenwerking</meta:user-defined>
    <meta:user-defined meta:name="DC.title">Besluit van de Minister voor Buitenlandse Handel en Ontwikkelingssamenwerking van 31 maart 2022, nr. MINBUZA-2022-291361, tot vaststelling van subsidieplafonds op grond van de Subsidieregeling Ministerie van Buitenlandse Zaken 2006 (Subsidieplafonds OKP tweede kwartaal 2022)</meta:user-defined>
    <meta:user-defined meta:name="DCTERMS.alternative"/>
    <meta:user-defined meta:name="DCTERMS.W3CDTF/OVERHEIDop.datumOndertekening">2022-03-31</meta:user-defined>
    <meta:user-defined meta:name="DCTERMS.W3CDTF/DCTERMS.available">2022-04-11</meta:user-defined>
    <meta:user-defined meta:name="OVERHEIDop.Ruimtelijkplan/OVERHEIDop.bekendmakingBetreffendePlan"/>
  </office:meta>
</office:document-meta>
</file>