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8000*"/>
    </style:style>
    <style:style style:family="table-column" style:name="table1.tg1.col3">
      <style:table-column-properties style:rel-column-width="14000*"/>
    </style:style>
    <style:style style:family="table-column" style:name="table1.tg1.col4">
      <style:table-column-properties style:rel-column-width="7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Arbeidsmarkt en Opleiding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22 tot algemeenverbindendverklaring van bepalingen van de collectieve arbeidsovereenkomst Metalektro inzake Arbeidsmarkt en Opleiding</text:h>
      <text:p text:style-name="ifm_p_mt.3.7mm_ifm">De Minister van Sociale Zaken en Werkgelegenheid;</text:p>
      <text:p text:style-name="ifm_p_mt.3.7mm_ifm">Gelezen het verzoek van de Stichting Raad van Overleg voor de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Vakmensen.nl, De Unie,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Uitvoering van de CAO</text:h>
      <text:h text:style-name="ifm_p_font.bold_mt.5.08mm_page.keep-with-next_ifm" text:outline-level="5">1.1<text:s/>Cao A+O, A+O Metalektro en ROM</text:h>
      <text:p text:style-name="ifm_p_mt.4.23mm_ifm">a.  De Cao Metalektro: Arbeidsmarkt en Opleiding (verder te noemen 'Cao A+O' of 'deze cao') wordt uitgevoerd door de Stichting Arbeidsmarkt en Opleiding in de Metalektro (verder te noemen 'A+O Metalektro' of 'de stichting'). Cao-partijen hebben de stichting met dit doel opgericht.</text:p>
      <text:p text:style-name="ifm_p_ifm">b.  A+O Metalektro werkt binnen de kaders van (de werkingssfeer van) deze cao, de statuten van A+O Metalektro en het financieringsreglement opleiding van leerlingen en werknemers uit bijlage C. De statuten van A+O Metalektro maken deel uit van deze cao.</text:p>
      <text:p text:style-name="ifm_p_ifm">c.  De Stichting Raad van Overleg in de Metalektro (ROM) is gerechtigd de taken uit te voeren die deze cao aan de ROM opdraagt.</text:p>
      <text:p text:style-name="ifm_p_ifm">d.  Het bestuur van A+O Metalektro mag afwijken van het financieringsreglement uit bijlage C van deze cao als:</text:p>
      <text:p text:style-name="ifm_p_ifm">–  bijzondere omstandigheden daar aanleiding toe geven en</text:p>
      <text:p text:style-name="ifm_p_ifm">–  de ROM daartoe heeft geadviseerd.</text:p>
      <text:h text:style-name="ifm_p_font.bold_mt.5.08mm_page.keep-with-next_ifm" text:outline-level="4">2.<text:s/>Premieheffing</text:h>
      <text:h text:style-name="ifm_p_font.bold_mt.5.08mm_page.keep-with-next_ifm" text:outline-level="5">2.1<text:s/>Werkgeversbijdrage</text:h>
      <text:p text:style-name="ifm_p_mt.4.23mm_ifm">a.  De werkgever is een bijdrage verschuldigd aan A+O Metalektro. In 2022 en 2023 bedraagt deze 0,39% van de in dat jaar voor de onderneming geldende Loonsom Wfsv.</text:p>
      <text:p text:style-name="ifm_p_ifm">b.  De loonsom Wfsv is hier het totaal van het loon zoals omschreven in artikel 16 van de Wet financiering sociale verzekeringen (Wfsv).</text:p>
      <text:p text:style-name="ifm_p_ifm">c.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bijdrage aan de ROM te verstrekken.</text:p>
      <text:h text:style-name="ifm_p_font.bold_mt.5.08mm_page.keep-with-next_ifm" text:outline-level="5">2.4<text:s/>Te laat of niet betalen</text:h>
      <text:p text:style-name="ifm_p_mt.4.23mm_ifm">a.  Als de werkgever zijn (voorschot)bijdrage niet op tijd betaalt, is hij vanaf de uiterste betaaldatum de dan geldende wettelijke rente verschuldigd.</text:p>
      <text:p text:style-name="ifm_p_ifm">b.  Zolang de werkgever zijn (voorschot)bijdrage niet heeft betaald, ontvangt hij geen vergoedingen van A+O Metalektro.</text:p>
      <text:h text:style-name="ifm_p_font.bold_mt.5.08mm_page.keep-with-next_ifm" text:outline-level="4">3.<text:s/>Over deze cao</text:h>
      <text:h text:style-name="ifm_p_font.bold_mt.5.08mm_page.keep-with-next_ifm" text:outline-level="5">3.1<text:s/>Looptijd en relatie met eerdere cao's</text:h>
      <text:p text:style-name="ifm_p_mt.4.23mm_ifm">b.  Rechten die voortvloeien uit eerdere cao's komen met het in werking treden van deze cao te vervallen. In plaats daarvan gelden de rechten die voortvloeien uit deze cao. Deze cao heeft – voor zover deze mindere aanspraken geeft – voorrang op de voorgaande cao's.</text:p>
      <text:h text:style-name="ifm_p_font.bold_mt.5.08mm_page.keep-with-next_ifm" text:outline-level="5">3.2<text:s/>Werkingssfeer</text:h>
      <text:p text:style-name="ifm_p_mt.4.23mm_ifm">a.	De bepalingen over de werkingssfeer zijn opgenomen in bijlage A. Deze bijlage maakt onderdeel uit van deze cao.</text:p>
      <text:h text:style-name="ifm_p_font.bold_mt.5.08mm_page.keep-with-next_ifm" text:outline-level="5">3.3<text:s/>Definities</text:h>
      <text:p text:style-name="ifm_p_mt.4.23mm_ifm"><text:span text:style-name="ifm_span_font.underline_mt.4.23mm_ifm">Werkgever</text:span></text:p>
      <text:p text:style-name="ifm_p_mt.3.7mm_ifm">De natuurlijke persoon of rechtspersoon voor wie de werknemer pleegt te werken.</text:p>
      <text:p text:style-name="ifm_p_mt.3.7mm_ifm"><text:span text:style-name="ifm_span_font.underline_ifm">Werknemer</text:span></text:p>
      <text:p text:style-name="ifm_p_mt.3.7mm_ifm">Degene die:</text:p>
      <text:p text:style-name="ifm_p_ifm">•  een arbeidsovereenkomst heeft in de zin van artikel 7: 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4">BIJLAGEN</text:h>
      <text:h text:style-name="ifm_p_font.bold_mt.5.08mm_page.keep-with-next_ifm" text:outline-level="5">BIJLAGE<text:s/>A.<text:s/>WERKINGSSFEER</text:h>
      <text:p text:style-name="ifm_p_mt.4.23mm_ifm">1.  <text:span text:style-name="ifm_span_font.bold_mt.4.23mm_ifm">Deze overeenkomst is van toepassing op de arbeidsovereenkomsten van werknemers in dienst van een werkgever in een onderneming in de Metalektro.</text:span></text:p>
      <text:p text:style-name="ifm_p_ifm">2.  <text:span text:style-name="ifm_span_font.bold_ifm">Een onderneming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onderneming.</text:span></text:p>
      <text:p text:style-name="ifm_p_ifm">6.  <text:span text:style-name="ifm_span_font.bold_ifm">Tot de ‘Metalektro’ behoren – voor zover niet genoemd in 7 en 8 – ondernemingen waarin, rekening houdende met het in de bedrijfstak geldende normale aantal arbeidsuren, in de regel gedurende ten minste 1200 uren per week door bij die onderneming in dienst zijnde werknemers als bedoeld in paragraaf 3.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text:span text:style-name="ifm_span_font.bold_ifm">1<text:span text:style-name="ifm_span_font.superscript_ifm">e</text:span>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aten, automobiel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text:span text:style-name="ifm_span_font.bold_ifm">2<text:span text:style-name="ifm_span_font.superscript_ifm">e</text:span>	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text:span text:style-name="ifm_span_font.bold_ifm">3<text:span text:style-name="ifm_span_font.superscript_ifm">e</text:span>	het staalblazen en/of zandstralen;</text:span></text:p>
      <text:p text:style-name="ifm_p_ifm"><text:span text:style-name="ifm_span_font.bold_ifm">4<text:span text:style-name="ifm_span_font.superscript_ifm">e</text:span>	het verzinken en/of vertinnen, voor zover dit niet langs galvanotechnische weg geschiedt;</text:span></text:p>
      <text:p text:style-name="ifm_p_ifm"><text:span text:style-name="ifm_span_font.bold_ifm">5<text:span text:style-name="ifm_span_font.superscript_ifm">e</text:span>	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 690 B.W.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text:span><text:span text:style-name="ifm_span_font.bold_ifm">Staatscourant nummer 242</text:span><text:span text:style-name="ifm_span_font.bold_ifm">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 690 B.W.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7.  <text:span text:style-name="ifm_span_font.bold_ifm">Ongeacht het aantal arbeidsuren gedurende welke in de regel per week door bij die ondernemingen in dienst zijnde werknemers werkzaamheden worden verricht, worden, behoudends het bepaalde in 6 tevens geacht tot de Metalektro te behoren ondernemingen waarin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8.  <text:span text:style-name="ifm_span_font.bold_ifm">Niet onder de werkingssfeer van deze overeenkomst ressorteren ondernemingen, die weliswaar onder de omschrijving van 7 vallen, doch waarop met goedkeuring van de daartoe bevoegde instantie een (algemeen verbindend verklaarde) collectieve arbeidsovereenkomst of regeling van arbeidsvoorwaarden in de Metaal en Technische Bedrijfstakken (MTB) van toepassing is.</text:span></text:p>
      <text:p text:style-name="ifm_p_ifm">9.  <text:span text:style-name="ifm_span_font.bold_ifm">Een onderneming, die in verband met het aantal arbeidsuren van haar werknemers behoort tot de Metalektro, behoort,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tot het metaalbewerkingsbedrijf.</text:span></text:p>
      <text:p text:style-name="ifm_p_ifm">10.  <text:span text:style-name="ifm_span_font.bold_ifm">De in 9 bedoelde onderneming behoort tot het metaalbewerkingsbedrijf met ingang van de eerste dag van het eerstvolgende kalenderjaar aanvangende na afloop van de hiervoor onder 9 genoemde perioden.</text:span></text:p>
      <text:p text:style-name="ifm_p_ifm">11.  <text:span text:style-name="ifm_span_font.bold_ifm">Ondernemingen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onderneming als hiervoor in 9 en 11 bedoeld, wordt voor de toepassing van het in 9 en 11 bepaalde aangenomen dat sprake is van eenzelfde aansluiting.</text:span></text:p>
      <text:p text:style-name="ifm_p_ifm">13.  <text:span text:style-name="ifm_span_font.bold_ifm">Indien een onderneming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  <text:span text:style-name="ifm_span_font.bold_ifm">van 13 december 2005, overgaat naar de sector Metaal en Technische Bedrijfstakken behoort die onderneming met ingang van dezelfde datum tot het metaalbewerkingsbedrijf.</text:span></text:p>
      <text:p text:style-name="ifm_p_ifm">14.  <text:span text:style-name="ifm_span_font.bold_ifm">Een onderneming, die in verband met het aantal arbeidsuren van haar werknemers behoort tot het metaalbewerkingsbedrijf, behoort,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onderneming behoort tot de Metalektro met ingang van de eerste dag van het eerstvolgende kalenderjaar aanvangende na afloop van de hiervoor in 14 genoemde perioden.</text:span></text:p>
      <text:p text:style-name="ifm_p_ifm">16.  <text:span text:style-name="ifm_span_font.bold_ifm">Ondernemingen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onderneming als hiervoor in 14 en 16 bedoeld, wordt voor de toepassing van het in 14en 16 bepaalde aangenomen dat sprake is van een zelfde aansluiting.</text:span></text:p>
      <text:p text:style-name="ifm_p_ifm">18.  <text:span text:style-name="ifm_span_font.bold_ifm">Indien een onderneming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  <text:span text:style-name="ifm_span_font.bold_ifm">van 13 december 2005, overgaat naar de sector Metaalindustrie of de sector Elektrotechnische Industrie behoort die onderneming met ingang van dezelfde datum tot de Metalektro.</text:span></text:p>
      <text:p text:style-name="ifm_p_ifm">19.  <text:span text:style-name="ifm_span_font.bold_ifm">De Commissie Werkingssfeer ziet toe op de toepassing van de met betrekking tot de indeling en de overgang van ondernemingen in 6 en 9 tot en met 18 gestelde regelen.</text:span></text:p>
      <text:p text:style-name="ifm_p_ifm">20.  <text:span text:style-name="ifm_span_font.bold_ifm">Deze overeenkomst is niet van toepassing op arbeidsovereenkomsten met werknemers die werkzaam zijn in lithografische afdelingen van ondernemingen in de Metalektro en daar grafische vakarbeid verrichten voor zover deze werknemers onder de Cao Grafimedia vallen.</text:span></text:p>
      <text:p text:style-name="ifm_p_ifm">21.  <text:span text:style-name="ifm_span_font.bold_ifm">Deze overeenkomst is niet van toepassing op bestuurders van de onderneming en de functionarissen die rechtstreeks bij het bepalen van het ondernemingsbeleid zijn betrokken.</text:span></text:p>
      <text:p text:style-name="ifm_p_ifm">22.  <text:span text:style-name="ifm_span_font.bold_ifm">Deze overeenkomst is niet van toepassing op:</text:span></text:p>
      <text:p text:style-name="ifm_p_ifm"><text:span text:style-name="ifm_span_font.bold_ifm">Nedtrain B.V. te Utrecht, Rollepaal B.V. te Dedemsvaart, Océ Technologies B.V. te Venlo, NXP Semiconductors Netherlands B.V. te Nijmegen en Eindhoven en Philips en de met deze vennootschap in concernverband verbonden ondernemingen. De Raad van Overleg in de Metalektro kan te allen tijde deze overeenkomst wel van toepassing verklaren op deze ondernemingen indien de grond voor het uitzonderen van de toepassing vervalt. Tijdens de looptijd van deze overeenkomst kan de Raad van Overleg in de Metalektro (bepalingen van) deze overeenkomst desgevraagd niet van toepassing verklaren op andere ondernemingen.</text:span></text:p>
      <text:p text:style-name="ifm_p_ifm"><text:span text:style-name="ifm_span_font.bold_ifm">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5">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	Het verzoek wordt schriftelijk ingediend bij het secretariaat van de ROM (Postbus 407, 2260 AK Leidschendam en/of info@romcao.nl).</text:span></text:p>
      <text:p text:style-name="ifm_p_mt.3.7mm_ifm">3.  <text:span text:style-name="ifm_span_font.bold_ifm">	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RVU Metalektro, Stichting Private Aanvulling WW &amp; WGA (PAWW) en de Stichting Pensioenfonds van de Metalektro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	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	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	De verzoeker ontvangt bericht van het in behandeling nemen van het verzoek. Nadat het verzoek in behandeling is genomen, wordt de beslissing op het verzoek binnen 2 maanden genomen.</text:span></text:p>
      <text:p text:style-name="ifm_p_mt.3.7mm_ifm">2.  <text:span text:style-name="ifm_span_font.bold_ifm">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	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1.  <text:span text:style-name="ifm_span_font.bold_mt.4.23mm_ifm">	Een verleende dispensatie geldt tot maximaal één jaar nadat de looptijd van deze cao is verstreken.</text:span></text:p>
      <text:p text:style-name="ifm_p_mt.3.7mm_ifm">2.  <text:span text:style-name="ifm_span_font.bold_ifm">	Voor een verlenging van de dispensatietermijn of een dispensatie van een nieuwe eigen cao dient een verzoek te worden ingediend volgens de vereisten van dit reglement.</text:span></text:p>
      <text:p text:style-name="ifm_p_mt.3.7mm_ifm">3.  <text:span text:style-name="ifm_span_font.bold_ifm">	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5">BIJLAGE<text:s/>C<text:s/>FINANCIERINGSREGLEMENT OPLEIDING VAN LEERLINGEN EN WERKNEMERS 2021-2023</text:h>
      <text:h text:style-name="ifm_p_font.bold_mt.5.08mm_page.keep-with-next_ifm" text:outline-level="2">Artikel<text:s/>1<text:s/>- Definities</text:h>
      <text:p text:style-name="ifm_p_mt.4.23mm_indent.-0mm_mleft.0mm_ifm">1. <text:span text:style-name="ifm_span_font.italic_mt.4.23mm_ifm">Stichting</text:span></text:p>
      <text:p text:style-name="ifm_p_indent.0mm_mleft.0mm_ifm">De Stichting Arbeidsmarkt en Opleiding in de Metalektro (A+O).</text:p>
      <text:p text:style-name="ifm_p_indent.-0mm_mleft.0mm_ifm">2. <text:span text:style-name="ifm_span_font.italic_ifm">Bestuur</text:span></text:p>
      <text:p text:style-name="ifm_p_indent.0mm_mleft.0mm_ifm">Het bestuur van de stichting.</text:p>
      <text:p text:style-name="ifm_p_indent.-0mm_mleft.0mm_ifm">3. <text:span text:style-name="ifm_span_font.italic_ifm">Directie</text:span></text:p>
      <text:p text:style-name="ifm_p_indent.0mm_mleft.0mm_ifm">De directie van de stichting, als gevolmachtigde van het bestuur.</text:p>
      <text:p text:style-name="ifm_p_indent.-0mm_mleft.0mm_ifm">4. <text:span text:style-name="ifm_span_font.italic_ifm">Wettelijke kaders</text:span></text:p>
      <text:p text:style-name="ifm_p_ifm">a.  WEB: Wet educatie en beroepsonderwijs (Stb. 1995, 501; laatste wijziging 14 juli 2021, Stb. 2021, 409);</text:p>
      <text:p text:style-name="ifm_p_ifm">b.  WHW: Wet op het hoger onderwijs en wetenschappelijk onderzoek (Stb. 1992, 593, laatste wijziging 14 juli 2021, Stb. 2021, 409);</text:p>
      <text:p text:style-name="ifm_p_ifm">c.  Crebo: Centraal register beroepsopleidingen zoals bedoeld in artikel 6.4.1. van de WEB;</text:p>
      <text:p text:style-name="ifm_p_ifm">d.  Croho: Centraal register opleidingen hoger onderwijs zoals bedoeld in artikel 6.13 van de WHW.</text:p>
      <text:p text:style-name="ifm_p_indent.-0mm_mleft.0mm_ifm">5. <text:span text:style-name="ifm_span_font.italic_ifm">Werkgever</text:span></text:p>
      <text:p text:style-name="ifm_p_indent.0mm_mleft.0mm_ifm">De werkgever als bedoeld in deze cao en met wie de (leerling-)werknemer een (leer)arbeidsovereenkomst en – indien van toepassing – een beroepspraktijkvormingsovereenkomst/praktijkovereenkomst heeft gesloten.</text:p>
      <text:p text:style-name="ifm_p_indent.-0mm_mleft.0mm_ifm">6. <text:span text:style-name="ifm_span_font.italic_ifm">Werknemer</text:span></text:p>
      <text:p text:style-name="ifm_p_indent.0mm_mleft.0mm_ifm">Degene, die een arbeidsovereenkomst in de zin van artikel 7:610 van het Burgerlijk Wetboek heeft gesloten, dan wel – anders dan in zelfstandige uitoefening van een bedrijf of beroep – in aangenomen werk persoonlijk arbeid verricht.</text:p>
      <text:p text:style-name="ifm_p_indent.-0mm_mleft.0mm_ifm">7. <text:span text:style-name="ifm_span_font.italic_ifm">Leerling-werknemer</text:span></text:p>
      <text:p text:style-name="ifm_p_indent.0mm_mleft.0mm_ifm">Degene die een opleiding volgt waarvoor de stichting financiering verstrekt en die met de werkgever een overeenkomst zoals bedoeld in lid 8 van dit artikel én een overeenkomst zoals bedoeld in lid 9 van dit artikel heeft gesloten.</text:p>
      <text:p text:style-name="ifm_p_indent.-0mm_mleft.0mm_ifm">8. <text:span text:style-name="ifm_span_font.italic_ifm">Leerarbeidsovereenkomst</text:span></text:p>
      <text:p text:style-name="ifm_p_indent.0mm_mleft.0mm_ifm">Overeenkomst, te sluiten tussen in ieder geval de werkgever en de leerling-werknemer voor vijf dagen per week, volgens of met minimaal de tekst van model 1 bij dit reglement, voor de duur van de beroepspraktijkvormingsovereenkomst / praktijkovereenkomst (model toegevoegd achter dit reglement). De leerarbeidsovereenkomst eindigt van rechtswege als de opleiding eindigt.</text:p>
      <text:p text:style-name="ifm_p_indent.-0mm_mleft.0mm_ifm">9. <text:span text:style-name="ifm_span_font.italic_ifm">Beroepspraktijkvormingsovereenkomst/praktijkovereenkomst</text:span></text:p>
      <text:p text:style-name="ifm_p_indent.0mm_mleft.0mm_ifm">Overeenkomst als bedoeld in artikel 7.2.8 van de WEB, gesloten tussen de instelling, de leerling-werknemer en de werkgever.</text:p>
      <text:p text:style-name="ifm_p_indent.-0mm_mleft.0mm_ifm">10. <text:span text:style-name="ifm_span_font.italic_ifm">Beroepsopleidingen</text:span></text:p>
      <text:p text:style-name="ifm_p_indent.0mm_mleft.0mm_ifm">Opleidingen in de voltijdse, deeltijdse- of duale variant als bedoeld in de WEB en de WHW.</text:p>
      <text:p text:style-name="ifm_p_indent.-0mm_mleft.0mm_ifm">11. <text:span text:style-name="ifm_span_font.italic_ifm">Studiejaar</text:span></text:p>
      <text:p text:style-name="ifm_p_indent.0mm_mleft.0mm_ifm">Een studiejaar loopt vanaf startdatum studie met een maximale looptijd van twaalf maanden.</text:p>
      <text:p text:style-name="ifm_p_indent.-0mm_mleft.0mm_ifm">12. <text:span text:style-name="ifm_span_font.italic_ifm">Vergoeding</text:span></text:p>
      <text:p text:style-name="ifm_p_indent.0mm_mleft.0mm_ifm">Het jaarlijks door het bestuur vast te stellen bedrag per jaar ten behoeve van het opleiden van (leerling-)werknemers. De vergoeding wordt toegekend bij de start van de opleiding, per studiejaar voor de duur van de opleiding, berekend over 45 weken per studiejaar.</text:p>
      <text:p text:style-name="ifm_p_indent.-0mm_mleft.0mm_ifm">13. <text:span text:style-name="ifm_span_font.italic_ifm">Bewijs van inschrijving</text:span></text:p>
      <text:p text:style-name="ifm_p_indent.0mm_mleft.0mm_ifm">Schriftelijk bewijs dat de (leerling-)werknemer is ingeschreven voor een studiejaar.</text:p>
      <text:p text:style-name="ifm_p_indent.-0mm_mleft.0mm_ifm">14. <text:span text:style-name="ifm_span_font.italic_ifm">Bewijs van deelname</text:span></text:p>
      <text:p text:style-name="ifm_p_indent.0mm_mleft.0mm_ifm">Schriftelijk bewijs van het opleidingsinstituut dat de opleiding daadwerkelijk gevolgd is.</text:p>
      <text:p text:style-name="ifm_p_indent.-0mm_mleft.0mm_ifm">15. <text:span text:style-name="ifm_span_font.italic_ifm">Opleidingsmodule</text:span></text:p>
      <text:p text:style-name="ifm_p_indent.0mm_mleft.0mm_ifm">Een op zichzelf staand opleidingsonderdeel van een erkende Crebo- of Croho-opleiding of door NLQF erkende opleiding dat wordt afgesloten met een certificaat.</text:p>
      <text:h text:style-name="ifm_p_font.bold_mt.5.08mm_page.keep-with-next_ifm" text:outline-level="2">Artikel<text:s/>2<text:s/>- Vaststelling vergoeding aan de werkgever</text:h>
      <text:p text:style-name="ifm_p_mt.4.23mm_ifm">1.  Het bestuur kan aan de werkgever een vergoeding toekennen ten behoeve van de opleiding van de (leerling-) werknemer. Het bestuur stelt jaarlijks het totaal beschikbare vergoedingsbedrag vast en voor 1 juli van het betreffende schooljaar de hoogte van de vergoeding. Deze vergoeding geldt voor de volledige opleidingsduur (zie tabel).</text:p>
      <text:p text:style-name="ifm_p_mt.3.7mm_ifm">2.  De betreffende beroepsopleidingen met de daarbij behorende niveaus en maximale opleidingsduur worden onderscheiden door de WEB/WHW en voor deze duur vergoed door de stichting met een maximum van vier jaar. Binnen deze periode worden voor de (leerling-)werknemer maximaal 2 opleidingen vergoed (inclusief vergoeding op basis van voorgaande financieringsreglem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doorlopende leerlijn met maximum 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Maximale duur volgens de WEB</text:span></text:p>
            </table:table-cell>
            <table:table-cell table:style-name="table.cell.border-top.border-bottom.border-right.padding-top.bottom.pleft.pright">
              <text:p text:style-name="text.cell.7.left"><text:span text:style-name="ifm_span_font.bold_color.ffffff_ifm">Vergoedingsduur</text:span></text:p>
              <text:p text:style-name="text.cell.7.left"><text:span text:style-name="ifm_span_font.bold_color.ffffff_ifm">A+O</text:span></text:p>
            </table:table-cell>
          </table:table-row>
        </table:table-header-rows>
        <table:table-row table:style-name="zebra.body.odd">
          <table:table-cell table:style-name="table.cell.border-bottom.border-left.border-right.padding-top.top.pleft.pright">
            <text:p text:style-name="text.cell.7.left">mbo Assistent-opleiding</text:p>
          </table:table-cell>
          <table:table-cell table:style-name="table.cell.border-bottom.border-right.padding-top.top.pleft.pright">
            <text:p text:style-name="text.cell.7.left">bbl-niveau I</text:p>
          </table:table-cell>
          <table:table-cell table:style-name="table.cell.border-bottom.border-right.padding-top.top.pleft.pright">
            <text:p text:style-name="text.cell.7.left">min. half jaar en max. 1 jaar.</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mbo Basisberoepsopleiding</text:p>
          </table:table-cell>
          <table:table-cell table:style-name="table.cell.border-bottom.border-right.padding-top.top.pleft.pright">
            <text:p text:style-name="text.cell.7.left">bbl-niveau II</text:p>
          </table:table-cell>
          <table:table-cell table:style-name="table.cell.border-bottom.border-right.padding-top.top.pleft.pright">
            <text:p text:style-name="text.cell.7.left">min. 2 en max. 3 jaar.</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mbo Vakopleiding</text:p>
          </table:table-cell>
          <table:table-cell table:style-name="table.cell.border-bottom.border-right.padding-top.top.pleft.pright">
            <text:p text:style-name="text.cell.7.left">bbl-niveau III</text:p>
          </table:table-cell>
          <table:table-cell table:style-name="table.cell.border-bottom.border-right.padding-top.top.pleft.pright">
            <text:p text:style-name="text.cell.7.left">min. 2 en max. 4 jaar.</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mbo Middenkaderopleiding</text:p>
          </table:table-cell>
          <table:table-cell table:style-name="table.cell.border-bottom.border-right.padding-top.top.pleft.pright">
            <text:p text:style-name="text.cell.7.left">bbl-niveau IV</text:p>
          </table:table-cell>
          <table:table-cell table:style-name="table.cell.border-bottom.border-right.padding-top.top.pleft.pright">
            <text:p text:style-name="text.cell.7.left">min. 3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2 jaar</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Niveau VI</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
      <text:p text:style-name="ifm_p_mt.3.7mm_ifm">3.  Bij een doorlopende leerlijn, waarbij aansluitend wordt gestart met het daaropvolgende niveau, gelden dezelfde voorwaarden. Werkgever dient in dat geval uiterlijk zes maanden na de start van de vervolgopleiding de aanvraag voor de vergoeding in voor deze beroepsopleiding en sluit een nieuwe leerarbeidsovereenkomst af in verband met de nieuwe beroepspraktijkvormingsovereenkomst/praktijkovereenkomst op bbl-niveau III of IV of inschrijving op hbo-niveau.</text:p>
      <text:p text:style-name="ifm_p_mt.3.7mm_ifm">4.  Indien een werknemer slechts een of meerdere delen van de beroepsopleiding volgt om het diploma te behalen, wordt de vergoeding naar rato vastgesteld op basis van de totale nominale studieduur. De verwachte totale studieduur moet worden onderbouwd met een door de onderwijsinstelling verstrekte verklaring.</text:p>
      <text:p text:style-name="ifm_p_mt.3.7mm_ifm">5.  Bij het volgen van een losse opleidingsmodule dient de werkgever uiterlijk voor afronding van de opleidingsmodule de vergoeding aan te vragen.</text:p>
      <text:p text:style-name="ifm_p_mt.3.7mm_ifm">6.  De werkgever, wiens bedrijf gevestigd is in Nederland, kan bij de directeur van de stichting een vergoeding aanvragen voor een erkende beroepsopleiding gevolgd in de aan Nederland grenzende deelstaten en provincies.</text:p>
      <text:h text:style-name="ifm_p_font.bold_mt.5.08mm_page.keep-with-next_ifm" text:outline-level="2">Artikel<text:s/>3<text:s/>- Verplichtingen van de werkgever</text:h>
      <text:p text:style-name="ifm_p_mt.4.23mm_ifm">1.  De werkgever verklaart met de (leerling-)werknemer en eventueel andere relevante partijen de overeenkomst te hebben gesloten, zoals genoemd in artikel 1 lid 6 (werknemer) of lid 8 en 9 (leerling-werknemer) van dit reglement. De werknemer ontvangt gedurende de opleiding tenminste het salaris zoals overeengekomen in de arbeidsovereenkomst.</text:p>
      <text:p text:style-name="ifm_p_mt.3.7mm_ifm">2.  De arbeidsovereenkomst dient de volgende artikelen te bevatten:</text:p>
      <text:p text:style-name="ifm_p_ifm">–  de kosten van de opleiding en de daaraan gerelateerde kosten (examens, materiaal, inschrijving) worden door de werkgever vergoed en mogen niet worden teruggevorderd.</text:p>
      <text:p text:style-name="ifm_p_mt.3.7mm_ifm">3.  De werkgever dient, uiterlijk binnen zes maanden na de start van het studiejaar de aanvraag voor de vergoeding voor de beroepsopleiding in.</text:p>
      <text:p text:style-name="ifm_p_mt.3.7mm_ifm">4.  Indien de werkgever verzuimd heeft het eerste studiejaar aan te melden, dan komt hij uitsluitend nog in aanmerking voor vergoeding van het tweede, derde of vierde studiejaar van deze (leerling-)werknemer.</text:p>
      <text:p text:style-name="ifm_p_mt.3.7mm_ifm">5.  Bij mutaties of uitval van de (leerling-)werknemer meldt de werkgever dit bij de stichting via het declaratieformulier.</text:p>
      <text:h text:style-name="ifm_p_font.bold_mt.5.08mm_page.keep-with-next_ifm" text:outline-level="2">Artikel<text:s/>4<text:s/>- Uitbetalen vastgestelde vergoeding aan de werkgever</text:h>
      <text:p text:style-name="ifm_p_mt.4.23mm_ifm">1.  De vastgestelde vergoeding als bedoeld in artikel 2 van dit reglement wordt door de stichting als voorlopige vergoeding aan de werkgever uitbetaald.</text:p>
      <text:p text:style-name="ifm_p_mt.3.7mm_ifm">2.  De vergoeding wordt uitgekeerd middels bevoorschotting en een slotbetaling op basis van de einddeclaratie.</text:p>
      <text:p text:style-name="ifm_p_ifm">Bevoorschotting vindt zesmaandelijks plaats na aanvang van de opleiding en is afhankelijk van de duur van de opleiding. Bevoorschotting eindigt altijd zes maanden voor einde nominale studieduur. De einddeclaratie dient binnen zes maanden na afloop van de opleiding dan wel de maximale vergoedingsperiodedoor de stichting te zijn ontvangen.</text:p>
      <text:p text:style-name="ifm_p_ifm">Bij het indienen van de einddeclaratie verklaart de werkgever te beschikken over:</text:p>
      <text:p text:style-name="ifm_p_ifm">•  een schriftelijk bewijs van deelname aan de opleiding</text:p>
      <text:p text:style-name="ifm_p_ifm">•  een schriftelijk bewijs dat de (leerling-)werknemer in dienst was bij de werkgever gedurende de duur van de opleiding.</text:p>
      <text:p text:style-name="ifm_p_mt.3.7mm_ifm">3.  De definitieve vaststelling en toekenning van de vergoeding vinden plaats zo spoedig mogelijk na afloop van het opleidingstraject. De vergoeding wordt gebaseerd op het feitelijk aantal opleidingsweken tot het maximum genoemd in artikel 2 lid 2. Bij (tussentijdse) beëindiging van de opleiding vervalt (naar rato) het recht op vergoeding.</text:p>
      <text:p text:style-name="ifm_p_mt.3.7mm_ifm">4.  Als werkgever bij controle de vereiste documenten niet kan overleggen, heeft de stichting het recht de voorlopig uitbetaalde vergoeding terug te vorderen.</text:p>
      <text:h text:style-name="ifm_p_font.bold_mt.5.08mm_page.keep-with-next_ifm" text:outline-level="2">Artikel<text:s/>5<text:s/>- Informatieplicht en bewaartermijn</text:h>
      <text:p text:style-name="ifm_p_mt.4.23mm_ifm">1.  De werkgever dient alle gegevens beschikbaar te hebben welke voor de uitvoering van dit reglement nodig zijn. De stichting behoudt het recht om deze gegevens steekproefsgewijs te verifiëren.</text:p>
      <text:p text:style-name="ifm_p_mt.3.7mm_ifm">2.  De werkgever dient alle gegevens te verstrekken welke voor de uitvoering van dit reglement nodig zijn, dan wel wenselijk worden geacht. De stichting heeft het recht zelf of een onafhankelijke derde partij de verstrekte gegevens te (laten) verifiëren. Er geldt een administratieve bewaarplicht van zeven jaar gerekend vanaf de datum van de uitbetaling van de einddeclaratie.</text:p>
      <text:h text:style-name="ifm_p_font.bold_mt.5.08mm_page.keep-with-next_ifm" text:outline-level="2">Artikel<text:s/>6-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7<text:s/>- Overgangsbepaling</text:h>
      <text:p text:style-name="ifm_p_mt.4.23mm_ifm">De werkgever komt voor vergoeding volgens het Financieringsreglement Opleiding van leerlingen en Scholing van werkenden 2019-2021 in aanmerking indien:</text:p>
      <text:p text:style-name="ifm_p_ifm">a.  (leerling-)werknemers met hun opleiding zijn gestart vóór 1 januari 2021 én</text:p>
      <text:p text:style-name="ifm_p_ifm">b.  aan alle voorwaarden zoals deze zijn opgenomen in het Financieringsreglement opleiding van leerlingen en werknemers 2019/2021 is voldaan.</text:p>
      <text:h text:style-name="ifm_p_font.bold_mt.5.08mm_page.keep-with-next_ifm" text:outline-level="2">Artikel<text:s/>8<text:s/>- Slotbepaling</text:h>
      <text:p text:style-name="ifm_p_mt.4.23mm_ifm">In alle gevallen waarin de bepalingen in dit reglement niet voorziet en/of gelet op bijzondere omstandigheden van het individuele geval, beslist de directie dan wel het bestuur.</text:p>
      <text:h text:style-name="ifm_p_font.bold_mt.5.08mm_page.keep-with-next_ifm" text:outline-level="6">MODEL LEERARBEIDSOVEREENKOMST</text:h>
      <text:h text:style-name="ifm_p_font.bold_mt.5.08mm_page.keep-with-next_ifm" text:outline-level="7">LEERARBEIDSOVEREENKOMST</text:h>
      <text:p text:style-name="ifm_p_mt.4.23mm_ifm">Ondergetekenden:</text:p>
      <text:p text:style-name="ifm_p_mt.3.7mm_ifm">....., gevestigd te ....., verder te noemen de ‘werkgever’, ten deze rechtsgeldig vertegenwoordigd door ....., directeur</text:p>
      <text:p text:style-name="ifm_p_mt.3.7mm_ifm">en</text:p>
      <text:p text:style-name="ifm_p_mt.3.7mm_ifm">..... wonende te ....., verder te noemen de ‘leerling-werknemer’,</text:p>
      <text:p text:style-name="ifm_p_mt.3.7mm_ifm">verklaren hierbij een leerarbeidsovereenkomst te hebben aangegaan onder de volgende voorwaarden:</text:p>
      <text:h text:style-name="ifm_p_font.bold_mt.5.08mm_page.keep-with-next_ifm" text:outline-level="2">Artikel<text:s/>1<text:s/>- Aard van de overeenkomst</text:h>
      <text:p text:style-name="ifm_p_mt.4.23mm_ifm">Deze leerarbeidsovereenkomst wordt aangegaan voor bepaalde tijd, namelijk voor de duur van de ingevolge de Wet Educatie en Beroepsonderwijs (WEB) gesloten beroepspraktijkvormingsovereenkomst/praktijkovereenkomst, dan wel voor de duur van de ingevolge de Wet Hoger en Wetenschappelijk Onderwijs (WHW) voorziene HBO opleiding en eindigt van rechtswege op de dag waarop de betreffende opleiding eindigt, alsmede in de gevallen genoemd in artikel 11, 12 en 13 van deze leerarbeidsovereenkomst.</text:p>
      <text:h text:style-name="ifm_p_font.bold_mt.5.08mm_page.keep-with-next_ifm" text:outline-level="2">Artikel<text:s/>2<text:s/>- Dienstverband</text:h>
      <text:p text:style-name="ifm_p_mt.4.23mm_ifm">De leerling-werknemer treedt met ingang van ..... in dienst van de werkgever.</text:p>
      <text:h text:style-name="ifm_p_font.bold_mt.5.08mm_page.keep-with-next_ifm" text:outline-level="2">Artikel<text:s/>3<text:s/>- Proeftijd</text:h>
      <text:p text:style-name="ifm_p_mt.4.23mm_ifm">De eerste maand geldt als proeftijd als bedoeld in artikel 7: 652 B.W.</text:p>
      <text:h text:style-name="ifm_p_font.bold_mt.5.08mm_page.keep-with-next_ifm" text:outline-level="2">Artikel<text:s/>4<text:s/>- Arbeidsduur</text:h>
      <text:p text:style-name="ifm_p_mt.4.23mm_ifm">De arbeidsduur voor de leerling-werknemer bedraagt vijf dagen per week. Het praktijk- en theorieonderwijs dat binnen de opleiding valt, wordt gedurende deze dagen gevolgd.</text:p>
      <text:h text:style-name="ifm_p_font.bold_mt.5.08mm_page.keep-with-next_ifm" text:outline-level="2">Artikel<text:s/>5<text:s/>- Salaris</text:h>
      <text:p text:style-name="ifm_p_mt.4.23mm_ifm">Het salaris bij indiensttreding bedraagt minimaal het dan geldend wettelijk minimum(jeugd)loon bij een vijfdaagse werkweek, zijnde € ..... per maand. *)</text:p>
      <text:p text:style-name="ifm_p_ifm">*)	Het salaris bedraagt gedurende de tweede helft van de opleiding tenminste 110% van het wettelijk minimum(jeugd)loon bij een vijfdaagse werkweek, indien de leerling-werknemer de eerste helft van de opleiding met goed gevolg heeft afgesloten.</text:p>
      <text:h text:style-name="ifm_p_font.bold_mt.5.08mm_page.keep-with-next_ifm" text:outline-level="2">Artikel<text:s/>6<text:s/>- Reiskosten</text:h>
      <text:p text:style-name="ifm_p_mt.4.23mm_ifm">De reiskosten van de woonplaats naar de onderwijsinstelling worden vergoed door de werkgever volgens de geldende bedrijfsregeling, op basis van de tarieven van het openbaar vervoer 2e klasse.</text:p>
      <text:p text:style-name="ifm_p_ifm">Extra reiskosten, die gemaakt zijn in verband met stage buiten de onderwijsinstelling worden door de werkgever vergoed, op basis van de tarieven van het openbaar vervoer 2e klasse.</text:p>
      <text:h text:style-name="ifm_p_font.bold_mt.5.08mm_page.keep-with-next_ifm" text:outline-level="2">Artikel<text:s/>7<text:s/>- Overige vergoedingen</text:h>
      <text:p text:style-name="ifm_p_mt.4.23mm_ifm">De kosten van lesboeken, examens (materiaal en inschrijving) en theorieopleiding (inschrijfkosten school) worden vergoed door de werkgever zonder dat deze kosten bij de leerling-werknemer mogen worden teruggevorderd. Tevens zal de werkgever de leerling-werknemer de benodigde gereedschappen, bedrijfskleding en veiligheidsmiddelen ter beschikking stellen, alsmede een aansprakelijkheids- en ongevallenverzekering ten behoeve van de leerling-werknemer afsluiten.</text:p>
      <text:h text:style-name="ifm_p_font.bold_mt.5.08mm_page.keep-with-next_ifm" text:outline-level="2">Artikel<text:s/>8<text:s/>- Vakantie</text:h>
      <text:p text:style-name="ifm_p_mt.4.23mm_ifm">Ten aanzien van het aantal vakantiedagen geldt de cao in de Metalektro. De werkgever zal de aaneengesloten vakantie zo mogelijk doen vallen in de sluitingsperiode van de onderwijsinstelling.</text:p>
      <text:h text:style-name="ifm_p_font.bold_mt.5.08mm_page.keep-with-next_ifm" text:outline-level="2">Artikel<text:s/>9<text:s/>- Verplichtingen van de werkgever</text:h>
      <text:p text:style-name="ifm_p_mt.4.23mm_ifm">De werkgever stelt aan de leerling-werknemer een opleidingsplaats ter beschikking en zal voorts al die maatregelen nemen die in verband met het doel van deze overeenkomst van belang zijn, ook ter zake van de kwaliteit van de opleidingsplaats.</text:p>
      <text:p text:style-name="ifm_p_ifm">De werkgever draagt er zorg voor dat de leerling-werknemer wordt opgeleid overeenkomstig het programma uit de beroepspraktijkvormingsovereenkomst/praktijkovereenkomst, dan wel het programma van de betreffende mbo, dan wel hbo-opleiding en met inachtneming van nader door het kenniscentrum beroepsonderwijs bedrijfsleven, dan wel door de onderwijsinstelling te stellen regels.</text:p>
      <text:h text:style-name="ifm_p_font.bold_mt.5.08mm_page.keep-with-next_ifm" text:outline-level="2">Artikel<text:s/>10<text:s/>- Verplichtingen van de leerling-werknemer</text:h>
      <text:p text:style-name="ifm_p_mt.4.23mm_ifm">De leerling-werknemer zal zich bij het volgen van de opleiding houden aan de hem/haar namens het opleidende bedrijf te geven aanwijzingen of opdrachten.</text:p>
      <text:p text:style-name="ifm_p_ifm">De leerling-werknemer zal de gedragsregels en voorschriften zoals deze in het stage-biedende bedrijf van toepassing zijn, in acht nemen en in het bijzonder de veiligheidsvoorschriften naleven.</text:p>
      <text:p text:style-name="ifm_p_ifm">De leerling-werknemer is gehouden al datgene te doen wat bijdraagt aan het succesvol afronden van de opleiding.</text:p>
      <text:h text:style-name="ifm_p_font.bold_mt.5.08mm_page.keep-with-next_ifm" text:outline-level="2">Artikel<text:s/>11<text:s/>- Schorsing</text:h>
      <text:p text:style-name="ifm_p_mt.4.23mm_ifm">De werkgever is bevoegd om de leerling-werknemer bij ernstig verwijtbaar gedrag (gedrag waarvoor onder meer een dringende reden voor ontslag aanwezig geweest zou zijn), te schorsen voor een periode van één week zonder doorbetaling van loon. Het besluit tot schorsing wordt mondeling onder opgave van redenen aan de leerling-werknemer medegedeeld en binnen twee werkdagen schriftelijk aan hem/haar bevestigd. De werkgever zendt voorts een afschrift van het besluit aan de onderwijsinstelling. Indien de leerling-werknemer in het kader van de opleiding werkzaamheden verricht bij een stage-biedend bedrijf, is deze bevoegd om de leerling-werknemer bij ernstig verwijtbaar gedrag met onmiddellijke ingang van het stageadres te verwijderen. De stagewerkgever meldt deze verwijdering direct aan de werkgever. De leerling-werknemer meldt zich onmiddellijk na de verwijdering bij de werkgever.</text:p>
      <text:h text:style-name="ifm_p_font.bold_mt.5.08mm_page.keep-with-next_ifm" text:outline-level="2">Artikel<text:s/>12<text:s/>- Tussentijdse beëindiging of opzegging</text:h>
      <text:p text:style-name="ifm_p_mt.4.23mm_ifm">1.  De kantonrechter kan op verzoek van de werkgever de arbeidsovereenkomst tussentijds beëindigen in geval:</text:p>
      <text:p text:style-name="ifm_p_ifm">a.  de leerling-werknemer aantoonbaar niet geschikt is gebleken voor de functie waartoe hij/zij wordt opgeleid. De werkgever dient de gronden tot dit besluit vooraf met de onderwijsinstelling en de leerling-werknemer te hebben besproken, waarbij is komen vast te staan dat voortzetting van het dienstverband geen perspectief biedt;</text:p>
      <text:p text:style-name="ifm_p_ifm">b.  naar het oordeel van de werkgever ten gevolge van ernstig en verwijtbaar gedrag van de leerling-werknemer, een voortzetting van de opleiding redelijkerwijs niet meer van de werkgever kan worden gevergd;</text:p>
      <text:p text:style-name="ifm_p_mt.3.7mm_ifm">2.  De leerling-werknemer kan deze overeenkomst tussentijds opzeggen met inachtneming van een opzegtermijn van één maand.</text:p>
      <text:h text:style-name="ifm_p_font.bold_mt.5.08mm_page.keep-with-next_ifm" text:outline-level="2">Artikel<text:s/>13<text:s/>- Tussentijdse beëindiging bij ziekte</text:h>
      <text:p text:style-name="ifm_p_mt.4.23mm_ifm">Ingeval van ziekte, die met onderbreking van niet meer dan één week, zestien weken heeft geduurd, wordt de leerling-werknemer geacht de opleiding niet binnen de gestelde opleidingsduur met succes te kunnen afronden. Derhalve eindigt aan het einde van genoemde periode van ziekte deze arbeidsovereenkomst van rechtswege, tenzij de werkgever met de leerling-werknemer schriftelijk anders overeenkomt.</text:p>
      <text:h text:style-name="ifm_p_font.bold_mt.5.08mm_page.keep-with-next_ifm" text:outline-level="2">Artikel<text:s/>14<text:s/>- Arbeidsovereenkomst voor onbepaalde tijd na behalen BBL-opleiding</text:h>
      <text:p text:style-name="ifm_p_mt.4.23mm_ifm">De werkgever zal de leerling-werknemer die voor de opleiding is geslaagd aansluitend aan de leerarbeidsovereenkomst een arbeidscontract voor onbepaalde tijd aanbieden, tenzij direct aansluitend een nieuwe leerarbeidsovereenkomst wordt gesloten voor de daaropvolgende beroepsopleiding op opvolgend niveau. Indien de werkgever deze arbeidsovereenkomst voor onbepaalde tijd niet in de eigen onderneming kan aanbieden, zal de werkgever zich, in overleg met de werknemer, inspannen voor een periode van maximaal 6 maanden voor de aanbieding van een arbeidsovereenkomst voor onbepaalde tijd bij een andere werkgever in de sector.</text:p>
      <text:h text:style-name="ifm_p_font.bold_mt.5.08mm_page.keep-with-next_ifm" text:outline-level="2">Artikel<text:s/>16<text:s/>- Bedrijfseigen regelingen</text:h>
      <text:p text:style-name="ifm_p_mt.4.23mm_ifm">Bedrijfseigen regelingen met betrekking tot secundaire arbeidsvoorwaarden zijn in het kader van deze overeenkomst niet van kracht, tenzij anders overeengekomen in een bijlage bij deze overeenkoms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Ondert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gever</text:p>
          </table:table-cell>
          <table:table-cell table:style-name="table.cell.top.pleft.pright">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nemer</text:p>
          </table:table-cell>
          <table:table-cell table:style-name="table.cell.top.pleft.pright">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ttelijke vertegenwoordiger</text:p>
          </table:table-cell>
          <table:table-cell table:style-name="table.cell.top.pleft.pright">
            <text:p text:style-name="text.cell.7.left">Datum</text:p>
          </table:table-cell>
          <table:table-cell table:style-name="table.cell.top.pleft.pright">
            <text:p text:style-name="text.cell.7.left">Handtekening</text:p>
          </table:table-cell>
        </table:table-row>
        <table:table-row>
          <table:table-cell table:style-name="table.cell.top">
            <text:p text:style-name="text.cell.7.left">(indien werknemer jonger is dan 18 jaar)</text:p>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keep-with-next_ifm" text:outline-level="6">STATUTEN</text:h>
      <text:h text:style-name="ifm_p_font.bold_mt.5.08mm_page.keep-with-next_ifm" text:outline-level="7">NAAM EN ZETEL</text:h>
      <text:h text:style-name="ifm_p_font.bold_mt.5.08mm_page.keep-with-next_ifm" text:outline-level="2">Artikel<text:s/>1.<text:s/></text:h>
      <text:p text:style-name="ifm_p_mt.4.23mm_ifm">De stichting draagt de naam: Stichting Arbeidsmarkt en Opleiding in de Metalektro en is gevestigd te 's-Gravenhage.</text:p>
      <text:h text:style-name="ifm_p_font.bold_mt.5.08mm_page.keep-with-next_ifm" text:outline-level="7">DOEL</text:h>
      <text:h text:style-name="ifm_p_font.bold_mt.5.08mm_page.keep-with-next_ifm" text:outline-level="2">Artikel<text:s/>2.<text:s/></text:h>
      <text:p text:style-name="ifm_p_mt.4.23mm_ifm">De stichting heeft ten doel:</text:p>
      <text:p text:style-name="ifm_p_ifm">1.  het bevorderen van de deelneming aan opleidingen en cursussen, alsmede het bevorderen van de kwaliteiten ervan;</text:p>
      <text:p text:style-name="ifm_p_ifm">2.  het bevorderen van de plaatsing van jongeren in de Metalektro;</text:p>
      <text:p text:style-name="ifm_p_ifm">3.  het egaliseren van de opleidingskosten;</text:p>
      <text:p text:style-name="ifm_p_ifm">4.  het bevorderen van de employability van de werknemer, her-, om- en bijscholing;</text:p>
      <text:p text:style-name="ifm_p_ifm">5.  de daarvoor bij financieringsreglement bepaalde uitkeringen te doen inzake de financiering van beroepsopleidingen (WEB, niveau IV en V en WHW), employability, studie-baancontract, alsmede arbeidsmarktbeleid van werknemers in de Metalektro;</text:p>
      <text:p text:style-name="ifm_p_ifm">6.  het bevorderen van werkgelegenheid;</text:p>
      <text:p text:style-name="ifm_p_ifm">7.  het bevorderen van de arbeidsdeelname van werknemers in de Metalektro;</text:p>
      <text:p text:style-name="ifm_p_ifm">8.  het coördineren van beleidsvoorbereidende en beleidsuitvoerende taken van bedrijfstakorganen voorzover het arbeidsmarkt en opleiding betreft; en</text:p>
      <text:p text:style-name="ifm_p_ifm">9.  het beheren van activa nodig voor de uitvoering van de collectieve arbeidsovereenkomst in de Metalektro betreffende arbeidsmarkt en opleiding, één en ander ten behoeve van ondernemingen en (toekomstige) werknemers in de Metalektro en op basis van de collectieve arbeidsovereenkomst inzake Arbeidsmarkt en Opleiding in de Metalektro.</text:p>
      <text:h text:style-name="ifm_p_font.bold_mt.5.08mm_page.keep-with-next_ifm" text:outline-level="7">MIDDELEN OM HET DOEL TE BEREIKEN</text:h>
      <text:h text:style-name="ifm_p_font.bold_mt.5.08mm_page.keep-with-next_ifm" text:outline-level="2">Artikel<text:s/>3.<text:s/></text:h>
      <text:p text:style-name="ifm_p_mt.4.23mm_ifm">De stichting tracht haar doel te bereiken door gelden te verkrijgen bij ondernemingen in de bedrijfstak en deze gelden naast andere baten van de stichting aan te wenden voor financiering dan wel subsidieringen van:</text:p>
      <text:p text:style-name="ifm_p_ifm">a.  de ten laste van de werkgever komende opleidingskosten van in opleiding zijn de jongeren, die een opleiding volgen in het kader van de Wet Educatie en Beroepsonderwijs (WEB), alsmede de Wet op het Hoger onderwijs en Wetenschappelijk onderzoek (WHW) zulks door het verstrekken van vergoedingen aan werkgevers bij wie bedoelde jeugdigen hun opleiding ontvangen;</text:p>
      <text:p text:style-name="ifm_p_ifm">b.  vakopleidingen en opleidingsprojecten met betrekking tot om-, her- en bijscholing ten behoeve van het op peil houden van het vakmanschap in de Metalektro;</text:p>
      <text:p text:style-name="ifm_p_ifm">c.  projecten en activiteiten, gericht op het stimuleren van de persoonlijke ontwikkeling met betrekking tot de arbeid van de individuele werknemer in de Metalektro in overleg met de betrokken werkgever in de Metalektro;</text:p>
      <text:p text:style-name="ifm_p_ifm">d.  projecten betreffende de verbetering van het beroepsonderwijs ten behoeve van de Metalektro, dan wel de aansluiting van beroepsonderwijs en het bedrijfsleven in de Metalektro;</text:p>
      <text:p text:style-name="ifm_p_ifm">e.  projecten ten behoeve van de instroom van personen uit de ‘arbeidsreserve’ in de Metalektro;</text:p>
      <text:p text:style-name="ifm_p_ifm">f.  het verrichten van onderzoekingen naar de verwachte behoefte in de toekomst aan werknemers met bepaalde scholing in de bedrijfstak alsmede het publiceren van de uitkomsten van deze onderzoekingen;</text:p>
      <text:p text:style-name="ifm_p_ifm">g.  het onderzoek van de invloed van de technische ontwikkeling op de vakopleidingen en de verwerking van de gevonden gegevens in bestaande dan wel nieuwe vakopleidingen alsmede het publiceren van de uitkomsten van het onderzoek;</text:p>
      <text:p text:style-name="ifm_p_ifm">h.  het onderzoek ten behoeve van de vakopleidingen van nieuwe werkmethoden en de verwerking van de gevonden gegevens in bestaande dan wel nieuwe vakopleidingen alsmede het publiceren van de uitkomsten van het onderzoek;</text:p>
      <text:p text:style-name="ifm_p_ifm">i.  promotionele activiteiten ter verbetering van het imago van de bedrijfstak, gericht op de instroom van nieuwe medewerkers in de bedrijfstak;</text:p>
      <text:p text:style-name="ifm_p_ifm">j.  het geven van voorlichting over de wijze, waarop (de financiering van) opleidingen in de bedrijfstak Metalektro zijn geregeld;</text:p>
      <text:p text:style-name="ifm_p_ifm">k.  het geheel of gedeeltelijk financieren of subsidiëren van door sociale partners overeen te komen of overeengekomen projecten in de sfeer van arbeidsmarkt- en opleiding en die gericht zijn op het aantrekkelijk maken van de bedrijfstak voor (aankomend) technisch personeel teneinde in vacatures te kunnen voorzien en technisch geschoold personeel te kunnen behouden; en</text:p>
      <text:p text:style-name="ifm_p_ifm">l.  het doen bevorderen van het gebruik van kinderopvang door werknemers in de Metalektro en het geven van voorlichting over kinderopvang in het algemeen.</text:p>
      <text:h text:style-name="ifm_p_font.bold_mt.5.08mm_page.keep-with-next_ifm" text:outline-level="7">FINANCIELE MIDDELEN</text:h>
      <text:h text:style-name="ifm_p_font.bold_mt.5.08mm_page.keep-with-next_ifm" text:outline-level="2">Artikel<text:s/>4.<text:s/></text:h>
      <text:p text:style-name="ifm_p_mt.4.23mm_ifm">1.  De financiële middelen van de stichting bestaan uit:</text:p>
      <text:p text:style-name="ifm_p_ifm">a.  het stichtingskapitaal;</text:p>
      <text:p text:style-name="ifm_p_ifm">b.  bijdragen, die door de ondernemingen in de Metalektro worden verstrekt en zijn geïnd door Stichting Raad van Overleg in de Metalektro, gevestigd te 's‑Gravenhage, ingevolge het bepaalde in de collectieve arbeidsovereenkomst inzake Arbeidsmarkt en Opleiding in de Metalektro;</text:p>
      <text:p text:style-name="ifm_p_ifm">c.  inkomsten uit het vermogen van de stichting;</text:p>
      <text:p text:style-name="ifm_p_ifm">d.  eventuele andere baten.</text:p>
      <text:p text:style-name="ifm_p_mt.3.7mm_ifm">2.  De beschikbare gelden van het fonds van de stichting worden belegd met inachtneming van redelijke eisen van liquiditeit en rendement en van een zo juist mogelijke risicoverdeling, ondermeer door kortlopende depositorekeningen bij solide Nederlandse bankinstellingen.</text:p>
      <text:h text:style-name="ifm_p_font.bold_mt.5.08mm_page.keep-with-next_ifm" text:outline-level="7">DIRECTIE EN ADMINISTRATIE</text:h>
      <text:h text:style-name="ifm_p_font.bold_mt.5.08mm_page.keep-with-next_ifm" text:outline-level="2">Artikel<text:s/>5.<text:s/></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een lid, de directeur.</text:p>
      <text:p text:style-name="ifm_p_ifm">Het bestuur is belast met het beheer van het fondsvermogen.</text:p>
      <text:p text:style-name="ifm_p_mt.3.7mm_ifm">2.  Aan de goedkeuring van het bestuur zijn, onverminderd het elders in deze statuten bepaalde, onderworpen de besluiten van de directie die in het directiestatuut zijn genoemd.</text:p>
      <text:h text:style-name="ifm_p_font.bold_mt.5.08mm_page.keep-with-next_ifm" text:outline-level="7">BESTUUR</text:h>
      <text:h text:style-name="ifm_p_font.bold_mt.5.08mm_page.keep-with-next_ifm" text:outline-level="2">Artikel<text:s/>6.<text:s/></text:h>
      <text:p text:style-name="ifm_p_mt.4.23mm_ifm">1.  Het bestuur van de stichting bestaat uit maximaal zes leden, te weten: maximaal drie werkgeversleden en maximaal drie werknemersleden.</text:p>
      <text:p text:style-name="ifm_p_mt.3.7mm_ifm">2.  De leden van het bestuur worden benoemd door Stichting Raad van Overleg in de Metalektro, statutair gevestigd te 's-Gravenhage, hierna te noemen: de ‘<text:span text:style-name="ifm_span_font.bold_ifm">ROM</text:span>’.</text:p>
      <text:p text:style-name="ifm_p_ifm">De benoeming van bestuursleden geschiedt uit een bindende voordracht, op te maken voor elke te vervullen plaats.</text:p>
      <text:p text:style-name="ifm_p_ifm">De navolgende verenigingen maken voor de benoeming van een of meer bestuursleden de voordracht op, te weten:</text:p>
      <text:p text:style-name="ifm_p_ifm">–  maximaal drie leden door Vereniging FME, een vereniging met volledige rechtsbevoegdheid, statutair gevestigd te Zoetermeer;</text:p>
      <text:p text:style-name="ifm_p_ifm">–  één lid door Federatie Nederlandse Vakbeweging (FNV), een vereniging met volledige rechtsbevoegdheid en statutair gevestigd te Amsterdam;</text:p>
      <text:p text:style-name="ifm_p_ifm">–  één lid door CNV Vakmensen.nl (CNV Vakmensen), een vereniging met volledige rechtsbevoegdheid en statutair gevestigd te Utrecht;</text:p>
      <text:p text:style-name="ifm_p_ifm">–  één lid door De Unie, Vakbond voor Industrie en Dienstverlening, een vereniging met volledige rechtsbevoegdheid en statutair gevestigd te Culemborg, tezamen met VHP2, een vereniging met volledige rechtsbevoegdheid en statutair gevestigd te Eindhoven.</text:p>
      <text:p text:style-name="ifm_p_ifm">De betreffende vereniging(en) zal (zullen) de voordracht als bedoeld in dit lid opmaken binnen drie maanden nadat deze vereniging hiertoe schriftelijk door de ROM is uitgenodigd.</text:p>
      <text:p text:style-name="ifm_p_mt.3.7mm_ifm">3.  De leden worden benoemd voor een periode van vier jaar. De ROM stelt een rooster van aftreden op. Een aftredend bestuurslid is terstond eenmalig herbenoembaar.</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a.  overlijden;</text:p>
      <text:p text:style-name="ifm_p_ifm">b.  het nemen van ontslag;</text:p>
      <text:p text:style-name="ifm_p_ifm">c.  onder curatelestelling of faillissement;</text:p>
      <text:p text:style-name="ifm_p_ifm">d.  ontslag als bedoeld in lid 4.</text:p>
      <text:p text:style-name="ifm_p_ifm">Indien er in het bestuur één of meer vacatures bestaan blijven de overige bestuursleden een bevoegd college vormen. Het bestuur is verplicht zo spoedig mogelijk in de vacature(s) te doen voorzien.</text:p>
      <text:h text:style-name="ifm_p_font.bold_mt.5.08mm_page.keep-with-next_ifm" text:outline-level="2">Artikel<text:s/>7.<text:s/></text:h>
      <text:p text:style-name="ifm_p_mt.4.23mm_ifm">1.  Het bestuur wijst telkenjare uit haar midden een voorzitter en een vice-voorzitter aan, met dien verstande dat indien het voorzitterschap wordt bekleed door een van de leden benoemd op voordracht van de Vereniging FME, het vice-voorzitterschap wordt bekleed door één van de leden benoemd op voordracht van een der werknemersorganisaties en zo telkenjare afwisselend.</text:p>
      <text:p text:style-name="ifm_p_mt.3.7mm_ifm">2.  Het bestuur vertegenwoordigt de stichting. De stichting kan voorts vertegenwoordigd worden door twee gezamenlijk handelende bestuursleden, te weten een werkgeversbestuurslid en een werknemersbestuurslid. Het bestuur verleent aan de directeur volmacht om in het kader van de aan de directie opgedragen taken de stichting te vertegenwoordigen.</text:p>
      <text:p text:style-name="ifm_p_mt.3.7mm_ifm">3.  In alle gevallen waarin de stichting een tegenstrijdig belang heeft met één of meer bestuursleden, wordt de stichting vertegenwoordigd door twee of meer personen door het bestuur daartoe aan te wijzen. Deze personen kunnen geen lid zijn van het bestuur.</text:p>
      <text:h text:style-name="ifm_p_font.bold_mt.5.08mm_page.keep-with-next_ifm" text:outline-level="7">VERGADERINGEN</text:h>
      <text:h text:style-name="ifm_p_font.bold_mt.5.08mm_page.keep-with-next_ifm" text:outline-level="2">Artikel<text:s/>8.<text:s/></text:h>
      <text:p text:style-name="ifm_p_mt.4.23mm_ifm">1.  Het bestuur vergadert zo dikwijls de voorzitter of tenminste de helft van het aantal bestuursleden dit gewenst achten.</text:p>
      <text:p text:style-name="ifm_p_mt.3.7mm_ifm">2.  Geldige besluiten kunnen, tenzij de statuten daaromtrent anders bepalen, slechts worden genomen in vergaderingen, waarin tenminste twee bestuursleden vertegenwoordigend de werkgeversorganisaties en twee bestuursleden vertegenwoordigend de werknemersorganisaties, zoals vermeld in artikel 6 lid 2, aanwezig zijn.</text:p>
      <text:p text:style-name="ifm_p_mt.3.7mm_ifm">3.  Stemming geschiedt per delegatie:</text:p>
      <text:p text:style-name="ifm_p_ifm">a.  De delegatie aangewezen door Vereniging FME brengt achtenvijftig stemmen uit;</text:p>
      <text:p text:style-name="ifm_p_ifm">b.  De delegatie aangewezen door Federatie Nederlandse Vakbeweging (FNV), brengt vierenveertig stemmen uit;</text:p>
      <text:p text:style-name="ifm_p_ifm">c.  De delegatie aangewezen door CNV Vakmensen brengt acht stemmen uit;</text:p>
      <text:p text:style-name="ifm_p_ifm">d.  De delegatie aangewezen door De Unie, vakbond voor Industrie en Dienstverlening tezamen met VHP2 brengt zes stemmen uit.</text:p>
      <text:p text:style-name="ifm_p_mt.3.7mm_ifm">4.  Stemmen bij volmacht is niet toegestaan.</text:p>
      <text:p text:style-name="ifm_p_mt.3.7mm_ifm">5.  Besluiten worden, voor zover daarvan bij deze statuten niet wordt afgeweken, genomen bij volstrekte meerderheid van de geldig uitgebrachte stemmen.</text:p>
      <text:p text:style-name="ifm_p_ifm">Blanco stemmen en stemmen van onwaarde worden als niet uitgebracht beschouwd.</text:p>
      <text:p text:style-name="ifm_p_mt.3.7mm_ifm">6.  Over zaken wordt mondeling gestemd, over personen schriftelijk. Blanco stemmen zijn van onwaarde.</text:p>
      <text:p text:style-name="ifm_p_mt.3.7mm_ifm">7.  Bij staking van stemmen wordt het voorstel in een volgende vergadering opnieuw aan de orde gesteld. Staken de stemmen dan weer, dan wordt het betreffende voorstel voorgelegd aan – en beslist door – de ROM.</text:p>
      <text:p text:style-name="ifm_p_mt.3.7mm_ifm">8.  Het bestuur kan ook op andere wijze dan in een vergadering besluiten nemen, mits alle leden hun stem schriftelijk – daaronder mede begrepen per fax of electronische post (e-mail) – uitbrengen en geen van hen zich tegen deze wijze van besluitvorming verzet. Een besluit is alsdan genomen, indien de volstrekte dan wel de vereiste grotere meerderheid van het aantal leden zich voor het voorstel heeft verklaard.</text:p>
      <text:h text:style-name="ifm_p_font.bold_mt.5.08mm_page.keep-with-next_ifm" text:outline-level="7">BESTUURSBEVOEGDHEID</text:h>
      <text:h text:style-name="ifm_p_font.bold_mt.5.08mm_page.keep-with-next_ifm" text:outline-level="2">Artikel<text:s/>9.<text:s/></text:h>
      <text:p text:style-name="ifm_p_mt.4.23mm_ifm">Het bestuur is bevoegd te besluiten tot het aangaan van overeenkomsten tot verkrijging, vervreemding of bezwaring van registergoederen, mits een dergelijk besluit is genomen met algemene stemmen in een vergadering waarin tenminste twee/derde van het aantal in functie zijnde bestuursleden aanwezig is. Het bestuur is bevoegd te besluiten tot het aangaan van overeenkomsten waarbij de stichting zich als borg of hoofdelijk medeschuldenaar verbindt, zich voor een derde sterk maakt of zich tot zekerheidstelling voor een schuld van een ander verbindt, zonder dat voor een dergelijk besluit het quorum en het aantal stemmen als bedoeld in de eerste zin van dit artikel vereist is.</text:p>
      <text:h text:style-name="ifm_p_font.bold_mt.5.08mm_page.keep-with-next_ifm" text:outline-level="7">VRIJWARING</text:h>
      <text:h text:style-name="ifm_p_font.bold_mt.5.08mm_page.keep-with-next_ifm" text:outline-level="2">Artikel<text:s/>10.<text:s/></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7">SUBSIDIEVERLENING</text:h>
      <text:h text:style-name="ifm_p_font.bold_mt.5.08mm_page.keep-with-next_ifm" text:outline-level="2">Artikel<text:s/>11.<text:s/></text:h>
      <text:p text:style-name="ifm_p_mt.4.23mm_ifm">1.  Het bestuur stelt de wijze waarop en de voorwaarden waaronder er recht op een verstrekking uit het fonds bestaat, vast, voorzover dit in de collectieve arbeidsovereenkomst in de Metalektro betreffende arbeidsmarkt en opleiding niet is vastgelegd.</text:p>
      <text:p text:style-name="ifm_p_mt.3.7mm_ifm">2.  Subsidie verzoekende instellingen dienen bij het verzoek een begroting in welke moet zijn gespecificeerd volgens de bestedingsdoelen/activiteiten bedoeld in artikel 3 van de statuten.</text:p>
      <text:p text:style-name="ifm_p_mt.3.7mm_ifm">3.  Subsidie ontvangende instellingen zullen worden verplicht jaarlijks een door een onafhankelijke externe registeraccountant of accountant-administratie 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financieel)jaarverslag.</text:p>
      <text:h text:style-name="ifm_p_font.bold_mt.5.08mm_page.keep-with-next_ifm" text:outline-level="7">FINANCIËN</text:h>
      <text:h text:style-name="ifm_p_font.bold_mt.5.08mm_page.keep-with-next_ifm" text:outline-level="2">Artikel<text:s/>12.<text:s/></text:h>
      <text:p text:style-name="ifm_p_mt.4.23mm_ifm">1.  Het boekjaar van de stichting loopt van één januari tot en met éénendertig december daarop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In deze jaarrekening wordt een balans en een staat van baten en lasten over het afgelopen boekjaar opgenomen, alsmede een verklaring over de besteding van de gelden. De directie laat deze jaarrekening controleren door een onafhankelijke externe accountant of accountant 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7">BEGROTING EN WERKPLAN</text:h>
      <text:h text:style-name="ifm_p_font.bold_mt.5.08mm_page.keep-with-next_ifm" text:outline-level="2">Artikel<text:s/>13.<text:s/></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7">STATUTENWIJZIGING</text:h>
      <text:h text:style-name="ifm_p_font.bold_mt.5.08mm_page.keep-with-next_ifm" text:outline-level="2">Artikel<text:s/>14.<text:s/></text:h>
      <text:p text:style-name="ifm_p_mt.4.23mm_ifm">1.  Het bestuur is bevoegd de statuten te wijzigen.</text:p>
      <text:p text:style-name="ifm_p_mt.3.7mm_ifm">2.  Een besluit als in lid 1 bedoeld, kan slechts worden genomen in een vergadering, waarin tenminste twee/derde van het aantal bestuursleden tegenwoordig is en na verkregen goedkeuring van de ROM.</text:p>
      <text:p text:style-name="ifm_p_mt.3.7mm_ifm">3.  Is niet twee/derde van het aantal bestuursleden tegenwoordig, dan wordt het voorstel opnieuw aan de orde gesteld in de eerstvolgende vergadering van het bestuur, waarin over het voorstel zoals dat in de vorige vergadering aan de orde is geweest kan worden besloten mits tenminste twee werkgeversleden en twee werknemersleden tegenwoordig zijn.</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7">ONTBINDING</text:h>
      <text:h text:style-name="ifm_p_font.bold_mt.5.08mm_page.keep-with-next_ifm" text:outline-level="2">Artikel<text:s/>15.<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4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7">REGLEMENTEN</text:h>
      <text:h text:style-name="ifm_p_font.bold_mt.5.08mm_page.keep-with-next_ifm" text:outline-level="2">Artikel<text:s/>16.<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7">SLOTBEPALING</text:h>
      <text:h text:style-name="ifm_p_font.bold_mt.5.08mm_page.keep-with-next_ifm" text:outline-level="2">Artikel<text:s/>17.<text:s/></text:h>
      <text:p text:style-name="ifm_p_mt.4.23mm_ifm">In alle gevallen waarin de wet, deze statuten of vastgestelde reglementen niet voorzien, beslist het bestuur.</text:p>
      <text:p text:style-name="ifm_p_mt.3.7mm_ifm">
               Dictum II<text:s/>
            </text:p>
      <text:p text:style-name="ifm_p_mt.3.7mm_ifm">De in dictum I opgenomen bepalingen zijn algemeen verbindend verklaard tot en met 31 december 2023 en voor zover het betreft bepalingen 2, 3.3 en de bijlagen A en B tot en met 15 augustus 2024.</text:p>
      <text:p text:style-name="ifm_p_mt.3.7mm_ifm">
               Dictum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V<text:s/>
            </text:p>
      <text:p text:style-name="ifm_p_mt.3.7mm_ifm">Dit besluit treedt in werking met ingang van de dag na de datum van uitgifte van de Staatscourant waarin het wordt geplaatst en vervalt met ingang van 16 augustus 2024 en heeft geen terugwerkende kracht.</text:p>
      <text:p text:style-name="ifm_p_ifm"/>
      <text:p text:style-name="ifm_p_font.italic_mt.3.7mm_ifm">
               ’s-Gravenhage, 
                10 jan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5</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5</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anuari 2022 tot algemeenverbindendverklaring van bepalingen van de collectieve arbeidsovereenkomst Metalektro inzake Arbeidsmarkt en Opleiding</dc:title>
    <meta:user-defined meta:name="DC.title">Besluit van de Minister van Sociale Zaken en Werkgelegenheid van 10 januari 2022 tot algemeenverbindendverklaring van bepalingen van de collectieve arbeidsovereenkomst Metalektro inzake Arbeidsmarkt en Opleiding</meta:user-defined>
    <meta:user-defined meta:name="DCTERMS.W3CDTF/DCTERMS.available">2022-01-13</meta:user-defined>
    <meta:user-defined meta:name="OVERHEIDop.steltVast"/>
    <meta:user-defined meta:name="OVERHEIDop.StcrtID/DC.identifier">stcrt-2022-95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