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Complex Nieuwe Haven (14B03) zaak 2021/1209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14B03 – Complex Nieuwe Haven</text:p>
      <text:p text:style-name="ifm_p_ifm">Locatie: Nieuwe Diep 27D, 1781 AD Den Helder</text:p>
      <text:p text:style-name="ifm_p_ifm">Activiteit: Kappen</text:p>
      <text:p text:style-name="ifm_p_ifm">Voor: Kappen van 11 bomen</text:p>
      <text:p text:style-name="ifm_p_ifm">Aanvraagdatum: 29 oktober 2021</text:p>
      <text:p text:style-name="ifm_p_ifm">Verzenddatum: 10 januari 2022</text:p>
      <text:p text:style-name="ifm_p_ifm">Zaaknummer: 2021/1209</text:p>
      <text:p text:style-name="ifm_p_ifm">OLOnummer: 5594947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954</text:span><text:tab/>18 januar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954</text:span><text:tab/>18 januar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Complex Nieuwe Haven (14B03) zaak 2021/1209, Inspectie Leefomgeving en Transport</dc:title>
    <meta:user-defined meta:name="OVERHEIDop.configuratie">https://repository.officiele-overheidspublicaties.nl/MasterConfiguraties/MC-OEP-StcrtVergunningenOmgeving-Web/1.6/xml/MC-OEP-StcrtVergunningenOmgeving-Web.xml</meta:user-defined>
    <meta:user-defined meta:name="OVERHEIDop.ActiviteitOmgevingsvergunning/OVERHEIDop.activiteit">kappen</meta:user-defined>
    <meta:user-defined meta:name="OVERHEIDop.steltVast"/>
    <meta:user-defined meta:name="OVERHEIDop.StcrtID/DC.identifier">stcrt-2022-954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54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Complex Nieuwe Haven (14B03) zaak 2021/1209, Inspectie Leefomgeving en Transport</meta:user-defined>
    <meta:user-defined meta:name="DCTERMS.W3CDTF/DCTERMS.available">2022-01-18</meta:user-defined>
  </office:meta>
</office:document-meta>
</file>