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31 maart 2022, kenmerk 3292142-1021115-J,
houdende de verlening van bijzondere ondervolmachten aan de
directeur-bestuurder van de Jeugdautoriteit en diens plaatsvervanger</text:h>
      <text:p text:style-name="ifm_p_mt.3.7mm_ifm">De Secretaris-Generaal van het Ministerie van Volksgezondheid, Welzijn en
Sport,</text:p>
      <text:p text:style-name="ifm_p_mt.3.7mm_ifm">Gelet op artikel 17 van de Volmachtregeling
VWS en artikel 10, eerste lid, van de Volmachtregeling personele
aangelegenheden VWS 2019,</text:p>
      <text:p text:style-name="ifm_p_mt.3.7mm_indent.0mm_ifm">Besluit:</text:p>
      <text:h text:style-name="ifm_p_font.bold_mt.5.08mm_page.keep-with-next_ifm" text:outline-level="2">Artikel<text:s/>1<text:s/></text:h>
      <text:p text:style-name="ifm_p_mt.4.23mm_ifm">De directeur-bestuurder van de Jeugdautoriteit heeft de bevoegdheid om, met
inachtneming van de genoemde regelingen, namens de Minister van
Volksgezondheid, Welzijn en Sport privaatrechtelijke rechtshandelingen te
verrichten voor zover deze betrekking hebben op de Jeugdautoriteit.</text:p>
      <text:h text:style-name="ifm_p_font.bold_mt.5.08mm_page.keep-with-next_ifm" text:outline-level="2">Artikel<text:s/>2<text:s/></text:h>
      <text:p text:style-name="ifm_p_mt.4.23mm_ifm">Een daartoe aangewezen lid van het managementteam van de Jeugdautoriteit
heeft, bij afwezigheid of verhindering van de directeur-bestuurder, de
bevoegdheid om namens de Minister van Volksgezondheid, Welzijn en Sport
privaatrechtelijke rechtshandelingen te verrichten, met inachtneming van de
genoemde regeling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ni 2021.</text:p>
      <text:p text:style-name="ifm_p_mt.3.7mm_ifm">Dit besluit zal in de Staatscourant worden geplaatst.</text:p>
      <text:p text:style-name="ifm_p_font.italic_mt.3.7mm_ifm">De Secretaris-Generaal,<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12</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12</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31 maart 2022, kenmerk 3292142-1021115-J, houdende de verlening van bijzondere ondervolmachten aan de directeur-bestuurder van de Jeugdautoriteit en diens plaatsvervanger</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951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1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Zorg en gezondheid | Jongeren</meta:user-defined>
    <meta:user-defined meta:name="DC.title">Besluit van de Secretaris-Generaal van het Ministerie van Volksgezondheid, Welzijn en Sport van 31 maart 2022, kenmerk 3292142-1021115-J, houdende de verlening van bijzondere ondervolmachten aan de directeur-bestuurder van de Jeugdautoriteit en diens plaatsvervanger</meta:user-defined>
    <meta:user-defined meta:name="DCTERMS.W3CDTF/DCTERMS.available">2022-04-08</meta:user-defined>
  </office:meta>
</office:document-meta>
</file>