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0 maart 2022, nr. Min-Buza.2022.11626-27, tot wijziging van de Sanctieregeling Myanmar 2013</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2/238 van de Raad van de Europese Unie van 21 februari 2022 tot wijziging van Verordening (EU) tot wijziging van Verordening (EU) nr. 401/2013 betreffende beperkende maatregelen in het licht van de situatie in Myanmar/Birma (PbEU, L 40);</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Myanmar 2013 wordt als volgt gewijzigd: </text:p>
      <text:p text:style-name="ifm_p_mt.3.7mm_indent.no_ifm">A</text:p>
      <text:p text:style-name="ifm_p_mt.3.7mm_ifm">In artikel 1, tweede lid, wordt ‘of artikel 4 quinquies bis, eerste lid,’ vervangen door ‘artikel 4 quinquies bis, eerste lid, of artikel 4 quinquies ter’.</text:p>
      <text:p text:style-name="ifm_p_mt.3.7mm_indent.no_ifm">B</text:p>
      <text:p text:style-name="ifm_p_mt.3.7mm_ifm">In artikel 3, tweede lid, wordt ‘artikel 4 quinquies bis, eerste lid,’ vervangen door ‘artikel 4 quinquies bis, eerste lid, artikel 4 quinquies t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Myanmar 2013.</text:p>
      <text:p text:style-name="ifm_p_mt.3.7mm_ifm">Door Verordening (EU) nr. 2022/238<text:note text:id="n1" text:note-class="footnote"><text:note-citation text:label="1 ">1</text:note-citation><text:note-body><text:p text:style-name="ifm_p_font.normal_size.6.93pt_mt..5mm_indent.-0.1161in_mleft.0.1161in_ifm">Verordening (EU) nr. 2022/238 van de Raad van de Europese Unie van 21 februari 2022 tot wijziging van Verordening (EU) tot wijziging van Verordening (EU) nr. 401/2013 betreffende beperkende maatregelen in het licht van de situatie in Myanmar/Birma (PbEU, L 40).</text:p></text:note-body></text:note> die uitvoering geeft aan het Besluit (GBVB) 2022/243<text:note text:id="n2" text:note-class="footnote"><text:note-citation text:label="2 ">2</text:note-citation><text:note-body><text:p text:style-name="ifm_p_font.normal_size.6.93pt_mt..5mm_indent.-0.1161in_mleft.0.1161in_ifm">Besluit (GBVB) 2022/218 2022/243 van de Raad van 21 februari 2022 tot wijziging van Besluit 2013/184/GBVB betreffende beperkende maatregelen in het licht van de situatie in Myanmar/Birma (PbEU, L 40).</text:p></text:note-body></text:note>, wordt Verordening (EU) nr. 401/2013 gewijzigd. De wijziging bestaat uit het invoegen van artikel 4 quinquies ter. Dit artikel vormt een uitzondering op het bevriezingsverbod en het verbod om economische middelen ter beschikking te stellen aan een bepaalde geliste entiteit; artikel 4 quinquies ter van Verordening (EU) nr. 401/2013 voorkomt onbedoelde gevolgen van deze listing. Door dit artikel worden bedrijven uit de Europese Unie in staat gesteld om de buitenbedrijfstelling van olie- en gasbronnen uit te voeren overeenkomstig internationale voorschriften, in het bijzonder teneinde te voldoen aan standaarden op milieu, gezondheid en personeel, en om overeenkomsten met die entiteit uiterlijk 31 juli 2022 te beëindigen.</text:p>
      <text:p text:style-name="ifm_p_mt.3.7mm_ifm">In artikel 1, tweede lid, van de Sanctieregeling Myanmar 2013 is artikel 4 quinquies ter van Verordening (EU) nr. 401/2013 opgenomen als uitzondering op de beperkende maatregelingen genoemd in artikel 1, eerst lid, van voornoemde regeling (onderdeel A).</text:p>
      <text:p text:style-name="ifm_p_mt.3.7mm_ifm">De wijziging van artikel 3 van de Sanctieregeling Myanmar 2013 actualiseert de bevoegde autoriteiten (onderdeel B).</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10</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10</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30 maart 2022, nr. Min-Buza.2022.11626-27, tot wijziging van de Sanctieregeling Myanmar 201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5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1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30 maart 2022, nr. Min-Buza.2022.11626-27, tot wijziging van de Sanctieregeling Myanmar 2013</meta:user-defined>
    <meta:user-defined meta:name="DCTERMS.alternative"/>
    <meta:user-defined meta:name="DCTERMS.W3CDTF/OVERHEIDop.datumOndertekening">2022-03-22</meta:user-defined>
    <meta:user-defined meta:name="DCTERMS.W3CDTF/DCTERMS.available">2022-04-08</meta:user-defined>
    <meta:user-defined meta:name="OVERHEIDop.Ruimtelijkplan/OVERHEIDop.bekendmakingBetreffendePlan"/>
  </office:meta>
</office:document-meta>
</file>