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0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het toepassen van dubbele prijsstelling voor onbalansverrekening, Autoriteit Consument en Markt</text:h>
      <text:h text:style-name="ifm_p_font.bold_mt.7.4mm_page.keep-with-next_ifm" text:outline-level="4">Zaaknummer ACM/21/052864</text:h>
      <text:p text:style-name="ifm_p_mt.4.23mm_ifm">1.  Op 15 juli 2021 heeft TenneT TSO B.V. de Autoriteit Consument en Markt (hierna: ACM) verzocht om goedkeuring van het voorstel voor toepassen van dubbele prijsstelling voor onbalansverrekening.</text:p>
      <text:p text:style-name="ifm_p_ifm">2.  Op grond van artikel 5, eerste lid, en artikel 5, vierde lid, onder c en artikel 18, zevende lid, onder g, en artikel 52, tweede lid onder d, van Verordening 2017/2195 (EB Verordening) en artikel 2, tweede lid, van het Besluit van 19 december 2018, houdende regels ter uitvoering van Europese verordeningen betreffende de interne energiemarkt,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n ontvangen.</text:p>
      <text:p text:style-name="ifm_p_ifm">4.  De ACM heeft het voorstel goedgekeurd op 2 maart 2022. Het besluit is in werking getreden op 3 maart 2022.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ifm">5.  Vanwege de coronacrisis kunt u tijdelijk ook post digitaal naar ons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508</text:span><text:tab/>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508</text:span><text:tab/>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voor het toepassen van dubbele prijsstelling voor onbalansverrekening, Autoriteit Consument en Mark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9508</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voor het toepassen van dubbele prijsstelling voor onbalansverrekening, Autoriteit Consument en Markt</meta:user-defined>
    <meta:user-defined meta:name="DCTERMS.W3CDTF/DCTERMS.available">2022-04-05</meta:user-defined>
  </office:meta>
</office:document-meta>
</file>