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07</text:p>
          </table:table-cell>
        </table:table-row>
        <table:table-row table:style-name="staatscourant.koprow1">
          <table:covered-table-cell/>
          <table:covered-table-cell/>
          <table:table-cell office:value-type="string" table:style-name="staatscourant.publicatiedatumcel">
            <text:p>6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terinzagelegging van de aanvraag tot goedkeuring van een voorstel van TenneT voor het wijzigen van de kostendelingsmethodologie voor redispatch en compensatiehandel in de Hansa regio, Autoriteit Consument en Markt</text:h>
      <text:h text:style-name="ifm_p_font.bold_mt.7.4mm_page.keep-with-next_ifm" text:outline-level="4">Zaaknummer ACM/22/177669</text:h>
      <text:p text:style-name="ifm_p_mt.4.23mm_ifm">1.  Op 31 maart 2022 heeft de Autoriteit Consument en Markt (hierna: de ACM) van TenneT TSO B.V. (hierna: TenneT) een aanvraag ontvangen tot goedkeuring van het voorstel voor het wijzigen van de kostendelingsmethodologie voor redispatch en compensatiehandel in de Hansa regio.</text:p>
      <text:p text:style-name="ifm_p_ifm">2.  Op grond van artikel 9, vijfde lid van Verordening (EU) 2015/1222 van de Commissie van 26 september 2016 tot vaststelling van richtsnoeren betreffende capaciteitstoewijzing op de langere termijn (zoals gewijzigd door Uitvoeringsverordening (EU) 2021/280 van de Commissie van 22 februari 2021 houdende wijziging van Verordeningen (EU) 2015/1222, (EU) 2016/1719, (EU) 2017/2195 en (EU) 2017/1485, teneinde deze in overeenstemming te brengen met Verordening (EU) 2019/943) (hierna: CACM Verordening) en van het Besluit van 19 december 2018, houdende regels ter uitvoering van Europese verordeningen betreffende de Verordening 2015/1222 (CACM Verordening) beslist de ACM over de goedkeuring.</text:p>
      <text:p text:style-name="ifm_p_ifm">3.  Op grond van artikel 9, tiende lid, van de CACM Verordening dient de ACM binnen zes maanden na ontvangst van het voorstel door de laatste betrokken regulerende instantie een besluit te nemen. Voor zover bekend is dat op 30 september 2022.</text:p>
      <text:p text:style-name="ifm_p_ifm">4.  De aanvraag is gepubliceerd op de internetpagina van de ACM (www.acm.nl).</text:p>
      <text:p text:style-name="ifm_p_ifm">5.  Belanghebbenden die opmerkingen wensen te maken over de aanvraag wordt verzocht deze kenbaar te maken aan de ACM. Zienswijzen dienen uiterlijk 15 april 2022 op onderstaand adres te zijn ontvangen. Onder vermelding van het zaaknummer ACM/22/177669 kunt u uw schriftelijke zienswijze richten aan de Autoriteit Consument en Markt, Directie Energie, Postbus 16326, 2500 BH, Den Haag. Vanwege de Coronacrisis kunt u tijdelijk ook post digitaal naar ons sturen, via ACM-Post@acm.nl. U wordt verzocht uw reactie ook per e-mail te sturen naar: secretariaat.DE@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9507</text:span><text:tab/>6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9507</text:span><text:tab/>6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inzake de terinzagelegging van de aanvraag tot goedkeuring van een voorstel van TenneT voor het wijzigen van de kostendelingsmethodologie voor redispatch en compensatiehandel in de Hansa regio, Autoriteit Consument en Markt</dc:title>
    <meta:user-defined meta:name="OVERHEIDop.configuratie">https://repository.officiele-overheidspublicaties.nl/MasterConfiguraties/MC-OEP-StcrtOverigOverig-Web/1.4/xml/MC-OEP-StcrtOverigOverig-Web.xml</meta:user-defined>
    <meta:user-defined meta:name="OVERHEIDop.steltVast"/>
    <meta:user-defined meta:name="OVERHEIDop.StcrtID/DC.identifier">stcrt-2022-9507</meta:user-defined>
    <meta:user-defined meta:name="OVERHEIDop.datumEindeReactietermijn"/>
    <meta:user-defined meta:name="OVERHEIDop.Rubriek/DC.type">overige overheidsinformatie</meta:user-defined>
    <meta:user-defined meta:name="OVERHEID.ZelfstandigBestuursorgaan/DC.creator">Autoriteit Consument en Mark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50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dedeling inzake de terinzagelegging van de aanvraag tot goedkeuring van een voorstel van TenneT voor het wijzigen van de kostendelingsmethodologie voor redispatch en compensatiehandel in de Hansa regio, Autoriteit Consument en Markt</meta:user-defined>
    <meta:user-defined meta:name="DCTERMS.W3CDTF/DCTERMS.available">2022-04-06</meta:user-defined>
  </office:meta>
</office:document-meta>
</file>