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6 januari 2022,
	 2021-0000263329, directie Financiële Markten, tot vaststelling van de bijdragen
	 gemoedsbezwaarden 2022</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22:</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1</text:p>
          </table:table-cell>
          <table:table-cell table:style-name="table.cell.border-top.border-bottom.border-right.padding-top.top.pleft.pright">
            <text:p text:style-name="text.cell.7.left">€ 37,50</text:p>
          </table:table-cell>
          <table:table-cell table:style-name="table.cell.border-top.border-bottom.border-right.padding-top.top.pleft.pright">
            <text:p text:style-name="text.cell.7.left">voor vierwielige personenauto's en bestelauto's;</text:p>
          </table:table-cell>
        </table:table-row>
        <table:table-row>
          <table:table-cell table:style-name="table.cell.border-bottom.border-left.border-right.padding-top.top.pleft.pright">
            <text:p text:style-name="text.cell.7.left">Categorie 3</text:p>
          </table:table-cell>
          <table:table-cell table:style-name="table.cell.border-bottom.border-right.padding-top.top.pleft.pright">
            <text:p text:style-name="text.cell.7.left">€ 37,50</text:p>
          </table:table-cell>
          <table:table-cell table:style-name="table.cell.border-bottom.border-right.padding-top.top.pleft.pright">
            <text:p text:style-name="text.cell.7.left">voor autobussen, vrachtauto’s en trekkers;</text:p>
          </table:table-cell>
        </table:table-row>
        <table:table-row>
          <table:table-cell table:style-name="table.cell.border-bottom.border-left.border-right.padding-top.top.pleft.pright">
            <text:p text:style-name="text.cell.7.left">Categorie 6</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motorrijwielen, scooters, motorcarriers en overige
						niet tot de categorieën 1, 3, 7 of 8 behorende motorrijtuigen;</text:p>
          </table:table-cell>
        </table:table-row>
        <table:table-row>
          <table:table-cell table:style-name="table.cell.border-bottom.border-left.border-right.padding-top.top.pleft.pright">
            <text:p text:style-name="text.cell.7.left">Categorie 7</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landbouwwerktuigen;</text:p>
          </table:table-cell>
        </table:table-row>
        <table:table-row>
          <table:table-cell table:style-name="table.cell.border-bottom.border-left.border-right.padding-top.top.pleft.pright">
            <text:p text:style-name="text.cell.7.left">Categorie 8</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is het
		streven het vermogen van het FMG binnen een bandbreedte van € 3,25 en € 4,25
		miljoen te houden en de jaarlijkse bijdrage binnen die bandbreedte gelijk te
		houden. Het vermogen van het FMG bedraagt op 31 december 2021 ongeveer € 4,4
		miljoen. Het vermogen is hiermee ten opzichte van 1 januari 2021 ongeveer
		gelijk gebleven en bevindt zich hiermee nog steeds boven de bandbreedte. Gelet
		op het streven de bijdragen niet met te grote sprongen te moeten verhogen als
		zich ernstige ongevallen voordoen, wordt besloten de bijdrage voor 2022 gelijk
		te houden aan de bijdrage voor 2021. De huidige bijdragen zijn historisch
		gezien bijzonder laag en worden daarom als minimum aangehoud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50</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50</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6 januari 2022, 2021-0000263329, directie Financiële Markten, tot vaststelling van de bijdragen gemoedsbezwaard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Financiën van 6 januari 2022, 2021-0000263329, directie Financiële Markten, tot vaststelling van de bijdragen gemoedsbezwaarden 2022</meta:user-defined>
    <meta:user-defined meta:name="DCTERMS.alternative"/>
    <meta:user-defined meta:name="DCTERMS.W3CDTF/OVERHEIDop.datumOndertekening">2022-01-06</meta:user-defined>
    <meta:user-defined meta:name="DCTERMS.W3CDTF/DCTERMS.available">2022-01-18</meta:user-defined>
    <meta:user-defined meta:name="OVERHEIDop.Ruimtelijkplan/OVERHEIDop.bekendmakingBetreffendePlan"/>
  </office:meta>
</office:document-meta>
</file>