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600*"/>
    </style:style>
    <style:style style:family="table-column" style:name="table2.tg1.col1">
      <style:table-column-properties style:rel-column-width="46600*"/>
    </style:style>
    <style:style style:family="table-column" style:name="table3.tg1.col1">
      <style:table-column-properties style:rel-column-width="46600*"/>
    </style:style>
    <style:style style:family="table-column" style:name="table4.tg1.col1">
      <style:table-column-properties style:rel-column-width="46600*"/>
    </style:style>
    <style:style style:family="table-column" style:name="table5.tg1.col1">
      <style:table-column-properties style:rel-column-width="46600*"/>
    </style:style>
    <style:style style:family="table-column" style:name="table6.tg1.col1">
      <style:table-column-properties style:rel-column-width="46600*"/>
    </style:style>
    <style:style style:family="table-column" style:name="table7.tg1.col1">
      <style:table-column-properties style:rel-column-width="23500*"/>
    </style:style>
    <style:style style:family="table-column" style:name="table7.tg1.col2">
      <style:table-column-properties style:rel-column-width="23100*"/>
    </style:style>
    <style:style style:family="table-column" style:name="table8.tg1.col1">
      <style:table-column-properties style:rel-column-width="46600*"/>
    </style:style>
    <style:style style:family="table-column" style:name="table9.tg1.col1">
      <style:table-column-properties style:rel-column-width="46600*"/>
    </style:style>
    <style:style style:family="table-column" style:name="table10.tg1.col1">
      <style:table-column-properties style:rel-column-width="46600*"/>
    </style:style>
    <style:style style:family="table-column" style:name="table11.tg1.col1">
      <style:table-column-properties style:rel-column-width="46600*"/>
    </style:style>
    <style:style style:family="table-column" style:name="table12.tg1.col1">
      <style:table-column-properties style:rel-column-width="46600*"/>
    </style:style>
    <style:style style:family="table-column" style:name="table13.tg1.col1">
      <style:table-column-properties style:rel-column-width="33300*"/>
    </style:style>
    <style:style style:family="table-column" style:name="table13.tg1.col2">
      <style:table-column-properties style:rel-column-width="12000*"/>
    </style:style>
    <style:style style:family="table-column" style:name="table14.tg1.col1">
      <style:table-column-properties style:rel-column-width="17600*"/>
    </style:style>
    <style:style style:family="table-column" style:name="table14.tg1.col2">
      <style:table-column-properties style:rel-column-width="6800*"/>
    </style:style>
    <style:style style:family="table-column" style:name="table14.tg1.col3">
      <style:table-column-properties style:rel-column-width="6800*"/>
    </style:style>
    <style:style style:family="table-column" style:name="table14.tg1.col4">
      <style:table-column-properties style:rel-column-width="6800*"/>
    </style:style>
    <style:style style:family="table-column" style:name="table14.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erkterreinen RvA (RvA-BR010)</text:h>
      <text:p text:style-name="ifm_p_mt.7.4mm_ifm">Het bestuur van de Stichting Raad voor Accreditatie
			 (RvA) heeft, gelet op artikel 4 van de Wet aanwijzing nationale
			 accreditatie-instantie voor zijn dienstverlening, een nieuwe versie van
			 Beleidsregel Werkterreinen RvA (RvA-BR010) vastgesteld.</text:p>
      <text:h text:style-name="ifm_p_font.bold_mt.5.08mm_page.keep-with-next_ifm" text:outline-level="2">Artikel<text:s/>1.<text:s/></text:h>
      <text:p text:style-name="ifm_p_mt.4.23mm_ifm">In deze beleidsregel heeft de Stichting Raad voor Accreditatie
		  (RvA), gelet op artikel 8 lid 5 van de</text:p>
      <text:p text:style-name="ifm_p_ifm">Verordening (EG) Nr. 765/2008, de
		  conformiteitsbeoordelingsactiviteiten benoemd die ze kan accrediteren.</text:p>
      <text:h text:style-name="ifm_p_font.bold_mt.5.08mm_page.keep-with-next_ifm" text:outline-level="2">Artikel<text:s/>2.<text:s/></text:h>
      <text:p text:style-name="ifm_p_mt.4.23mm_ifm">1.  Conformiteitsbeoordelingsinstanties kunnen bij de RvA
			 accreditatie aanvragen voor conformiteitsbeoordelingsactiviteiten die onder te
			 brengen zijn onder de activiteiten en werkterreinen of gebieden gespecificeerd
			 in bijlage 1 van deze beleidsregel.</text:p>
      <text:p text:style-name="ifm_p_mt.3.7mm_ifm">2.  Een conformiteitsbeoordelingsschema binnen de in bijlage 1
			 gespecificeerde werkterreinen of gebieden, wordt gepubliceerd op de website van
			 de RvA in de lijst met schema’s (BR010-lijst) waarvoor de RvA accreditatie kan
			 verlenen, indien de betreffende versie van het schema:</text:p>
      <text:p text:style-name="ifm_p_ifm">a.  conform beleidsregel RvA-BR012 met positief resultaat door de
				  RvA is geëvalueerd;</text:p>
      <text:p text:style-name="ifm_p_ifm">b.  op basis van reglement RvA-R013 in de scope van acceptatie
				  van een schemabeheerder was opgenomen, zolang het schema ongewijzigd blijft.
				  Schema’s waarvoor op 1 januari 2018 geen accreditatie was verleend, zijn uit de
				  lijst verwijderd;</text:p>
      <text:p text:style-name="ifm_p_ifm">c.  in de EA conform EA-1/22 is geëvalueerd en waarvoor de RvA
				  besloten heeft accreditatie te willen verlenen;</text:p>
      <text:p text:style-name="ifm_p_ifm">d.  door het IAF als ‘endorsed scheme’ is gepubliceerd in IAF-PR4
				  en waarvoor de RvA besloten heeft accreditatie te willen verlenen.</text:p>
      <text:p text:style-name="ifm_p_ifm">Conformiteitsbeoordelingsinstanties kunnen bij de RvA
			 accreditatie aanvragen voor deze conformiteitsbeoordelingsschema’s.</text:p>
      <text:p text:style-name="ifm_p_mt.3.7mm_ifm">3.  Nationale schema’s zoals bedoeld in beleidsregel RvA-BR012, die
			 gepubliceerd zijn op de lijst zoals genoemd in het voorgaande lid, waarvoor
			 gedurende een periode van 2 jaar geen geldige RvA-accreditatie heeft bestaan,
			 worden van de lijst verwijderd.</text:p>
      <text:p text:style-name="ifm_p_mt.3.7mm_ifm">4.  De RvA kan besluiten bepaalde accreditatiediensten uitsluitend te
			 verlenen aan instellingen die in Nederland zijn gevestigd, vanwege beperkingen
			 in de beschikbare resources en competenties binnen de RvA. Dit is in bijlage 1
			 aangegeven.</text:p>
      <text:h text:style-name="ifm_p_font.bold_mt.5.08mm_page.keep-with-next_ifm" text:outline-level="2">Artikel<text:s/>3.<text:s/></text:h>
      <text:p text:style-name="ifm_p_mt.4.23mm_ifm">Indien accreditatie gewenst is voor een activiteit, werkterrein of
		  gebied niet gespecificeerd in de bijlage 1 van deze beleidsregel, zal de RvA
		  een aanvraag niet direct kunnen accepteren. In dat geval zal de RvA in
		  overweging nemen de accreditatie voor deze activiteit, dit werkterrein of
		  gebied te ontwikkelen, zodat de aanvraag op een nader te benoemen tijdstip zal
		  kunnen worden geaccepteerd.</text:p>
      <text:h text:style-name="ifm_p_font.bold_mt.5.08mm_page.keep-with-next_ifm" text:outline-level="2">Artikel<text:s/>4.<text:s/></text:h>
      <text:p text:style-name="ifm_p_mt.4.23mm_ifm">In gevallen dat niet eenduidig kan worden vastgesteld of een
		  activiteit, werkterrein of gebied behoort tot de activiteiten in bijlage 1,
		  beslist het bestuur van de RvA of een activiteit, werkterrein of gebied tot de
		  bekwaamheid van de RvA mag worden gerekend.</text:p>
      <text:h text:style-name="ifm_p_font.bold_mt.5.08mm_page.keep-with-next_ifm" text:outline-level="2">Artikel<text:s/>5.<text:s/></text:h>
      <text:p text:style-name="ifm_p_mt.4.23mm_ifm">De RvA zal besluiten tot het wijzigen van de bijlage met
		  activiteiten, werkterreinen en gebieden indien zijn bekwaamheid is gewijzigd.
		  Een dergelijk besluit kan worden genomen indien:</text:p>
      <text:p text:style-name="ifm_p_ifm">1.  een ontwikkeltraject heeft geleid tot het verkrijgen van
				aanvullende bekwaamheid;</text:p>
      <text:p text:style-name="ifm_p_ifm">2.  andere redenen aanwezig zijn een activiteit, werkterrein of
				gebied tot de bekwaamheid van de RvA te rekenen;</text:p>
      <text:p text:style-name="ifm_p_ifm">3.  bij periodieke evaluatie van de eigen bekwaamheid vastgesteld
				wordt dat de RvA niet langer beschikt of wenst te beschikken over de
				bekwaamheid voor bepaalde activiteiten, werkterreinen of gebieden.</text:p>
      <text:h text:style-name="ifm_p_font.bold_mt.5.08mm_page.keep-with-next_ifm" text:outline-level="2">Artikel<text:s/>6.<text:s/></text:h>
      <text:p text:style-name="ifm_p_mt.4.23mm_ifm">Dit document treedt in werking op de dag van publicatie in de
		  Staatscourant.</text:p>
      <text:h text:style-name="ifm_p_font.bold_mt.5.08mm_page.keep-with-next_ifm" text:outline-level="2">Artikel<text:s/>7.<text:s/></text:h>
      <text:p text:style-name="ifm_p_mt.4.23mm_ifm">Ten opzichte van versie 7 van 11 februari 2021 zijn de volgende
		  significante wijzigingen doorgevoerd:</text:p>
      <text:p text:style-name="ifm_p_ifm">•  In bijlage 1 is accreditatie volgens de EN-ISO/IEC 17029
				toegevoegd (onderdeel 2) en is in onderdeel 1 de verwijzing naar de Europese
				regelgeving voor EU/ETS geactualiseerd. Bovendien is accreditatie volgens
				Corsia toegevoegd.</text:p>
      <text:p text:style-name="ifm_p_ifm">•  Bij managementsysteemcertificatie (onderdeel 5) is privacy
				information management system toegevoegd aan informatiebeveiligingssystemen en
				is certificatie volgens het Opsporen Ontplofbare
				Oorlogsresten-managementsysteem toegevoegd.</text:p>
      <text:p text:style-name="ifm_p_ifm">•  In bijlage 2 (Accreditatie in het kader van Europese
				Richtlijnen en Verordeningen ten behoeve van aanmelding als ‘aangemelde
				instantie’) is de verordening EU-bemestingsproducten toegevoegd.</text:p>
      <text:h text:style-name="ifm_p_font.bold_mt.5.08mm_page.break-before_ifm" text:outline-level="4">BIJLAGE<text:s/>1:<text:s/>CONFORMITEITSBEOORDELINGSACTIVITEITEN WAARVOOR BIJ DE RVA
			 ACCREDITATIE KAN WORDEN AANGEVRAAGD</text:h>
      <text:p text:style-name="ifm_p_mt.4.23mm_ifm">Activiteiten gemerkt met <text:span text:style-name="ifm_span_font.superscript_mt.4.23mm_ifm">(NL)</text:span> worden uitsluitend
		geaccrediteerd bij in Nederland gevestigde instellingen.</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1. Het uitvoeren van broeikasgas validaties of
					 -verificaties zoals bedoeld in EN ISO 14065</text:span></text:p>
            </table:table-cell>
          </table:table-row>
          <table:table-row table:style-name="zebra.head.row2">
            <table:table-cell table:style-name="table.cell.border-bottom.border-left.border-right.padding-top.bottom.pleft.pright">
              <text:p text:style-name="text.cell.7.left"><text:span text:style-name="ifm_span_color.ffffff_ifm">GEBIEDEN</text:span></text:p>
            </table:table-cell>
          </table:table-row>
        </table:table-header-rows>
        <table:table-row table:style-name="zebra.body.odd">
          <table:table-cell table:style-name="table.cell.border-bottom.border-left.border-right.padding-top.top.pleft.pright">
            <text:p text:style-name="text.cell.7.left">Validatie- en verificatieschema’s op basis van de ISO 14064
					 serie <text:span text:style-name="ifm_span_font.superscript_ifm">(NL)</text:span>;</text:p>
            <text:p text:style-name="text.cell.7.left">Verificatieschema’s voor emissiedata volgens de richtlijn
					 2003/87/EC (EU ETS, inclusief de vereisten van Europese Verordeningen (EU)
					 2018/2067 en (EU) 2018/2066 <text:span text:style-name="ifm_span_font.superscript_ifm">(NL)</text:span>;</text:p>
            <text:p text:style-name="text.cell.7.left">CORSIA <text:span text:style-name="ifm_span_font.superscript_ifm">(NL)</text:span></text:p>
            <text:p text:style-name="text.cell.7.left">Validatie- en verificatieschema’s voor emissiedata volgens
					 de verordening (EU) 2015/757 (de monitoring, de rapportage en de verificatie
					 van kooldioxide-emissies door maritiem vervoer, inclusief de vereisten van
					 gedelegeerde verordening (EU) 2016/2072).</text:p>
          </table:table-cell>
        </table:table-row>
      </table:table>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2. Het uitvoeren van validaties of verificaties zoals
					 bedoeld in EN ISO/IEC 17029</text:span></text:p>
            </table:table-cell>
          </table:table-row>
          <table:table-row table:style-name="zebra.head.row2">
            <table:table-cell table:style-name="table.cell.border-bottom.border-left.border-right.padding-top.bottom.pleft.pright">
              <text:p text:style-name="text.cell.7.left"><text:span text:style-name="ifm_span_color.ffffff_ifm">GEBIEDEN</text:span></text:p>
            </table:table-cell>
          </table:table-row>
        </table:table-header-rows>
        <table:table-row table:style-name="zebra.body.odd">
          <table:table-cell table:style-name="table.cell.border-bottom.border-left.border-right.padding-top.top.pleft.pright">
            <text:p text:style-name="text.cell.7.left">Validatie- en verificatieschema’s op basis van de ISO 14064
					 serie <text:span text:style-name="ifm_span_font.superscript_ifm">(NL)</text:span>;</text:p>
            <text:p text:style-name="text.cell.7.left">Verificatieschema’s voor emissiedata volgens de richtlijn
					 2003/87/EC (EU ETS, inclusief de vereisten van Europese Verordeningen (EU)
					 2018/2067 en (EU) 2018/2066) <text:span text:style-name="ifm_span_font.superscript_ifm">(NL)</text:span>;</text:p>
            <text:p text:style-name="text.cell.7.left">CORSIA <text:span text:style-name="ifm_span_font.superscript_ifm">(NL)</text:span></text:p>
            <text:p text:style-name="text.cell.7.left">Validatie- en verificatieschema’s voor emissiedata volgens
					 de verordening (EU) 2015/757 (de monitoring, de rapportage en de verificatie
					 van kooldioxide-emissies door maritiem vervoer, inclusief de vereisten van
					 gedelegeerde verordening (EU) 2016/2072).</text:p>
          </table:table-cell>
        </table:table-row>
      </table:table>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3. Uitvoeren van (medische) testen zoals bedoeld in EN ISO
					 15189</text:span></text:p>
            </table:table-cell>
          </table:table-row>
          <table:table-row table:style-name="zebra.head.row2">
            <table:table-cell table:style-name="table.cell.border-bottom.border-left.border-right.padding-top.bottom.pleft.pright">
              <text:p text:style-name="text.cell.7.left"><text:span text:style-name="ifm_span_color.ffffff_ifm">VAKGEBIEDEN</text:span></text:p>
            </table:table-cell>
          </table:table-row>
        </table:table-header-rows>
        <table:table-row table:style-name="zebra.body.odd">
          <table:table-cell table:style-name="table.cell.border-bottom.border-left.border-right.padding-top.top.pleft.pright">
            <text:p text:style-name="text.cell.7.left">Klinische Chemie en Hematologie;</text:p>
            <text:p text:style-name="text.cell.7.left">Klinische Embryologie;</text:p>
            <text:p text:style-name="text.cell.7.left">Trombo-embolische ziekte;</text:p>
            <text:p text:style-name="text.cell.7.left">Medische Immunologie;</text:p>
            <text:p text:style-name="text.cell.7.left">Medische Microbiologie;</text:p>
            <text:p text:style-name="text.cell.7.left">Klinische Farmacie;</text:p>
            <text:p text:style-name="text.cell.7.left">Klinische Genetica;</text:p>
            <text:p text:style-name="text.cell.7.left">Klinische Pathologie;</text:p>
            <text:p text:style-name="text.cell.7.left">Biometrie.</text:p>
            <text:p text:style-name="text.cell.7.left">Binnen deze vakgebieden accrediteert de RvA waar relevant
					 ook voor:</text:p>
            <text:p text:style-name="text.cell.7.left">• Point of care testing volgens ISO 22870;</text:p>
            <text:p text:style-name="text.cell.7.left">• Monsterneming;</text:p>
            <text:p text:style-name="text.cell.7.left">• Research.</text:p>
          </table:table-cell>
        </table:table-row>
      </table:table>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4. Inspecteren zoals bedoeld in EN ISO/IEC 17020</text:span></text:p>
            </table:table-cell>
          </table:table-row>
          <table:table-row table:style-name="zebra.head.row2">
            <table:table-cell table:style-name="table.cell.border-bottom.border-left.border-right.padding-top.bottom.pleft.pright">
              <text:p text:style-name="text.cell.7.left"><text:span text:style-name="ifm_span_color.ffffff_ifm">WERKTERREINEN</text:span></text:p>
            </table:table-cell>
          </table:table-row>
        </table:table-header-rows>
        <table:table-row table:style-name="zebra.body.odd">
          <table:table-cell table:style-name="table.cell.border-bottom.border-left.border-right.padding-top.top.pleft.pright">
            <text:p text:style-name="text.cell.7.left">Landbouw, bosbouw en sierteelt, inclusief transport en
					 inclusief duurzaamheidscriteria;</text:p>
            <text:p text:style-name="text.cell.7.left">Vee en veeteelt, inclusief transport en inclusief
					 dierwelzijn- en duurzaamheidscriteria;</text:p>
            <text:p text:style-name="text.cell.7.left">Milieucompartimenten water, bodem, lucht;</text:p>
            <text:p text:style-name="text.cell.7.left">Brandstoffen, chemicaliën, ertsen en mineralen, inclusief
					 transport en opslag;</text:p>
            <text:p text:style-name="text.cell.7.left">Biobrandstoffen inclusief duurzaamheidscriteria;</text:p>
            <text:p text:style-name="text.cell.7.left">Veevoeders, inclusief opslag, distributie en transport en
					 inclusief duurzaamheidscriteria;</text:p>
            <text:p text:style-name="text.cell.7.left">Voeding, grondstoffen voor voedingsmiddelenindustrie,
					 inclusief transport en opslag en inclusief duurzaamheidscriteria;</text:p>
            <text:p text:style-name="text.cell.7.left">Consumentenproducten;</text:p>
            <text:p text:style-name="text.cell.7.left">Metaal en metaalproducten;</text:p>
            <text:p text:style-name="text.cell.7.left">Bouwmaterialen en bouwconstructies;</text:p>
            <text:p text:style-name="text.cell.7.left">Verticaal en horizontaal transport zoals liften, hijs- en
					 hefwerktuigen, funderingsmachines en kranen<text:span text:style-name="ifm_span_font.superscript_ifm">(NL)</text:span>;</text:p>
            <text:p text:style-name="text.cell.7.left">Machines, instrumenten, (druk) apparatuur, (elektrische)
					 apparaten, installaties en uitrusting, werktuigen en rail-inframachines;</text:p>
            <text:p text:style-name="text.cell.7.left">Transportmiddelen, voertuigen, opslagruimten en
					 overslaginstallaties;</text:p>
            <text:p text:style-name="text.cell.7.left">Dienstverlening in financiële sector<text:span text:style-name="ifm_span_font.superscript_ifm">(NL)</text:span>;</text:p>
            <text:p text:style-name="text.cell.7.left">Administratieve systemen<text:span text:style-name="ifm_span_font.superscript_ifm">(NL)</text:span>;</text:p>
            <text:p text:style-name="text.cell.7.left">Overheidsinspecties<text:span text:style-name="ifm_span_font.superscript_ifm">(NL)</text:span>;</text:p>
            <text:p text:style-name="text.cell.7.left">Forensisch onderzoek van materialen;</text:p>
            <text:p text:style-name="text.cell.7.left">Forensisch onderzoek van een plaats delict.</text:p>
            <text:p text:style-name="text.cell.7.left">Europese richtlijnen en verordeningen<text:span text:style-name="ifm_span_font.superscript_ifm">(NL)</text:span>: Zoals
					 vastgelegd in Bijlage 2.</text:p>
            <text:p text:style-name="text.cell.7.left">Europese richtlijnen<text:span text:style-name="ifm_span_font.superscript_ifm">(NL)</text:span>:</text:p>
            <text:p text:style-name="text.cell.7.left">• Vervoerbare drukapparatuur: 2010/35/EU</text:p>
            <text:p text:style-name="text.cell.7.left">Europese verordeningen<text:span text:style-name="ifm_span_font.superscript_ifm">(NL)</text:span>:</text:p>
            <text:p text:style-name="text.cell.7.left">• Uitvoeringsverordening betreffende de gemeenschappelijke
					 veiligheidsmethode voor risico-evaluatie en -beoordeling: 402/2013/EU;</text:p>
            <text:p text:style-name="text.cell.7.left">• Verordening houdende vaststelling van specifieke
					 hygiënevoorschriften voor levensmiddelen van dierlijke oorsprong:
					 853/2004/EG;</text:p>
            <text:p text:style-name="text.cell.7.left">• Verordening tot vaststelling van de algemene beginselen
					 en voorschriften van de levensmiddelenwetgeving, tot oprichting van een
					 Europese autoriteit voor voedselveiligheid</text:p>
            <text:p text:style-name="text.cell.7.left">• en tot vaststelling van procedures voor
					 voedselveiligheidsaangelegenheden: 178/2002/EG.</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5. Certificeren van managementsystemen zoals bedoeld in EN
					 ISO/IEC 17021-1</text:span></text:p>
            </table:table-cell>
          </table:table-row>
          <table:table-row table:style-name="zebra.head.row2">
            <table:table-cell table:style-name="table.cell.border-bottom.border-left.border-right.padding-top.bottom.pleft.pright">
              <text:p text:style-name="text.cell.7.left"><text:span text:style-name="ifm_span_color.ffffff_ifm">WERKTERREINEN</text:span></text:p>
            </table:table-cell>
          </table:table-row>
        </table:table-header-rows>
        <table:table-row table:style-name="zebra.body.odd">
          <table:table-cell table:style-name="table.cell.border-bottom.border-left.border-right.padding-top.top.pleft.pright">
            <text:p text:style-name="text.cell.7.left">Kwaliteitsmanagementsystemen;</text:p>
            <text:p text:style-name="text.cell.7.left">Milieuzorgsystemen;</text:p>
            <text:p text:style-name="text.cell.7.left">Voedselveiligheidsmanagementsystemen;</text:p>
            <text:p text:style-name="text.cell.7.left">Veiligheids- en arbozorgsystemen;</text:p>
            <text:p text:style-name="text.cell.7.left">Informatiebeveiligingssystemen, inclusief privacy
					 information management system;</text:p>
            <text:p text:style-name="text.cell.7.left">IT-dienstverleningssystemen, inclusief systemen voor
					 elektronische handtekeningen;</text:p>
            <text:p text:style-name="text.cell.7.left">Energiemanagementsystemen<text:span text:style-name="ifm_span_font.superscript_ifm">(NL)</text:span>;</text:p>
            <text:p text:style-name="text.cell.7.left">Bedrijfscontinuïteitsystemen<text:span text:style-name="ifm_span_font.superscript_ifm">(NL)</text:span>;</text:p>
            <text:p text:style-name="text.cell.7.left">Assetmanagementsystemen<text:span text:style-name="ifm_span_font.superscript_ifm">(NL)</text:span>.</text:p>
            <text:p text:style-name="text.cell.7.left">Opsporen Ontplofbare Oorlogsresten-managementsysteem</text:p>
            <text:p text:style-name="text.cell.7.left">Europese richtlijnen en verordeningen<text:span text:style-name="ifm_span_font.superscript_ifm">(NL)</text:span>: Zoals
					 vastgelegd in bijlage 2.</text:p>
          </table:table-cell>
        </table:table-row>
      </table:table>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6. Certificeren van personen zoals bedoeld in EN ISO/IEC
					 17024<text:span text:style-name="ifm_span_font.superscript_ifm">(NL)</text:span></text:span></text:p>
            </table:table-cell>
          </table:table-row>
          <table:table-row table:style-name="zebra.head.row2">
            <table:table-cell table:style-name="table.cell.border-bottom.border-left.border-right.padding-top.bottom.pleft.pright">
              <text:p text:style-name="text.cell.7.left"><text:span text:style-name="ifm_span_color.ffffff_ifm">COMPETENTIEGEBIEDEN</text:span></text:p>
            </table:table-cell>
          </table:table-row>
        </table:table-header-rows>
        <table:table-row table:style-name="zebra.body.odd">
          <table:table-cell table:style-name="table.cell.border-bottom.border-left.border-right.padding-top.top.pleft.pright">
            <text:p text:style-name="text.cell.7.left">NDT-personeel en inspecteurs;</text:p>
            <text:p text:style-name="text.cell.7.left">Kwaliteitsdeskundigen;</text:p>
            <text:p text:style-name="text.cell.7.left">Veiligheidsdeskundigen, arbeidsdeskundigen,
					 arbeidshygiënisten;</text:p>
            <text:p text:style-name="text.cell.7.left">Lassers, lasinspecteurs;</text:p>
            <text:p text:style-name="text.cell.7.left">Asbestverwijdering;</text:p>
            <text:p text:style-name="text.cell.7.left">Elektrotechnici;</text:p>
            <text:p text:style-name="text.cell.7.left">Assessor evaluatie elders verworven competenties;</text:p>
            <text:p text:style-name="text.cell.7.left">Studieloopbaanbegeleiders en Loopbaanadviseurs;</text:p>
            <text:p text:style-name="text.cell.7.left">Datacentra-professional en -specialist.</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7. Uitvoeren van testen, inclusief het geven van opinies en
					 interpretaties, zoals bedoeld in EN ISO/IEC 17025</text:span></text:p>
            </table:table-cell>
          </table:table-row>
          <table:table-row table:style-name="zebra.head.row2">
            <table:table-cell table:style-name="table.cell.border-bottom.border-left.border-right.padding-top.bottom.pleft.pright">
              <text:p text:style-name="text.cell.7.left"><text:span text:style-name="ifm_span_color.ffffff_ifm">HOOFDGEBIED</text:span></text:p>
            </table:table-cell>
            <table:table-cell table:style-name="table.cell.border-bottom.border-right.padding-top.bottom.pleft.pright">
              <text:p text:style-name="text.cell.7.left"><text:span text:style-name="ifm_span_color.ffffff_ifm">DEELGEBIED</text:span></text:p>
            </table:table-cell>
          </table:table-row>
        </table:table-header-rows>
        <table:table-row table:style-name="zebra.body.odd">
          <table:table-cell table:style-name="table.cell.border-bottom.border-left.border-right.padding-top.top.pleft.pright">
            <text:p text:style-name="text.cell.7.left">Landbouwproducten, voedingsmiddelen, grondstoffen
					 voedingsmiddelenindustrie, diervoeders;</text:p>
          </table:table-cell>
          <table:table-cell table:style-name="table.cell.border-bottom.border-right.padding-top.top.pleft.pright">
            <text:p text:style-name="text.cell.7.left">Microbiologie en biologie;</text:p>
            <text:p text:style-name="text.cell.7.left">Chemisch onderzoek;</text:p>
            <text:p text:style-name="text.cell.7.left">Fysisch onderzoek;</text:p>
            <text:p text:style-name="text.cell.7.left">Monsterneming.</text:p>
          </table:table-cell>
        </table:table-row>
        <table:table-row>
          <table:table-cell table:style-name="table.cell.border-bottom.border-left.border-right.padding-top.top.pleft.pright">
            <text:p text:style-name="text.cell.7.left">Milieucompartimenten water, bodem en lucht;</text:p>
          </table:table-cell>
          <table:table-cell table:style-name="table.cell.border-bottom.border-right.padding-top.top.pleft.pright">
            <text:p text:style-name="text.cell.7.left">Microbiologie en biologie;</text:p>
            <text:p text:style-name="text.cell.7.left">Chemisch onderzoek;</text:p>
            <text:p text:style-name="text.cell.7.left">Fysisch onderzoek;</text:p>
            <text:p text:style-name="text.cell.7.left">Akoestisch onderzoek;</text:p>
            <text:p text:style-name="text.cell.7.left">Straling;</text:p>
            <text:p text:style-name="text.cell.7.left">Monsterneming.</text:p>
          </table:table-cell>
        </table:table-row>
        <table:table-row table:style-name="zebra.body.odd">
          <table:table-cell table:style-name="table.cell.border-bottom.border-left.border-right.padding-top.top.pleft.pright">
            <text:p text:style-name="text.cell.7.left">Forensisch;</text:p>
          </table:table-cell>
          <table:table-cell table:style-name="table.cell.border-bottom.border-right.padding-top.top.pleft.pright">
            <text:p text:style-name="text.cell.7.left">Toxicologie;</text:p>
            <text:p text:style-name="text.cell.7.left">DNA onderzoek;</text:p>
            <text:p text:style-name="text.cell.7.left">Chemisch (sporen)onderzoek;</text:p>
            <text:p text:style-name="text.cell.7.left">Fysisch (sporen)onderzoek;</text:p>
            <text:p text:style-name="text.cell.7.left">Biologisch (sporen)onderzoek;</text:p>
            <text:p text:style-name="text.cell.7.left">Biometrie;</text:p>
            <text:p text:style-name="text.cell.7.left">Pathologie.</text:p>
          </table:table-cell>
        </table:table-row>
        <table:table-row>
          <table:table-cell table:style-name="table.cell.border-bottom.border-left.border-right.padding-top.top.pleft.pright">
            <text:p text:style-name="text.cell.7.left">Humane gezondheid, dieren en diergezondheid;</text:p>
          </table:table-cell>
          <table:table-cell table:style-name="table.cell.border-bottom.border-right.padding-top.top.pleft.pright">
            <text:p text:style-name="text.cell.7.left">Veterinaire toxicologie;</text:p>
            <text:p text:style-name="text.cell.7.left">Veterinaire chemie;</text:p>
            <text:p text:style-name="text.cell.7.left">Microbiologie;</text:p>
            <text:p text:style-name="text.cell.7.left">Virologie;</text:p>
            <text:p text:style-name="text.cell.7.left">Biologie;</text:p>
            <text:p text:style-name="text.cell.7.left">Immunologie;</text:p>
            <text:p text:style-name="text.cell.7.left">Histologie;</text:p>
            <text:p text:style-name="text.cell.7.left">Pathologie;</text:p>
            <text:p text:style-name="text.cell.7.left">Fertiliteit;</text:p>
            <text:p text:style-name="text.cell.7.left">Monsterneming.</text:p>
          </table:table-cell>
        </table:table-row>
        <table:table-row table:style-name="zebra.body.odd">
          <table:table-cell table:style-name="table.cell.border-bottom.border-left.border-right.padding-top.top.pleft.pright">
            <text:p text:style-name="text.cell.7.left">Brandstoffen, ertsen, mineralen, chemicaliën, metalen en
					 edelmetalen, geneesmiddelen;</text:p>
          </table:table-cell>
          <table:table-cell table:style-name="table.cell.border-bottom.border-right.padding-top.top.pleft.pright">
            <text:p text:style-name="text.cell.7.left">Chemisch onderzoek;</text:p>
            <text:p text:style-name="text.cell.7.left">Fysisch onderzoek;</text:p>
            <text:p text:style-name="text.cell.7.left">Toxicologie;</text:p>
            <text:p text:style-name="text.cell.7.left">Monsterneming.</text:p>
          </table:table-cell>
        </table:table-row>
        <table:table-row>
          <table:table-cell table:style-name="table.cell.border-bottom.border-left.border-right.padding-top.top.pleft.pright">
            <text:p text:style-name="text.cell.7.left">Materialen, grondstoffen, producten voor de bouw, inclusief
					 wegenbouw;</text:p>
          </table:table-cell>
          <table:table-cell table:style-name="table.cell.border-bottom.border-right.padding-top.top.pleft.pright">
            <text:p text:style-name="text.cell.7.left">Chemisch onderzoek;</text:p>
            <text:p text:style-name="text.cell.7.left">Fysisch onderzoek;</text:p>
            <text:p text:style-name="text.cell.7.left">Functionaliteitstesten;</text:p>
            <text:p text:style-name="text.cell.7.left">Brandwerendheid;</text:p>
            <text:p text:style-name="text.cell.7.left">Monsterneming.</text:p>
          </table:table-cell>
        </table:table-row>
        <table:table-row table:style-name="zebra.body.odd">
          <table:table-cell table:style-name="table.cell.border-bottom.border-left.border-right.padding-top.top.pleft.pright">
            <text:p text:style-name="text.cell.7.left">Machines, instrumenten, (druk) apparatuur, (elektrische)
					 apparaten, installaties, materieel en uitrusting, werktuigen, voertuigen,
					 spoorwegsystemen en -materieel en speelgoed;</text:p>
          </table:table-cell>
          <table:table-cell table:style-name="table.cell.border-bottom.border-right.padding-top.top.pleft.pright">
            <text:p text:style-name="text.cell.7.left">Destructief onderzoek;</text:p>
            <text:p text:style-name="text.cell.7.left">Niet-destructief onderzoek;</text:p>
            <text:p text:style-name="text.cell.7.left">Mechanische testen;</text:p>
            <text:p text:style-name="text.cell.7.left">Functionaliteitstesten;</text:p>
            <text:p text:style-name="text.cell.7.left">Veiligheid;</text:p>
            <text:p text:style-name="text.cell.7.left">Elektrische veiligheid, EMC.</text:p>
          </table:table-cell>
        </table:table-row>
        <table:table-row>
          <table:table-cell table:style-name="table.cell.border-bottom.border-left.border-right.padding-top.top.pleft.pright">
            <text:p text:style-name="text.cell.7.left">Textiel, leer en leerproducten;</text:p>
          </table:table-cell>
          <table:table-cell table:style-name="table.cell.border-bottom.border-right.padding-top.top.pleft.pright">
            <text:p text:style-name="text.cell.7.left">Chemisch onderzoek;</text:p>
            <text:p text:style-name="text.cell.7.left">Fysisch onderzoek.</text:p>
          </table:table-cell>
        </table:table-row>
        <table:table-row table:style-name="zebra.body.odd">
          <table:table-cell table:style-name="table.cell.border-bottom.border-left.border-right.padding-top.top.pleft.pright">
            <text:p text:style-name="text.cell.7.left">Persoonlijke beschermingsmiddelen;</text:p>
          </table:table-cell>
          <table:table-cell table:style-name="table.cell.border-bottom.border-right.padding-top.top.pleft.pright">
            <text:p text:style-name="text.cell.7.left">Fysisch onderzoek;</text:p>
            <text:p text:style-name="text.cell.7.left">Functionaliteit;</text:p>
            <text:p text:style-name="text.cell.7.left">Veiligheid.</text:p>
          </table:table-cell>
        </table:table-row>
        <table:table-row>
          <table:table-cell table:style-name="table.cell.border-bottom.border-left.border-right.padding-top.top.pleft.pright">
            <text:p text:style-name="text.cell.7.left">Software.</text:p>
          </table:table-cell>
          <table:table-cell table:style-name="table.cell.border-bottom.border-right.padding-top.top.pleft.pright">
            <text:p text:style-name="text.cell.7.left">Beveiliging;</text:p>
            <text:p text:style-name="text.cell.7.left">Functionaliteit.</text:p>
          </table:table-cell>
        </table:table-row>
        <table:table-row table:style-name="zebra.body.odd">
          <table:table-cell table:style-name="table.cell.border-bottom.border-left.border-right.padding-top.top.pleft.pright">
            <text:p text:style-name="text.cell.7.left">Europese richtlijnen en verordeningen<text:span text:style-name="ifm_span_font.superscript_ifm">(NL)</text:span></text:p>
          </table:table-cell>
          <table:table-cell table:style-name="table.cell.border-bottom.border-right.padding-top.top.pleft.pright">
            <text:p text:style-name="text.cell.7.left">Zoals vastgelegd in Bijlage 2;</text:p>
          </table:table-cell>
        </table:table-row>
      </table:table>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8. Uitvoeren van Kalibraties zoals bedoeld in EN ISO/IEC
					 17025</text:span></text:p>
            </table:table-cell>
          </table:table-row>
          <table:table-row table:style-name="zebra.head.row2">
            <table:table-cell table:style-name="table.cell.border-bottom.border-left.border-right.padding-top.bottom.pleft.pright">
              <text:p text:style-name="text.cell.7.left"><text:span text:style-name="ifm_span_color.ffffff_ifm">GROOTHEDEN</text:span></text:p>
            </table:table-cell>
          </table:table-row>
        </table:table-header-rows>
        <table:table-row table:style-name="zebra.body.odd">
          <table:table-cell table:style-name="table.cell.border-bottom.border-left.border-right.padding-top.top.pleft.pright">
            <text:p text:style-name="text.cell.7.left">DC/LF-grootheden;</text:p>
            <text:p text:style-name="text.cell.7.left">Hoogfrequent grootheden;</text:p>
            <text:p text:style-name="text.cell.7.left">Magnetische grootheden;</text:p>
            <text:p text:style-name="text.cell.7.left">Tijd en frequentie;</text:p>
            <text:p text:style-name="text.cell.7.left">Geometrische grootheden;</text:p>
            <text:p text:style-name="text.cell.7.left">Kracht;</text:p>
            <text:p text:style-name="text.cell.7.left">Massa;</text:p>
            <text:p text:style-name="text.cell.7.left">Druk en vacuüm;</text:p>
            <text:p text:style-name="text.cell.7.left">Moment;</text:p>
            <text:p text:style-name="text.cell.7.left">Akoestische grootheden;</text:p>
            <text:p text:style-name="text.cell.7.left">Versnelling;</text:p>
            <text:p text:style-name="text.cell.7.left">Ultrasoon;</text:p>
            <text:p text:style-name="text.cell.7.left">Dichtheid en viscositeit;</text:p>
            <text:p text:style-name="text.cell.7.left">Stroming van gassen en vloeistoffen;</text:p>
            <text:p text:style-name="text.cell.7.left">Optische grootheden;</text:p>
            <text:p text:style-name="text.cell.7.left">Ioniserende straling en radioactiviteit;</text:p>
            <text:p text:style-name="text.cell.7.left">Temperatuur;</text:p>
            <text:p text:style-name="text.cell.7.left">Vochtigheid;</text:p>
            <text:p text:style-name="text.cell.7.left">Chemische analyses en referentiematerialen;</text:p>
            <text:p text:style-name="text.cell.7.left">Medische referentielaboratoria.</text:p>
          </table:table-cell>
        </table:table-row>
      </table:table>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9. Uitvoeren van interlaboratorium vergelijkende
					 onderzoeken zoals bedoeld in EN ISO/IEC 17043</text:span></text:p>
            </table:table-cell>
          </table:table-row>
        </table:table-header-rows>
        <table:table-row table:style-name="zebra.body.odd">
          <table:table-cell table:style-name="table.cell.border-bottom.border-left.border-right.padding-top.top.pleft.pright">
            <text:p text:style-name="text.cell.7.left">GEBIEDEN</text:p>
          </table:table-cell>
        </table:table-row>
        <table:table-row>
          <table:table-cell table:style-name="table.cell.border-bottom.border-left.border-right.padding-top.top.pleft.pright">
            <text:p text:style-name="text.cell.7.left">Bodem, sediment, slib, waterbodems;</text:p>
            <text:p text:style-name="text.cell.7.left">Plantaardig materialen, diervoeders, compost en mest;</text:p>
            <text:p text:style-name="text.cell.7.left">Voedingsmiddelen;</text:p>
            <text:p text:style-name="text.cell.7.left">Chemicaliën, verf, coatings, cosmetica, brandstoffen,
					 biomassa, oliën en vetten;</text:p>
            <text:p text:style-name="text.cell.7.left">Kunststoffen, textiel, leer;</text:p>
            <text:p text:style-name="text.cell.7.left">Speelgoed;</text:p>
            <text:p text:style-name="text.cell.7.left">Water, andere vloeistoffen;</text:p>
            <text:p text:style-name="text.cell.7.left">Primaire dierlijke producten;</text:p>
            <text:p text:style-name="text.cell.7.left">Lichaamsvloeistoffen en excreta;</text:p>
            <text:p text:style-name="text.cell.7.left">Meetinstrumenten en gewichten.</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10. Certificeren van producten (inclusief diensten en
					 processen) zoals bedoeld in EN ISO/IEC 17065</text:span></text:p>
            </table:table-cell>
          </table:table-row>
          <table:table-row table:style-name="zebra.head.row2">
            <table:table-cell table:style-name="table.cell.border-bottom.border-left.border-right.padding-top.bottom.pleft.pright">
              <text:p text:style-name="text.cell.7.left"><text:span text:style-name="ifm_span_color.ffffff_ifm">WERKTERREINEN</text:span></text:p>
            </table:table-cell>
          </table:table-row>
        </table:table-header-rows>
        <table:table-row table:style-name="zebra.body.odd">
          <table:table-cell table:style-name="table.cell.border-bottom.border-left.border-right.padding-top.top.pleft.pright">
            <text:p text:style-name="text.cell.7.left">Landbouw, bosbouw, sierteelt, veeteelt en veevoeders,
					 inclusief duurzaamheid en dierwelzijn gerelateerde schema’s;</text:p>
            <text:p text:style-name="text.cell.7.left">Hout, houtverwerking en houtproducten inclusief
					 duurzaamheid gerelateerde schema’s;</text:p>
            <text:p text:style-name="text.cell.7.left">Voeding en grondstoffen voor de voedingsindustrie,
					 inclusief duurzaamheid gerelateerde schema’s;</text:p>
            <text:p text:style-name="text.cell.7.left">Machines, instrumenten, (druk) apparatuur, (elektrische)
					 apparaten, installaties en uitrusting, werktuigen;</text:p>
            <text:p text:style-name="text.cell.7.left">Voertuigen;</text:p>
            <text:p text:style-name="text.cell.7.left">Verticaal en horizontaal transport zoals liften, hijs- en
					 hefwerktuigen, funderingsmachines en kranen;</text:p>
            <text:p text:style-name="text.cell.7.left">Consumentenproducten inclusief diensten aan
					 consumenten;</text:p>
            <text:p text:style-name="text.cell.7.left">Metaal, metaalverwerking en metaalproducten;</text:p>
            <text:p text:style-name="text.cell.7.left">Bouwmaterialen, bouwconstructies, bodem, afvalstoffen,
					 archeologie;</text:p>
            <text:p text:style-name="text.cell.7.left">Dienstverlening in financiële sector<text:span text:style-name="ifm_span_font.superscript_ifm">(NL)</text:span>;</text:p>
            <text:p text:style-name="text.cell.7.left">Dienstverlening in zorg en welzijn
					 sector<text:span text:style-name="ifm_span_font.superscript_ifm">(NL)</text:span>.</text:p>
            <text:p text:style-name="text.cell.7.left">Europese richtlijnen en verordeningen<text:span text:style-name="ifm_span_font.superscript_ifm">(NL)</text:span>: Zoals
					 vastgelegd in Bijlage 2;</text:p>
            <text:p text:style-name="text.cell.7.left">Europese richtlijn<text:span text:style-name="ifm_span_font.superscript_ifm">(NL)</text:span>: Uitrusting
					 zeeschepen(modules B, D, E, F en G): 2014/90/EU;</text:p>
            <text:p text:style-name="text.cell.7.left">Interoperabiliteit van het spoorwegsysteem:
					 2016/797/EU;</text:p>
            <text:p text:style-name="text.cell.7.left">Europese verordeningen<text:span text:style-name="ifm_span_font.superscript_ifm">(NL)</text:span>:</text:p>
            <text:p text:style-name="text.cell.7.left">• Verordening inzake biologische productie en de
					 etikettering van biologische producten: 834/2007EG;</text:p>
            <text:p text:style-name="text.cell.7.left">• Verordening inzake de biologische productie en de
					 etikettering van biologische producten, wat de biologische productie, de
					 etikettering en de controle betreft: 889/2008/EG;</text:p>
            <text:p text:style-name="text.cell.7.left">• Verordening betreffende elektronische identificatie en
					 vertrouwensdiensten voor elektronische transacties in de interne markt:
					 910/2014/EU.</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11. Het produceren van referentiematerialen zoals bedoeld
					 in EN ISO 17034 <text:span text:style-name="ifm_span_font.superscript_ifm">(NL)</text:span></text:span></text:p>
            </table:table-cell>
          </table:table-row>
          <table:table-row table:style-name="zebra.head.row2">
            <table:table-cell table:style-name="table.cell.border-bottom.border-left.border-right.padding-top.bottom.pleft.pright">
              <text:p text:style-name="text.cell.7.left"><text:span text:style-name="ifm_span_color.ffffff_ifm">GEBIEDEN</text:span></text:p>
            </table:table-cell>
          </table:table-row>
        </table:table-header-rows>
        <table:table-row table:style-name="zebra.body.odd">
          <table:table-cell table:style-name="table.cell.border-bottom.border-left.border-right.padding-top.top.pleft.pright">
            <text:p text:style-name="text.cell.7.left">Referentiematerialen met microbiologische
					 eigenschappen;</text:p>
            <text:p text:style-name="text.cell.7.left">Gasmengsels;</text:p>
            <text:p text:style-name="text.cell.7.left">Vloeistoffen.</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12. Het uitvoeren van milieuverificaties zoals bedoeld in
					 Verordening (EG) Nr. 1221/2009 (EMAS) <text:span text:style-name="ifm_span_font.superscript_ifm">(NL)</text:span></text:span></text:p>
            </table:table-cell>
          </table:table-row>
          <table:table-row table:style-name="zebra.head.row2">
            <table:table-cell table:style-name="table.cell.border-bottom.border-left.border-right.padding-top.bottom.pleft.pright">
              <text:p text:style-name="text.cell.7.left"><text:span text:style-name="ifm_span_color.ffffff_ifm">GEBIEDEN</text:span></text:p>
            </table:table-cell>
          </table:table-row>
        </table:table-header-rows>
        <table:table-row table:style-name="zebra.body.odd">
          <table:table-cell table:style-name="table.cell.border-bottom.border-left.border-right.padding-top.top.pleft.pright">
            <text:p text:style-name="text.cell.7.left">Milieuverificaties in Nederland</text:p>
          </table:table-cell>
        </table:table-row>
      </table:table>
      <text:h text:style-name="ifm_p_font.bold_mt.5.08mm_page.break-before_ifm" text:outline-level="4">BIJLAGE<text:s/>2:<text:s/>ACCREDITATIE IN HET KADER VAN EUROPESE RICHTLIJNEN EN
			 VERORDENINGEN TEN BEHOEVE VAN AANMELDING ALS ‘AANGEMELDE INSTANTIE’</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Persoonlijke beschermingsmiddelen</text:p>
          </table:table-cell>
          <table:table-cell table:style-name="table.cell.border-top.border-bottom.border-right.padding-top.top.pleft.pright">
            <text:p text:style-name="text.cell.7.left">2016/425/EU</text:p>
          </table:table-cell>
        </table:table-row>
        <table:table-row>
          <table:table-cell table:style-name="table.cell.border-bottom.border-left.border-right.padding-top.top.pleft.pright">
            <text:p text:style-name="text.cell.7.left">Rendementseisen voor nieuwe olie- en gasgestookte
					 centrale</text:p>
            <text:p text:style-name="text.cell.7.left">verwarmingsketels</text:p>
          </table:table-cell>
          <table:table-cell table:style-name="table.cell.border-bottom.border-right.padding-top.top.pleft.pright">
            <text:p text:style-name="text.cell.7.left">92/42/EEG</text:p>
          </table:table-cell>
        </table:table-row>
        <table:table-row>
          <table:table-cell table:style-name="table.cell.border-bottom.border-left.border-right.padding-top.top.pleft.pright">
            <text:p text:style-name="text.cell.7.left">Liften en veiligheidscomponenten voor liften</text:p>
          </table:table-cell>
          <table:table-cell table:style-name="table.cell.border-bottom.border-right.padding-top.top.pleft.pright">
            <text:p text:style-name="text.cell.7.left">2014/33/EU</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2014/68/EU</text:p>
          </table:table-cell>
        </table:table-row>
        <table:table-row>
          <table:table-cell table:style-name="table.cell.border-bottom.border-left.border-right.padding-top.top.pleft.pright">
            <text:p text:style-name="text.cell.7.left">Drukvaten van eenvoudige vorm</text:p>
          </table:table-cell>
          <table:table-cell table:style-name="table.cell.border-bottom.border-right.padding-top.top.pleft.pright">
            <text:p text:style-name="text.cell.7.left">2014/29/EU</text:p>
          </table:table-cell>
        </table:table-row>
        <table:table-row>
          <table:table-cell table:style-name="table.cell.border-bottom.border-left.border-right.padding-top.top.pleft.pright">
            <text:p text:style-name="text.cell.7.left">Geluidsemissie in het milieu door materieel voor gebruik
					 buitenshuis</text:p>
          </table:table-cell>
          <table:table-cell table:style-name="table.cell.border-bottom.border-right.padding-top.top.pleft.pright">
            <text:p text:style-name="text.cell.7.left">2000/14/EG</text:p>
          </table:table-cell>
        </table:table-row>
        <table:table-row>
          <table:table-cell table:style-name="table.cell.border-bottom.border-left.border-right.padding-top.top.pleft.pright">
            <text:p text:style-name="text.cell.7.left">Meetinstrumenten</text:p>
          </table:table-cell>
          <table:table-cell table:style-name="table.cell.border-bottom.border-right.padding-top.top.pleft.pright">
            <text:p text:style-name="text.cell.7.left">2014/32/EU</text:p>
          </table:table-cell>
        </table:table-row>
        <table:table-row>
          <table:table-cell table:style-name="table.cell.border-bottom.border-left.border-right.padding-top.top.pleft.pright">
            <text:p text:style-name="text.cell.7.left">Machines</text:p>
          </table:table-cell>
          <table:table-cell table:style-name="table.cell.border-bottom.border-right.padding-top.top.pleft.pright">
            <text:p text:style-name="text.cell.7.left">2006/42/EG</text:p>
          </table:table-cell>
        </table:table-row>
        <table:table-row>
          <table:table-cell table:style-name="table.cell.border-bottom.border-left.border-right.padding-top.top.pleft.pright">
            <text:p text:style-name="text.cell.7.left">Niet-automatische weeginstrumenten</text:p>
          </table:table-cell>
          <table:table-cell table:style-name="table.cell.border-bottom.border-right.padding-top.top.pleft.pright">
            <text:p text:style-name="text.cell.7.left">2014/31/EU</text:p>
          </table:table-cell>
        </table:table-row>
        <table:table-row>
          <table:table-cell table:style-name="table.cell.border-bottom.border-left.border-right.padding-top.top.pleft.pright">
            <text:p text:style-name="text.cell.7.left">Gasverbrandingstoestellen</text:p>
          </table:table-cell>
          <table:table-cell table:style-name="table.cell.border-bottom.border-right.padding-top.top.pleft.pright">
            <text:p text:style-name="text.cell.7.left">2016/426/EU</text:p>
          </table:table-cell>
        </table:table-row>
        <table:table-row>
          <table:table-cell table:style-name="table.cell.border-bottom.border-left.border-right.padding-top.top.pleft.pright">
            <text:p text:style-name="text.cell.7.left">Veiligheid van speelgoed</text:p>
          </table:table-cell>
          <table:table-cell table:style-name="table.cell.border-bottom.border-right.padding-top.top.pleft.pright">
            <text:p text:style-name="text.cell.7.left">2009/48/EG</text:p>
          </table:table-cell>
        </table:table-row>
        <table:table-row>
          <table:table-cell table:style-name="table.cell.border-bottom.border-left.border-right.padding-top.top.pleft.pright">
            <text:p text:style-name="text.cell.7.left">Pleziervaartuigen en waterscooters</text:p>
          </table:table-cell>
          <table:table-cell table:style-name="table.cell.border-bottom.border-right.padding-top.top.pleft.pright">
            <text:p text:style-name="text.cell.7.left">2013/53/EU</text:p>
          </table:table-cell>
        </table:table-row>
        <table:table-row>
          <table:table-cell table:style-name="table.cell.border-bottom.border-left.border-right.padding-top.top.pleft.pright">
            <text:p text:style-name="text.cell.7.left">Pyrotechnische artikelen</text:p>
          </table:table-cell>
          <table:table-cell table:style-name="table.cell.border-bottom.border-right.padding-top.top.pleft.pright">
            <text:p text:style-name="text.cell.7.left">2013/29/EU</text:p>
          </table:table-cell>
        </table:table-row>
        <table:table-row>
          <table:table-cell table:style-name="table.cell.border-bottom.border-left.border-right.padding-top.top.pleft.pright">
            <text:p text:style-name="text.cell.7.left">Elektromagnetische compatibiliteit</text:p>
          </table:table-cell>
          <table:table-cell table:style-name="table.cell.border-bottom.border-right.padding-top.top.pleft.pright">
            <text:p text:style-name="text.cell.7.left">2014/30/EU</text:p>
          </table:table-cell>
        </table:table-row>
        <table:table-row>
          <table:table-cell table:style-name="table.cell.border-bottom.border-left.border-right.padding-top.top.pleft.pright">
            <text:p text:style-name="text.cell.7.left">Apparaten en beveiligingssystemen bedoeld voor gebruik op
					 plaatsen</text:p>
            <text:p text:style-name="text.cell.7.left">waar ontploffingsgevaar kan heersen</text:p>
          </table:table-cell>
          <table:table-cell table:style-name="table.cell.border-bottom.border-right.padding-top.top.pleft.pright">
            <text:p text:style-name="text.cell.7.left">2014/34/EU</text:p>
          </table:table-cell>
        </table:table-row>
        <table:table-row>
          <table:table-cell table:style-name="table.cell.border-bottom.border-left.border-right.padding-top.top.pleft.pright">
            <text:p text:style-name="text.cell.7.left">Radioapparatuur</text:p>
          </table:table-cell>
          <table:table-cell table:style-name="table.cell.border-bottom.border-right.padding-top.top.pleft.pright">
            <text:p text:style-name="text.cell.7.left">2014/53/EU</text:p>
          </table:table-cell>
        </table:table-row>
        <table:table-row>
          <table:table-cell table:style-name="table.cell.border-bottom.border-left.border-right.padding-top.top.pleft.pright">
            <text:p text:style-name="text.cell.7.left">Verhandelen van bouwproducten</text:p>
          </table:table-cell>
          <table:table-cell table:style-name="table.cell.border-bottom.border-right.padding-top.top.pleft.pright">
            <text:p text:style-name="text.cell.7.left">305/2011/EU</text:p>
          </table:table-cell>
        </table:table-row>
        <table:table-row>
          <table:table-cell table:style-name="table.cell.border-bottom.border-left.border-right.padding-top.top.pleft.pright">
            <text:p text:style-name="text.cell.7.left">EU-Bemestingsproducten</text:p>
          </table:table-cell>
          <table:table-cell table:style-name="table.cell.border-bottom.border-right.padding-top.top.pleft.pright">
            <text:p text:style-name="text.cell.7.left">(EU) 2019/1009</text:p>
          </table:table-cell>
        </table:table-row>
      </table:table>
      <text:p text:style-name="ifm_p_mt.3.7mm_ifm">In het kader van de accreditatie op basis van Europese Richtlijnen en
		Verordeningen zoals hierboven genoemd, waarin de structuur van de modules<text:note text:id="n1" text:note-class="footnote"><text:note-citation text:label="1 ">1</text:note-citation><text:note-body><text:p text:style-name="ifm_p_font.normal_size.6.93pt_mt..5mm_indent.-0.1161in_mleft.0.1161in_ifm">Voor de Verordening verhandelen van bouwproducten (CPR,
			 305/2011/EU) wordt niet de modulestructuur uit besluit 768/2008 gevolgd, de CPR
			 kent systemen in plaats van modules.</text:p></text:note-body></text:note> wordt gebruikt zoals opgenomen in Besluit 768/2008, volgt de RvA
		onderstaande indeling ten aanzien van de keuze van de norm die per module voor
		accreditatie wordt gebruikt. De RvA volgt hiermee EA-2/17<text:note text:id="n2" text:note-class="footnote"><text:note-citation text:label="2 ">2</text:note-citation><text:note-body><text:p text:style-name="ifm_p_font.normal_size.6.93pt_mt..5mm_indent.-0.1161in_mleft.0.1161in_ifm">EA-2/17 M:2020, EA Document on Accreditation for Notification
			 Purposes.</text:p></text:note-body></text:note> en de daarin genoemde voorkeursnormen voor accreditatie met de
		aanvullende eisen uit de andere relevante normen voor accreditatie, zoals
		vastgelegd in Annex A en Annex B van EA-2/17. De RvA gebruikt in de
		implementatie van de EA-2/17 niet meer de term ‘voorkeursnorm’. De RvA gebruikt
		de term ‘verplichte norm’, aangezien het afwijken van voorgeschreven
		voorkeursnormen door de RvA alleen is toegestaan als de nationale
		wetgever/toezichthouder dat voorschrijft.</text:p>
      <text:p text:style-name="ifm_p_mt.3.7mm_ifm">De √ in de cellen in onderstaande tabel geeft de verplichte norm voor
		accreditatie door de RvA weer. Specifieke verplichte normen en toepassingen per
		richtlijn/verordening worden vastgelegd in Specifieke Accreditatie Protocollen
		(SAP’s) per richtlijn/verorden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Module conform Besluit 768/2008</text:span></text:p>
            </table:table-cell>
            <table:table-cell table:style-name="table.cell.border-top.border-bottom.border-right.padding-top.bottom.pleft.pright">
              <text:p text:style-name="text.cell.7.center"><text:span text:style-name="ifm_span_font.bold_color.ffffff_ifm">EN ISO/IEC 17020</text:span></text:p>
            </table:table-cell>
            <table:table-cell table:style-name="table.cell.border-top.border-bottom.border-right.padding-top.bottom.pleft.pright">
              <text:p text:style-name="text.cell.7.center"><text:span text:style-name="ifm_span_font.bold_color.ffffff_ifm">EN ISO/IEC 17021-1</text:span></text:p>
            </table:table-cell>
            <table:table-cell table:style-name="table.cell.border-top.border-bottom.border-right.padding-top.bottom.pleft.pright">
              <text:p text:style-name="text.cell.7.center"><text:span text:style-name="ifm_span_font.bold_color.ffffff_ifm">EN ISO/IEC 17065</text:span></text:p>
            </table:table-cell>
            <table:table-cell table:style-name="table.cell.border-top.border-bottom.border-right.padding-top.bottom.pleft.pright">
              <text:p text:style-name="text.cell.7.center"><text:span text:style-name="ifm_span_font.bold_color.ffffff_ifm">EN ISO/IEC 17025</text:span></text:p>
            </table:table-cell>
          </table:table-row>
        </table:table-header-rows>
        <table:table-row table:style-name="zebra.body.odd">
          <table:table-cell table:style-name="table.cell.border-bottom.border-left.border-right.padding-top.top.pleft.pright">
            <text:p text:style-name="text.cell.7.left">Module A1, A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dule 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dule C1, C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dule D, D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dule E, E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dule F, F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dule 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dule H</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dule H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center"><text:span text:style-name="ifm_span_font.bold_ifm">Systeem conform Verordening
					 305/2011/EU</text:span></text:p>
          </table:table-cell>
        </table:table-row>
        <table:table-row table:style-name="zebra.body.odd">
          <table:table-cell table:style-name="table.cell.border-bottom.border-left.border-right.padding-top.top.pleft.pright">
            <text:p text:style-name="text.cell.7.left">Systeem 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ysteem 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ysteem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ysteem 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superscript_ifm"><text:bookmark-ref text:reference-format="text" text:ref-name="n_t1">1</text:bookmark-ref></text:span></text:p>
          </table:table-cell>
        </table:table-row>
        <table:table-row>
          <table:table-cell table:style-name="table.cell." table:number-columns-spanned="5">
            <text:p text:style-name="ifm_p_font.normal_size.6.93pt_mt..5mm_indent.-0.1161in_mleft.0.1161in_ifm"><text:bookmark-start text:name="n_t1"/><text:span text:style-name="ifm_span_font.superscript_size.6.93pt_ifm">1</text:span><text:s/><text:bookmark-end text:name="n_t1"/>Voor de norm EN ISO/IEC 17025 is voor dit
								  systeem alleen een accreditatie als testlaboratorium mogelijk, niet als
								  kalibratielaboratorium.</text:p>
          </table:table-cell>
        </table:table-row>
      </table:table>
      <text:p text:style-name="ifm_p_mt.3.7mm_ifm">Een aantal van de richtlijnen en verordeningen kent daarnaast de
		mogelijkheid dat een deel van de werkzaamheden worden uitgevoerd door de
		zogenaamde ‘geaccrediteerde interne instantie’. Hiervoor wordt de norm EN
		ISO/IEC 17020 type B toegepast. De betreffende richtlijn of verordening bepaalt
		voor welke modules dit mogelijk is (module A1, A2, C1 en/of C2).</text:p>
      <text:p text:style-name="ifm_p_mt.3.7mm_ifm"><text:span text:style-name="ifm_span_font.italic_ifm">Bovenstaande tabel met toepasselijke normen is
			 per 11 februari 2021 gewijzigd. Met deze wijziging is het gebruik van sommige
			 toepasselijke normen voor bepaalde modules en systemen door de RvA komen te
			 vervallen; het is per 1 april 2021 niet meer mogelijk om accreditatie voor deze
			 normen met betrekking tot die bepaalde modules en systemen aan te
			 vragen.</text:span></text:p>
      <text:p text:style-name="ifm_p_mt.3.7mm_ifm"><text:span text:style-name="ifm_span_font.italic_ifm">Behoudens uitzonderingen zoals beschreven in
			 de relevante Specifieke Accreditatie Protocollen per richtlijn/verordening, is
			 (het aanvragen van) accreditatie voor de volgende normen in combinatie met de
			 volgende modules/systemen per 1 april 2021 niet meer mogelijk.:</text:span></text:p>
      <text:p text:style-name="ifm_p_ifm">–  <text:span text:style-name="ifm_span_font.italic_ifm">EN ISO/IEC 17020: Module B, Module C1 en
				  C2, Module F en F1, Module G, Module H1</text:span></text:p>
      <text:p text:style-name="ifm_p_ifm">–  <text:span text:style-name="ifm_span_font.italic_ifm">EN ISO/IEC 17021-1: Module D en D1, Module
				  E en E1, Systeem 2+ (Verordening 305/2011/EU)</text:span></text:p>
      <text:p text:style-name="ifm_p_ifm">–  <text:span text:style-name="ifm_span_font.italic_ifm">EN ISO/IEC 17065: Module A1 en
				  A2</text:span></text:p>
      <text:p text:style-name="ifm_p_ifm">–  <text:span text:style-name="ifm_span_font.italic_ifm">EN ISO/IEC 17025: Module A1 en A2, Module
				  C1 en C2, Module F en F1</text:span></text:p>
      <text:p text:style-name="ifm_p_mt.3.7mm_ifm"><text:span text:style-name="ifm_span_font.italic_ifm">Voor op 1 april 2021 reeds bestaande
			 accreditaties voor de (per module of systeem) niet langer toepasselijke normen
			 geldt een overgangstermijn; deze bestaande accreditaties kunnen voor de
			 betreffende modules of systemen gehandhaafd blijven tot uiterlijk 17 april
			 202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erkterreinen RvA (RvA-BR010)</dc:title>
    <meta:user-defined meta:name="OVERHEIDop.steltVast"/>
    <meta:user-defined meta:name="OVERHEIDop.StcrtID/DC.identifier">stcrt-2022-95</meta:user-defined>
    <meta:user-defined meta:name="OVERHEIDop.datumEindeReactietermijn"/>
    <meta:user-defined meta:name="OVERHEIDop.Rubriek/DC.type">ander besluit van algemene strekking</meta:user-defined>
    <meta:user-defined meta:name="OVERHEID.ZelfstandigBestuursorgaan/DC.creator">Raad voor Accredit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leidsregel Werkterreinen RvA (RvA-BR010)</meta:user-defined>
    <meta:user-defined meta:name="DCTERMS.alternative"/>
    <meta:user-defined meta:name="DCTERMS.W3CDTF/DCTERMS.available">2022-01-13</meta:user-defined>
    <meta:user-defined meta:name="OVERHEIDop.Ruimtelijkplan/OVERHEIDop.bekendmakingBetreffendePlan"/>
  </office:meta>
</office:document-meta>
</file>