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72</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Stimuleringsfonds voor de Journalistiek tot wijziging
van de tijdelijke subsidieregeling voor de vergroting van de weerbaarheid van
journalisten, nr. WB2021</text:h>
      <text:p text:style-name="ifm_p_mt.3.7mm_ifm">Het bestuur van het Stimuleringsfonds voor de
Journalistiek heeft op 16 maart 2022,</text:p>
      <text:p text:style-name="ifm_p_mt.3.7mm_ifm">gelet op artikel 8.3 en 8.15a van de Mediawet
2008, besloten:</text:p>
      <text:p text:style-name="ifm_p_mt.3.7mm_ifm">De tijdelijke subsidieregeling voor de vergroting van de weerbaarheid van
journalisten, nr. WB2021<text:note text:id="n1" text:note-class="footnote"><text:note-citation text:label="1 ">1</text:note-citation><text:note-body><text:p text:style-name="ifm_p_font.normal_size.6.93pt_mt..5mm_indent.-0.1161in_mleft.0.1161in_ifm">Stcrt-2021-34629</text:p></text:note-body></text:note>, als volgt te wijzigen:</text:p>
      <text:p text:style-name="ifm_p_ifm">–  In artikel 4, tweede lid, wordt ‘€ 319.040,– ’ vervangen door ‘€ 419.040,–
’.</text:p>
      <text:p text:style-name="ifm_p_ifm">–  In artikel 6, eerste lid wordt ‘tot en met 14 juli 2021’ vervangen door ‘11
april 2022’.</text:p>
      <text:p text:style-name="ifm_p_mt.3.7mm_ifm">Dit besluit treedt in werking met ingang van de dag na de datum van
uitgifte van de Staatscourant waarin het wordt geplaatst en werkt bij een
latere dagtekening van de Staatscourant dan 1 april 2022 terug tot en met
1 april 2022.</text:p>
      <text:p text:style-name="ifm_p_font.italic_mt.3.7mm_ifm">De voorzitter van het Stimuleringsfonds voor de Journalistiek,<text:line-break/>F. van<text:s/>Ex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472</text:span><text:tab/>8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472</text:span><text:tab/>8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Stimuleringsfonds voor de Journalistiek tot wijziging van de tijdelijke subsidieregeling voor de vergroting van de weerbaarheid van journalisten, nr. WB2021</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472</meta:user-defined>
    <meta:user-defined meta:name="OVERHEIDop.datumEindeReactietermijn"/>
    <meta:user-defined meta:name="OVERHEIDop.Rubriek/DC.type">ander besluit van algemene strekking</meta:user-defined>
    <meta:user-defined meta:name="OVERHEID.ZelfstandigBestuursorgaan/DC.creator">Stimuleringsfonds voor de journalistiek</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47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sluit van het Stimuleringsfonds voor de Journalistiek tot wijziging van de tijdelijke subsidieregeling voor de vergroting van de weerbaarheid van journalisten, nr. WB2021</meta:user-defined>
    <meta:user-defined meta:name="DCTERMS.alternative"/>
    <meta:user-defined meta:name="DCTERMS.W3CDTF/DCTERMS.available">2022-04-08</meta:user-defined>
    <meta:user-defined meta:name="OVERHEIDop.Ruimtelijkplan/OVERHEIDop.bekendmakingBetreffendePlan"/>
  </office:meta>
</office:document-meta>
</file>