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1 maart 2022,
nr. BOACAT2022/027, tot wijziging van het Besluit buitengewoon
opsporingsambtenaar Stichting Het Drentse Landschap 2022 van 26 januari 2022,
nr. BOACAT2022/004</text:h>
      <text:p text:style-name="ifm_p_mt.3.7mm_ifm">De Minister voor Rechtsbescherming,</text:p>
      <text:p text:style-name="ifm_p_mt.3.7mm_ifm">Gelezen het verzoek van de directeur van de Stichting het
Drentse Landschap van 25 maart 2022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Stichting
Het Drentse Landschap 2022 van 26 januari 2022, nr. BOACAT2022/004 wordt als
volgt gewijzigd:</text:p>
      <text:p text:style-name="ifm_p_mt.3.7mm_ifm">De in de aanhef genoemde tekst moet worden gewijzigd in:</text:p>
      <text:section text:style-name="ifm_sect_mleft.5.1mm_ifm" text:name="d15e70">
        <text:p text:style-name="ifm_p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section>
      <text:p text:style-name="ifm_p_mt.3.7mm_ifm">Artikel 4 komt te luiden:</text:p>
      <text:section text:style-name="ifm_sect_mleft.5.1mm_ifm" text:name="d15e89">
        <text:p text:style-name="ifm_p_mt.3.7mm_ifm">1.  Op grond van dit besluit kunnen maximaal 10 personen als buitengewoon
opsporingsambtenaar worden beëdigd.</text:p>
        <text:p text:style-name="ifm_p_mt.3.7mm_ifm">2.  De buitengewoon opsporingsambtenaar kan de in artikel 7, eerste, derde lid
en vierde lid (vervoersfouillering), van de Politiewet 2012 omschreven
bevoegdheden uitoefenen met gebruikmaking van handboeien en de korte wapenstok.
De gebruikmaking van de pepperspray wordt toegekend voor een proefperiode van
twee jaa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31 maart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66</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66</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1 maart 2022, nr. BOACAT2022/027, tot wijziging van het Besluit buitengewoon opsporingsambtenaar Stichting Het Drentse Landschap 2022 van 26 januari 2022, nr. BOACAT2022/00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46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6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1 maart 2022, nr. BOACAT2022/027, tot wijziging van het Besluit buitengewoon opsporingsambtenaar Stichting Het Drentse Landschap 2022 van 26 januari 2022, nr. BOACAT2022/004</meta:user-defined>
    <meta:user-defined meta:name="DCTERMS.alternative"/>
    <meta:user-defined meta:name="DCTERMS.W3CDTF/OVERHEIDop.datumOndertekening">2022-03-31</meta:user-defined>
    <meta:user-defined meta:name="DCTERMS.W3CDTF/DCTERMS.available">2022-04-08</meta:user-defined>
    <meta:user-defined meta:name="OVERHEIDop.Ruimtelijkplan/OVERHEIDop.bekendmakingBetreffendePlan"/>
  </office:meta>
</office:document-meta>
</file>