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an Braam Houckgeestkazerne, Door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32D21 – Van Braam Houckgeestkazerne</text:p>
      <text:p text:style-name="ifm_p_ifm">Locatie: Oude Arnhemse Bovenweg 1, 3941 XM Doorn</text:p>
      <text:p text:style-name="ifm_p_ifm">(Gemeente Utrechtse Heuvelrug)</text:p>
      <text:p text:style-name="ifm_p_ifm">Activiteit: Bouwen</text:p>
      <text:p text:style-name="ifm_p_ifm">Voor: Plaatsen van een kastengebouw</text:p>
      <text:p text:style-name="ifm_p_ifm">Aanvraagdatum: 1 februari 2022</text:p>
      <text:p text:style-name="ifm_p_ifm">Bekendmaking: 31 maart 2022</text:p>
      <text:p text:style-name="ifm_p_ifm">Zaaknummer: 2022/1248</text:p>
      <text:p text:style-name="ifm_p_ifm">OLOnummer: 6697999</text:p>
      <text:h text:style-name="ifm_p_font.bold-italic_mt.5.08mm_page.keep-with-next_ifm" text:outline-level="5">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italic_mt.5.08mm_page.keep-with-next_ifm" text:outline-level="5">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58</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58</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Van Braam Houckgeestkazerne, Doorn,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9458</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Van Braam Houckgeestkazerne, Doorn, Inspectie Leefomgeving en Transport</meta:user-defined>
    <meta:user-defined meta:name="DCTERMS.W3CDTF/DCTERMS.available">2022-04-08</meta:user-defined>
  </office:meta>
</office:document-meta>
</file>