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42</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hoofdinspecteur van het Agentschap Telecom
van 31 maart 2022 houdende wijziging van het Besluit mandaat, volmacht en
machtiging voor het Agentschap Telecom van het Ministerie van Economische Zaken
en Klimaat<text:note text:id="n1" text:note-class="footnote"><text:note-citation text:label="1 ">1</text:note-citation><text:note-body><text:p text:style-name="ifm_p_font.normal_size.6.93pt_mt..5mm_indent.-0.1161in_mleft.0.1161in_ifm">Stcrt 5 augustus 2020, nr 41481</text:p></text:note-body></text:note> </text:h>
      <text:p text:style-name="ifm_p_mt.3.7mm_ifm">De Directeur-hoofdinspecteur van het Agentschap Telecom,</text:p>
      <text:p text:style-name="ifm_p_mt.3.7mm_ifm">Gelet op artikel 19, eerste lid, van het
Besluit mandaat, volmacht en machtiging EZK 2019;</text:p>
      <text:p text:style-name="ifm_p_mt.3.7mm_ifm">Gelet op de artikelen 10:3, eerste lid, en
10:9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voor het
Agentschap Telecom van het Ministerie van Economische Zaken en Klimaat wordt
als volgt gewijzigd:</text:p>
      <text:p text:style-name="ifm_p_mt.3.7mm_indent.no_ifm">A</text:p>
      <text:p text:style-name="ifm_p_mt.3.7mm_ifm">In artikel 6, eerste lid onder a, wordt ‘Wet openbaarheid van bestuur’
vervangen door ‘Wet open overheid’</text:p>
      <text:p text:style-name="ifm_p_mt.3.7mm_indent.no_ifm">B</text:p>
      <text:p text:style-name="ifm_p_mt.3.7mm_ifm">In artikel 10 wordt ‘de Wob-coördinator van het Agentschap Telecom’
vervangen door ‘de Woo-coördinator van het Agentschap Telecom’ en ‘Wet
openbaarheid van bestuur’ wordt vervangen door ‘Wet open overheid’.</text:p>
      <text:h text:style-name="ifm_p_font.bold_mt.5.08mm_page.keep-with-next_ifm" text:outline-level="2">ARTIKEL<text:s/>II<text:s/></text:h>
      <text:p text:style-name="ifm_p_mt.4.23mm_ifm">Dit besluit treedt in werking met ingang van 1 mei 2022.</text:p>
      <text:p text:style-name="ifm_p_mt.3.7mm_ifm">Dit besluit zal met de toelichting in de Staatscourant worden
geplaatst.</text:p>
      <text:p text:style-name="ifm_p_font.italic_mt.3.7mm_ifm">
                  Groningen,
                   31 maart 2022
               </text:p>
      <text:p text:style-name="ifm_p_font.italic_mt.3.7mm_ifm"><text:line-break/>A.T.A.J. van<text:s/>Dijk,<text:line-break/>Directeur-hoofdinspecteur van het Agentschap Telecom</text:p>
      <text:p text:style-name="ifm_p_mt.3.7mm_ifm">Een belanghebbende kan tegen dit besluit bezwaar maken op grond van artikel
7:1 van de Algemene wet bestuursrecht. Dit kan door een bezwaarschrift in te
dienen bij de Minister van Economische Zaken en Klimaat, Agentschap Telecom,
ter attentie van de afdeling Juridische Zaken, postbus 450, 9700 AL Groningen.
De termijn voor het indienen van een bezwaarschrift bedraagt zes weken. De
termijn vangt aan met ingang van de dag volgend op de dag waarop het besluit is
bekendgemaakt. Het bezwaarschrift wordt ondertekend door de indiener en bevat:
de naam en het adres van de indiener, de dagtekening, een omschrijving van het
bestreden besluit, bijvoorbeeld door vermelding van het nummer en datum of door
bijvoeging van een kopie van het besluit alsmede de gronden van het
bezwaar.</text:p>
      <text:h text:style-name="ifm_p_font.bold_mt.5.08mm_page.break-before_ifm" text:outline-level="3">TOELICHTING</text:h>
      <text:p text:style-name="ifm_p_mt.4.23mm_ifm">Met dit besluit wordt de Wob-coördinator van Agentschap Telecom bevoegd om
na inwerkingtreding van de Wet open overheid per 1 mei 2022 Woo-verzoeken te
behandelen en daarop te 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442</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442</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hoofdinspecteur van het Agentschap Telecom van 31 maart 2022 houdende wijziging van het Besluit mandaat, volmacht en machtiging voor het Agentschap Telecom van het Ministerie van Economische Zaken en Klimaat 1 Stcrt 5 augustus 2020, nr 41481</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9442</meta:user-defined>
    <meta:user-defined meta:name="OVERHEIDop.datumEindeReactietermijn"/>
    <meta:user-defined meta:name="OVERHEIDop.Rubriek/DC.type">delegatie- of mandaatbesluit</meta:user-defined>
    <meta:user-defined meta:name="OVERHEIDop.DienstAgentschapInstellingOfProject/DC.creator">Agentschap Telecom</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44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OVERHEID.TaxonomieBeleidsagenda/OVERHEID.category">Economie | ICT</meta:user-defined>
    <meta:user-defined meta:name="DC.title">Besluit van de Directeur-hoofdinspecteur van het Agentschap Telecom van 31 maart 2022 houdende wijziging van het Besluit mandaat, volmacht en machtiging voor het Agentschap Telecom van het Ministerie van Economische Zaken en Klimaat 1 Stcrt 5 augustus 2020, nr 41481</meta:user-defined>
    <meta:user-defined meta:name="DCTERMS.W3CDTF/DCTERMS.available">2022-04-07</meta:user-defined>
  </office:meta>
</office:document-meta>
</file>