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verlenging van instellingsduur van de Commissie Uitvoering civielrechtelijke regeling Srebrenica</text:h>
      <text:p text:style-name="ifm_p_font.italic_mt.7.4mm_ifm">6 januari 2022</text:p>
      <text:p text:style-name="ifm_p_font.italic_ifm">Nr. BS202108034</text:p>
      <text:p text:style-name="ifm_p_mt.3.7mm_ifm">De Minister van Defensie en de Minister van Buitenlandse Zaken,</text:p>
      <text:p text:style-name="ifm_p_mt.3.7mm_ifm">Gelet op artikel 5 van het Instellingsbesluit Commissie Uitvoering civielrechtelijke regeling Srebrenica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instellingsduur van de Commissie Uitvoering civielrechtelijke regeling Srebrenica wordt verlengd tot en met 31 december 2023.</text:p>
      <text:h text:style-name="ifm_p_font.bold_mt.5.08mm_page.keep-with-next_ifm" text:outline-level="2">Artikel<text:s/>2<text:s/></text:h>
      <text:p text:style-name="ifm_p_mt.4.23mm_ifm">Dit besluit treedt in werking met ingang van de dag van deze publicatie.</text:p>
      <text:p text:style-name="ifm_p_mt.3.7mm_ifm">Dit besluit zal in de Staatscourant worden geplaatst en in afschrift worden gezonden aan de leden van de commissie.</text:p>
      <text:p text:style-name="ifm_p_font.italic_mt.3.7mm_ifm">De Minister van Defensie<text:line-break/>H.G.J.<text:s/>Kamp</text:p>
      <text:p text:style-name="ifm_p_font.italic_mt.3.7mm_ifm">De Minister van Buitenlandse Zaken<text:line-break/>H.P.M.<text:s/>Kna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944</text:span><text:tab/>18 januar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944</text:span><text:tab/>18 januar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houdende verlenging van instellingsduur van de Commissie Uitvoering civielrechtelijke regeling Srebrenica</dc:title>
    <meta:user-defined meta:name="OVERHEIDop.configuratie">https://repository.officiele-overheidspublicaties.nl/MasterConfiguraties/MC-OEP-StcrtOverigBenoemingofOntslag-Web/1.3/xml/MC-OEP-StcrtOverigBenoemingofOntslag-Web.xml</meta:user-defined>
    <meta:user-defined meta:name="OVERHEIDop.steltVast"/>
    <meta:user-defined meta:name="OVERHEIDop.StcrtID/DC.identifier">stcrt-2022-944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944</meta:user-defined>
    <meta:user-defined meta:name="DCTERMS.W3CDTF/OVERHEIDop.jaargang">2022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houdende verlenging van instellingsduur van de Commissie Uitvoering civielrechtelijke regeling Srebrenica</meta:user-defined>
    <meta:user-defined meta:name="DCTERMS.W3CDTF/DCTERMS.available">2022-01-18</meta:user-defined>
  </office:meta>
</office:document-meta>
</file>