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5100*"/>
    </style:style>
    <style:style style:family="table-column" style:name="table1.tg1.col3">
      <style:table-column-properties style:rel-column-width="5700*"/>
    </style:style>
    <style:style style:family="table-column" style:name="table1.tg1.col4">
      <style:table-column-properties style:rel-column-width="43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3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1 maart 2022, nr. 22133824, houdende tijdelijke vrijstelling op grond van artikel 38 van de Wet gewasbeschermingsmiddelen en biociden bescherming van de teelt van pruim tegen pruimenzaagwesp (Tijdelijke vrijstelling ter bescherming van de teelt van pruim tegen pruimenzaagwesp,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Gazelle ter bescherming van de teelt van pruim tegen pruimenzaagwesp (<text:span text:style-name="ifm_span_font.italic_mt.4.23mm_ifm">Hoplocampa flava</text:span>, <text:span text:style-name="ifm_span_font.italic_mt.4.23mm_ifm">Hoplocamoa minuta</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 april 2022 en vervalt op 31 mei 2022.</text:p>
      <text:h text:style-name="ifm_p_font.bold_mt.5.08mm_page.keep-with-next_ifm" text:outline-level="2">Artikel<text:s/>4<text:s/></text:h>
      <text:p text:style-name="ifm_p_mt.4.23mm_ifm">Dit besluit wordt aangehaald als: Tijdelijke vrijstelling ter bescherming van de teelt van pruim tegen pruimenzaagwesp,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GAZELLE (12 809)</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aximaal aantal g middel per ha per 12 maand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Pruim</text:p>
          </table:table-cell>
          <table:table-cell table:style-name="table.cell.border-bottom.border-right.padding-top.top.pleft.pright">
            <text:p text:style-name="text.cell.7.left">Zaagwesp <text:span text:style-name="ifm_span_font.superscript_ifm"><text:bookmark-ref text:reference-format="text" text:ref-name="n1">1</text:bookmark-ref></text:span></text:p>
          </table:table-cell>
          <table:table-cell table:style-name="table.cell.border-bottom.border-right.padding-top.top.pleft.pright">
            <text:p text:style-name="text.cell.7.left">0,025%</text:p>
            <text:p text:style-name="text.cell.7.left">(25 g/100 l water)</text:p>
          </table:table-cell>
          <table:table-cell table:style-name="table.cell.border-bottom.border-right.padding-top.top.pleft.pright">
            <text:p text:style-name="text.cell.7.left">250 g/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0 g/ha</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Gele pruimenzaagwesp (<text:span text:style-name="ifm_span_font.italic_size.6.93pt_ifm">Hoplocampa flava</text:span>), zwarte pruimenzaagwesp (<text:span text:style-name="ifm_span_font.italic_size.6.93pt_ifm">Hoplocamoa minuta</text:span>)</text:p>
          </table:table-cell>
        </table:table-row>
      </table:table>
      <text:h text:style-name="ifm_p_font.bold_mt.5.08mm_page.keep-with-next_ifm" text:outline-level="4">Overige toepassingsvoorwaarden</text:h>
      <text:p text:style-name="ifm_p_mt.4.23mm_ifm">In de teelt van pruim uitsluitend toepassen met machinaal voortgetrokken apparatuur.</text:p>
      <text:p text:style-name="ifm_p_mt.3.7mm_ifm">Om in het water levende organismen en niet tot de doelsoorten behorende geleedpotigen/insecten te beschermen is toepassing van het middel in de teelt van pruim vóór 1 mei uitsluitend toegestaan indien de maximale dosering beperkt wordt tot 206 gram middel/ha en op het gehele perceel gebruik wordt gemaakt van een techniek uit tenminste de klasse DRT99 in combinatie met een teeltvrije zone van tenminste 450 centimeter gemeten vanaf het midden van de laatste bomenrij of de laatste boom in de rij tot aan de insteek van de sloot/perceelgrens.</text:p>
      <text:p text:style-name="ifm_p_mt.3.7mm_ifm">Om in het water levende organismen en niet tot de doelsoorten behorende geleedpotigen/insecten te beschermen, is toepassing van het middel in de teelt van pruim vanaf 1 mei uitsluitend toegestaan indien op het gehele perceel gebruik wordt gemaakt van:</text:p>
      <text:p text:style-name="ifm_p_ifm">−  een techniek uit tenminste de klasse DRT97,5; of,</text:p>
      <text:p text:style-name="ifm_p_ifm">−  een techniek uit tenminste de klasse DRT95 in combinatie met een teeltvrije zone van tenminste 450 centimeter gemeten vanaf het midden van de laatste bomenrij of de laatste boom in de rij tot aan de insteek van de sloot/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italic_mt.5.08mm_page.keep-with-next_ifm" text:outline-level="5">Resistentiemanagement</text:h>
      <text:p text:style-name="ifm_p_mt.4.23mm_ifm">Dit middel bevat de werkzame stof acetamiprid. Acetamiprid behoort tot de neonicotinoïden. De IRAC code is 4A.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Als gevolg van de opbouw van de populatie in 2021 wordt in het voorjaar van 2022 een verhoogde plaagdruk verwacht. Op circa een derde deel van de bedrijven was in 2021 sprake van een oogstreductie door de aantasting van pruimenzaagwesp. Met de beschikbare maatregelen en middelen kunnen pruimenzaagwespen niet afdoende beheerst worden.</text:p>
      <text:h text:style-name="ifm_p_font.italic_mt.5.08mm_page.keep-with-next_ifm" text:outline-level="6">Alternatieven</text:h>
      <text:h text:style-name="ifm_p_font.underline_mt.4.23mm_page.keep-with-next_ifm" text:outline-level="6">Maatregelen</text:h>
      <text:p text:style-name="ifm_p_mt.3.7mm_ifm">Er zijn geen natuurlijke vijanden van de pruimenzaagwesp bekend die kunnen bijdragen aan een onderdrukking van de populatie. Er zijn vallen beschikbaar voor de pruimenzaagwesp. Met deze vallen kan de pruimenzaagwesp op een perceel gesignaleerd worden en de populatieopbouw kan gemonitord worden. Deze worden in de praktijk beperkt gebruikt.</text:p>
      <text:h text:style-name="ifm_p_font.underline_mt.3.7mm_page.keep-with-next_ifm" text:outline-level="6">Toegelaten middelen, basisstoffen en voormalige RUBmiddelen</text:h>
      <text:p text:style-name="ifm_p_mt.3.7mm_ifm">In de teelt van pruim zijn geen middelen toegelaten voor de beheersing van pruimenzaagwesp.</text:p>
      <text:p text:style-name="ifm_p_ifm">In de teelt van steenvruchten zijn middelen op basis van Bacillus thuringiensis subsp. Aizawai toegelaten, die volgens experts een nevenwerking hebben op de larven van de zaagwesp.</text:p>
      <text:p text:style-name="ifm_p_mt.3.7mm_ifm">Met de toepassing van deze maatregelen en middelen kan de pruimenzaagwesp niet afdoende beheerst worden.</text:p>
      <text:h text:style-name="ifm_p_font.italic_mt.5.08mm_page.keep-with-next_ifm" text:outline-level="6">Bijzondere omstandigheden</text:h>
      <text:p text:style-name="ifm_p_mt.4.23mm_ifm">De toelating van een middel op basis van thiacloprid is met ingang van 3 augustus 2020 vervallen met een opgebruiktermijn tot 3 februari 2021. Dit middel was beschikbaar voor de beheersing van bladluizen en wantsen in pruim en had een nevenwerking tegen pruimenzaagwesp.</text:p>
      <text:p text:style-name="ifm_p_mt.3.7mm_ifm">De toelatinghouder van het middel op basis van acetamiprid werkt aan een toelating in pruim waardoor er een concreet perspectief is op een reguliere toelating binnen de daarvoor gestelde termijn van drie jaar.</text:p>
      <text:h text:style-name="ifm_p_font.italic_mt.5.08mm_page.keep-with-next_ifm" text:outline-level="6">Conclusie</text:h>
      <text:p text:style-name="ifm_p_mt.4.23mm_ifm">De NVWA komt tot volgende conclusies:</text:p>
      <text:p text:style-name="ifm_p_ifm">•  Een landbouwtechnisch doelmatige teelt van pruim in Nederland wordt bedreigd door onvoldoende mogelijkheden tot beheersing van pruimenzaagwespen.</text:p>
      <text:p text:style-name="ifm_p_ifm">•  Een landbouwtechnisch doelmatige teelt van pruim is met het beschikbare pakket aan maatregelen en middelen niet mogelijk.</text:p>
      <text:p text:style-name="ifm_p_ifm">•  De aanvraag voldoet aan de eis van bijzondere omstandigheden. De toelatinghouder levert inspanningen om te komen tot een oplossing. Er is perspectief voor de toelating van een middel op basis van acetamiprid in de teelt van pruim binnen de gestelde termijn.</text:p>
      <text:p text:style-name="ifm_p_mt.3.7mm_ifm">De tijdelijke vrijstelling van Gazelle voor de beheersing van pruimenzaagwesp in de teelt van pruim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estrictiezin:</text:p>
      <text:p text:style-name="ifm_p_ifm"><text:span text:style-name="ifm_span_font.italic_ifm">In de teelt van pruim uitsluitend toepassen met machinaal voortgetrokken apparatuur.</text:spa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ifm"><text:span text:style-name="ifm_span_font.italic_ifm">Om in het water levende organismen en niet tot de doelsoorten behorende geleedpotigen/insecten te beschermen is toepassing van het middel in de teelt van pruim vóór 1 mei uitsluitend toegestaan indien de maximale dosering beperkt wordt tot 206 gram middel/ha en op het gehele perceel gebruik wordt gemaakt van een techniek uit tenminste de klasse DRT99 in combinatie met een teeltvrije zone van tenminste 450 centimeter gemeten vanaf het midden van de laatste bomenrij of de laatste boom in de rij tot aan de insteek van de sloot/perceelgrens.</text:span></text:p>
      <text:p text:style-name="ifm_p_mt.3.7mm_ifm"><text:span text:style-name="ifm_span_font.italic_ifm">Om in het water levende organismen en niet tot de doelsoorten behorende geleedpotigen/insecten te beschermen, is toepassing van het middel in de teelt van pruim vanaf 1 mei uitsluitend toegestaan indien op het gehele perceel gebruik wordt gemaakt van:</text:span></text:p>
      <text:p text:style-name="ifm_p_ifm">−  <text:span text:style-name="ifm_span_font.italic_ifm">een techniek uit tenminste de klasse DRT97,5; of,</text:span></text:p>
      <text:p text:style-name="ifm_p_ifm">−  <text:span text:style-name="ifm_span_font.italic_ifm">een techniek uit tenminste de klasse DRT95 in combinatie met een teeltvrije zone van tenminste 450 centimeter gemeten vanaf het midden van de laatste bomenrij of de laatste boom in de rij tot aan de insteek van de sloot/perceelgrens.</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Gazelle in de teelt van pruim te verlenen onder vermelding van bovenvermelde risicoreducerende maatregelen/ restrictiezinnen.</text:p>
      <text:h text:style-name="ifm_p_font.bold_mt.5.08mm_page.keep-with-next_ifm" text:outline-level="4">3<text:s/>Overwegingen</text:h>
      <text:p text:style-name="ifm_p_mt.4.23mm_ifm">Een tijdelijke vrijstelling van het gewasbeschermingsmiddel Gazelle is gewenst, omdat zonder deze vrijstelling de teelt van pruim op geen enkele andere redelijke wijze te beschermen is tegen pruimenzaagwesp. Hierdoor wordt de doelmatige teelt van pruim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Gazelle ter bescherming van de teelt van pruim tegen pruimenzaagwesp.</text:p>
      <text:p text:style-name="ifm_p_mt.3.7mm_ifm">Dit besluit treedt in werking op 1 april 2022 en vervalt op 31 mei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37</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37</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31 maart 2022, nr. 22133824, houdende tijdelijke vrijstelling op grond van artikel 38 van de Wet gewasbeschermingsmiddelen en biociden bescherming van de teelt van pruim tegen pruimenzaagwesp (Tijdelijke vrijstelling ter bescherming van de teelt van pruim tegen pruimenzaagwesp,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4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3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31 maart 2022, nr. 22133824, houdende tijdelijke vrijstelling op grond van artikel 38 van de Wet gewasbeschermingsmiddelen en biociden bescherming van de teelt van pruim tegen pruimenzaagwesp (Tijdelijke vrijstelling ter bescherming van de teelt van pruim tegen pruimenzaagwesp, 2022)</meta:user-defined>
    <meta:user-defined meta:name="DCTERMS.alternative"/>
    <meta:user-defined meta:name="DCTERMS.W3CDTF/OVERHEIDop.datumOndertekening">2022-03-31</meta:user-defined>
    <meta:user-defined meta:name="DCTERMS.W3CDTF/DCTERMS.available">2022-04-07</meta:user-defined>
    <meta:user-defined meta:name="OVERHEIDop.Ruimtelijkplan/OVERHEIDop.bekendmakingBetreffendePlan"/>
  </office:meta>
</office:document-meta>
</file>