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31</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Hydreco GeoMEC B.V.,
Autoriteit Nucleaire Veiligheid en Stralingsbescherming</text:h>
      <text:p text:style-name="ifm_p_mt.7.4mm_ifm">Vanaf 8 april 2022 tot en met 21 mei 2022 ligt de ontwerpvergunning aan
Hydreco GeoMEC B.V. (hierna: Hydreco) ter inzage. Tot en met 21 mei 2022 kan
eenieder zienswijzen over de ontwerpvergunning indienen.</text:p>
      <text:h text:style-name="ifm_p_font.bold_mt.5.08mm_page.keep-with-next_ifm" text:outline-level="4">Achtergrond van de beschikking</text:h>
      <text:p text:style-name="ifm_p_mt.4.23mm_ifm">Hydreco heeft op 8 juni 2021 een aanvraag ingediend voor het wijzigen van
de op 17 oktober 2018 aan Hydreco verleende vergunning met nummer
2018/0108-11.</text:p>
      <text:p text:style-name="ifm_p_mt.3.7mm_ifm">Het betreft het verrichten van handelingen met materialen met van nature
voorkomende radionucliden (NORM) die vrijkomen bij de winning van aardwarmte
binnen een nieuwe productielocatie genaamd <text:span text:style-name="ifm_span_font.italic_ifm">Aardwarmte
Locatie Duurzaam Voorne</text:span>, gelegen aan de Konneweg 4b te Tinte.</text:p>
      <text:p text:style-name="ifm_p_mt.3.7mm_ifm">Het betreft het voorhanden hebben van materialen met NORM. De mogelijkheid
bestaat dat deze van nature voorkomende radio-actieve stoffen vanuit de diepe
ondergrond in de bovengrondse installatie terechtkomen. Deze radioactieve
stoffen worden vervolgens in filters afgevangen en gecontroleerd tijdelijk
opgeslagen in een bergplaats of op een afgescheiden deel van de locatie. De
mogelijkheid bestaat dat deze radioactieve stoffen terechtkomen op
gereedschappen of op hulpmiddelen die, eventueel na schoonmaak, opnieuw kunnen
worden ingezet. Materialen met NORM kunnen worden overgedragen aan een
verwerker of bewerker.</text:p>
      <text:p text:style-name="ifm_p_mt.3.7mm_ifm">Daarnaast betreft het:</text:p>
      <text:p text:style-name="ifm_p_ifm">•  Het toevoegen van het nuclide k-40 aan de bestaande vergunning van Hydreco
voor de drie productielocaties:</text:p>
      <text:p text:style-name="ifm_p_ifm">–  <text:span text:style-name="ifm_span_font.italic_ifm">Den Haag</text:span>, gelegen aan de Leyweg tegenover
huisnummer 450 te Den Haag;</text:p>
      <text:p text:style-name="ifm_p_ifm">–  <text:span text:style-name="ifm_span_font.italic_ifm">Vierpolders</text:span>, gelegen tegenover de
Moersaatsenweg 4 te Vierpolders en</text:p>
      <text:p text:style-name="ifm_p_ifm">–  <text:span text:style-name="ifm_span_font.italic_ifm">Aardwarmte locatie Duurzaam Voorne</text:span>, gelegen aan
de Konneweg 4b te Tinte.</text:p>
      <text:p text:style-name="ifm_p_ifm">•  De mogelijkheid om de afvoer van vergunningplichtige afvalstoffen naar de
stortplaats Mineralz Maasvlakte mogelijk te maken. Het betreft alleen
radioactieve afvalstoffen die vrijgegeven kunnen worden op grond van de op
4 juni 2021 aan Mineralz Maasvlakte verleende specifieke vrijgavebeschikking,
onder nummer 2021/0060473-08.</text:p>
      <text:p text:style-name="ifm_p_mt.3.7mm_ifm">Aan Hydreco is op 17 oktober 2018 vergunning verleend voor het voorhanden
hebben van materialen met NORM, die vrijkomen bij de winning van aardwarmte
binnen de productielocaties:</text:p>
      <text:p text:style-name="ifm_p_ifm">–  <text:span text:style-name="ifm_span_font.italic_ifm">Vierpolders</text:span>, gelegen tegenover de
Moersaatsenweg 4 te Vierpolders (gemeente Brielle) en</text:p>
      <text:p text:style-name="ifm_p_ifm">–  <text:span text:style-name="ifm_span_font.italic_ifm">Den Haag</text:span>, gelegen aan de Leyweg (tegenover
huisnummer 450) te Den Haag.</text:p>
      <text:p text:style-name="ifm_p_mt.3.7mm_ifm">Voor de productielocatie <text:span text:style-name="ifm_span_font.italic_ifm">Aardwarmte Locatie Duurzaam
Voorne</text:span>, gelegen aan de Konneweg 4b te Tinte, is nog niet eerder een
vergunning verleend in het kader van de Kernenergiewet. Er is op 8 maart 2021
wel een registratie met kenmerk ANVS-PP-2021/0061667-04 verleend voor het
voorhanden hebben van NORM ten behoeve van de winning van aardwarmte. Deze
registratie wordt ingetrokken via onderhavige vergunning.</text:p>
      <text:p text:style-name="ifm_p_mt.3.7mm_ifm">Een deel van de voorgenomen activiteiten valt onder categorie D 23.2 van
het Besluit milieueffectrapportage (Besluit mer) waarvoor een
mer-beoordelingsplicht geldt. De ANVS heeft op 26 mei 2021 krachtens artikel
7.17, lid 1, van de Wet milieubeheer de beslissing ANVS-PP-2021/0061715-06
genomen dat voor deze voorgenomen activiteit geen milieueffectrapport opgesteld
hoeft te worden. Van deze beslissing is op 26 mei 2021 mededeling gedaan in de
Staatscourant en in het Brielse Nieuwsblad/Westvoorne.</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Hydreco heeft op 8 juni 2021 een aanvraag voor een vergunning ingediend. Op
verzoek van het bevoegd gezag is deze aanvraag op 13 september 2021 door
Hydreco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artikel
29 van de Kernenergiewet en de artikelen 3.5 en 3.8, eerst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8 april 2022 tot en met 21 mei 2022 inzien op de locatie van de 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_mt.5.08mm_page.keep-with-next_ifm" text:outline-level="4">Hoe kunt u op de ontwerpvergunning inspreken?</text:h>
      <text:p text:style-name="ifm_p_mt.4.23mm_ifm">Eenieder kan tot en met 21 mei 2022 zienswijzen met betrekking tot de
ontwerpvergunning naar voren brengen. Zienswijzen kunnen schriftelijk, per
e-mail of mondeling worden ingediend:</text:p>
      <text:p text:style-name="ifm_p_ifm">–  Schriftelijk kunnen zienswijzen worden ingediend bij de ANVS, o.v.v.
‘Zienswijze Hydreco GeoMEC B.V.’, Postbus 16001, 2500 BA Den Haag.</text:p>
      <text:p text:style-name="ifm_p_ifm">–  Per e-mail kunnen zienswijzen worden ingediend bij:
Postbus.Aanvragenenmelden@anvs.nl, o.v.v. ‘Zienswijze Hydreco GeoMEC
B.V.’.</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Hydreco GeoMEC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431</text:span><text:tab/>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431</text:span><text:tab/>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Hydreco GeoMEC B.V., Autoriteit Nucleaire Veiligheid en Stralingsbescherming</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9431</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3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beschikking Hydreco GeoMEC B.V., Autoriteit Nucleaire Veiligheid en Stralingsbescherming</meta:user-defined>
    <meta:user-defined meta:name="DCTERMS.W3CDTF/DCTERMS.available">2022-04-08</meta:user-defined>
  </office:meta>
</office:document-meta>
</file>