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maart 2022, nr. BOACAT2022/008, strekkende tot aanwijzing van buitengewoon opsporingsambtenaren bij de gemeente Utrecht</text:h>
      <text:p text:style-name="ifm_p_mt.3.7mm_ifm">De Minister voor Rechtsbescherming,</text:p>
      <text:p text:style-name="ifm_p_mt.3.7mm_ifm">Gelezen het verzoek van de gemeente Utrecht van 3 februari 2022 en de adviezen van de hoofdofficier van justitie bij het arrondissementsparket Midden 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specialist E, Vakspecialist F, Vakspecialist G in dienst van de gemeente Ut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 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Ut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ergunningen, Toezicht en Handhaving van de gemeente Utrecht 2017 van 16 februari 2017, nr. BOACAT2017/011 zal vervallen op 13 april 2022.</text:p>
      <text:p text:style-name="ifm_p_ifm">Dit besluit treedt in werking met ingang van 13 april 2022 en vervalt met ingang van 13 april 2027.</text:p>
      <text:h text:style-name="ifm_p_font.bold_mt.5.08mm_page.keep-with-next_ifm" text:outline-level="2">Artikel<text:s/>10<text:s/></text:h>
      <text:p text:style-name="ifm_p_mt.4.23mm_ifm">Dit besluit wordt aangehaald als: Besluit buitengewoon opsporingsambtenaar Besluit buitengewoon opsporingsambtenaar Vergunningen, Toezicht en Handhaving van de gemeente Utrecht 2022.</text:p>
      <text:p text:style-name="ifm_p_mt.3.7mm_ifm">Dit besluit zal in de Staatscourant worden geplaatst.</text:p>
      <text:p text:style-name="ifm_p_font.italic_mt.3.7mm_ifm">
                  Den Haag,
                   31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65</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65</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1 maart 2022, nr. BOACAT2022/008, strekkende tot aanwijzing van buitengewoon opsporingsambtenaren bij de gemeente Utrech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36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1 maart 2022, nr. BOACAT2022/008, strekkende tot aanwijzing van buitengewoon opsporingsambtenaren bij de gemeente Utrecht</meta:user-defined>
    <meta:user-defined meta:name="DCTERMS.alternative"/>
    <meta:user-defined meta:name="DCTERMS.W3CDTF/OVERHEIDop.datumOndertekening">2022-03-31</meta:user-defined>
    <meta:user-defined meta:name="DCTERMS.W3CDTF/DCTERMS.available">2022-04-07</meta:user-defined>
    <meta:user-defined meta:name="OVERHEIDop.Ruimtelijkplan/OVERHEIDop.bekendmakingBetreffendePlan"/>
  </office:meta>
</office:document-meta>
</file>