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igeren aanvraag splitsing winningsvergunning aardwarmte Pijnacker-Nootdorp 4, Ministerie van Economische Zaken en Klimaat</text:h>
      <text:p text:style-name="ifm_p_font.italic_mt.7.4mm_ifm">Besluit 30 maart 2022</text:p>
      <text:p text:style-name="ifm_p_font.italic_ifm">DGKE- WO / V-10186</text:p>
      <text:p text:style-name="ifm_p_mt.3.7mm_ifm">Procesverloop:</text:p>
      <text:p text:style-name="ifm_p_ifm">–  Ammerlaan Geothermie B.V. (hierna: Ammerlaan) is houder van de bij beschikking van de Minister van Economische Zaken verleende winningsvergunning aardwarmte van 23 december 2016 voor het gebied genaamd Pijnacker-Nootdorp 4, met kenmerk DGETM-EM/13181596 (Staatscourant 2017, nr. 3132);</text:p>
      <text:p text:style-name="ifm_p_ifm">–  per bericht ontvangen op 27 mei 2021 heeft de vergunninghouder verzocht, op grond van artikel 20, tweede lid, in samenhang met artikel 19, aanhef en onder a van de Mijnbouwwet (hierna: Mbw), om splitsing van de winningsvergunning aardwarmte Pijnacker-Nootdorp 4 in twee nieuwe winningsvergunningen, en aansluitend, op grond van artikel 20, eerste lid Mbw, om toestemming tot overdracht van één van de twee na splitsing ontstane winningsvergunningen. De aanvragen zijn per bericht ontvangen op 16 februari 2022 op verzoek van aangevuld;</text:p>
      <text:p text:style-name="ifm_p_ifm">–  TNO-AGE (hierna: TNO) heeft op verzoek van de Staatssecretaris van EZK (hierna: EZK) per bericht ontvangen op 29 juli 2021 advies uitgebracht;</text:p>
      <text:p text:style-name="ifm_p_ifm">–  Staatstoezicht op de Mijnen (hierna: SodM) heeft op verzoek van EZK per bericht ontvangen op 11 augustus 2021 advies uitgebracht (kenmerk: ADV-7056/ADV-7057/ADV-7058/21203152);</text:p>
      <text:p text:style-name="ifm_p_ifm">–  Rijksdienst voor Ondernemend Nederland (hierna: RVO) heeft op verzoek van EZK per bericht ontvangen op 8 maart 2022 advies uitgebracht.</text:p>
      <text:p text:style-name="ifm_p_mt.3.7mm_ifm">Gelet op:</text:p>
      <text:p text:style-name="ifm_p_mt.3.7mm_ifm">Artikel 141 Mijnbouwbesluit</text:p>
      <text:h text:style-name="ifm_p_font.bold_mt.5.08mm_page.keep-with-next_ifm" text:outline-level="2">Artikel<text:s/>1<text:s/></text:h>
      <text:p text:style-name="ifm_p_mt.4.23mm_ifm">De aanvraag om splitsing van de winningsvergunning aardwarmte Pijnacker-Nootdorp 4 met kenmerk DGETM-EM/13181596 wordt geweigerd.</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60</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60</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igeren aanvraag splitsing winningsvergunning aardwarmte Pijnacker-Nootdorp 4,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6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Weigeren aanvraag splitsing winningsvergunning aardwarmte Pijnacker-Nootdorp 4, Ministerie van Economische Zaken en Klimaat</meta:user-defined>
    <meta:user-defined meta:name="DCTERMS.W3CDTF/DCTERMS.available">2022-04-07</meta:user-defined>
  </office:meta>
</office:document-meta>
</file>