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8200*"/>
    </style:style>
    <style:style style:family="table-column" style:name="table2.tg1.col1">
      <style:table-column-properties style:rel-column-width="3800*"/>
    </style:style>
    <style:style style:family="table-column" style:name="table2.tg1.col2">
      <style:table-column-properties style:rel-column-width="71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opsporingsvergunning aardwarmte Pijnacker-Nootdorp 6a; verlenen opsporingsvergunning aardwarmte Pijnacker-Nootdorp 6b en Pijnacker-Nootdorp 4c; toestemming overdracht opsporingsvergunning aardwarmte Pijnacker-Nootdorp 4c, Ministerie van Economische Zaken en Klimaat </text:h>
      <text:p text:style-name="ifm_p_font.italic_mt.7.4mm_ifm">Besluit 30 maart 2022</text:p>
      <text:p text:style-name="ifm_p_font.italic_ifm">DGKE-WO / V-10184</text:p>
      <text:p text:style-name="ifm_p_mt.3.7mm_ifm">Procesverloop:</text:p>
      <text:p text:style-name="ifm_p_ifm">–  Hydreco GeoMEC B.V. (hierna: Hydreco) is houder van de bij beschikking van de Minister van Economische Zaken verleende opsporingsvergunning aardwarmte van 25 augustus 2015 voor het gebied genaamd Pijnacker-Nootdorp 6a, met kenmerk ETM-EM/13116664 (Staatscourant 2015, nr. 30241). De vergunning is voor het laatst gewijzigd bij beschikking van de Minister van Economische Zaken en Klimaat van 29 september 2021 met kenmerk DGKE-WO/V-14187 (Staatscourant 2021, nr. 42609);</text:p>
      <text:p text:style-name="ifm_p_ifm">–  per bericht ontvangen op 27 mei 2021 heeft de vergunninghouder verzocht, op grond van artikel 20, tweede lid, in samenhang met artikel 19, aanhef en onder a van de Mijnbouwwet (hierna: Mbw), om splitsing van de opsporingsvergunning aardwarmte Pijnacker-Nootdorp 6a in twee nieuwe opsporingsvergunningen, en aansluitend, op grond van artikel 20, eerste lid Mbw, om toestemming tot overdracht van één van de twee na splitsing ontstane opsporingsvergunningen. De aanvragen zijn per bericht ontvangen op 16 februari 2022 op verzoek van aangevuld;</text:p>
      <text:p text:style-name="ifm_p_ifm">–  TNO-AGE (hierna: TNO) heeft op verzoek van de Staatssecretaris van EZK (hierna: EZK) per bericht ontvangen op 29 juli 2021 advies uitgebracht;</text:p>
      <text:p text:style-name="ifm_p_ifm">–  Staatstoezicht op de Mijnen (hierna: SodM) heeft op verzoek van EZK per bericht ontvangen op 11 augustus 2021 advies uitgebracht (kenmerk: ADV-7056/ADV-7057/ADV-7058/21203152);</text:p>
      <text:p text:style-name="ifm_p_ifm">–  Rijksdienst voor Ondernemend Nederland (hierna: RVO) heeft op verzoek van EZK per bericht ontvangen op 8 maart 2022 advies uitgebracht.</text:p>
      <text:p text:style-name="ifm_p_mt.3.7mm_ifm">Gelet op:</text:p>
      <text:p text:style-name="ifm_p_mt.3.7mm_ifm">De artikelen 7, tweede lid, 9, 19, onder a, en 20, eerste en tweede lid, van de Mijnbouwwet, en de artikelen 135, 136, 141 en 142 van het Mijnbouwbesluit.</text:p>
      <text:h text:style-name="ifm_p_font.bold_mt.5.08mm_page.keep-with-next_ifm" text:outline-level="4">I:<text:s/>SPLITSING VAN DE OPSPORINGSVERGUNNING AARDWARMTE PIJNACKER-NOOTDORP 6A</text:h>
      <text:h text:style-name="ifm_p_font.bold_mt.5.08mm_page.keep-with-next_ifm" text:outline-level="2">Artikel<text:s/>1<text:s/></text:h>
      <text:p text:style-name="ifm_p_mt.4.23mm_ifm">De opsporingsvergunning aardwarmte Pijnacker-Nootdorp 6a wordt gesplitst, zodat twee opsporingsvergunningen aardwarmte ontstaan: Pijnacker-Nootdorp 6b en Pijnacker-Nootdorp 4c.</text:p>
      <text:h text:style-name="ifm_p_font.bold_mt.5.08mm_page.keep-with-next_ifm" text:outline-level="4">II:<text:s/>OPSPORINGSVERGUNNING AARDWARMTE PIJNACKER-NOOTDORP 6B</text:h>
      <text:h text:style-name="ifm_p_font.bold_mt.5.08mm_page.keep-with-next_ifm" text:outline-level="2">Artikel<text:s/>1<text:s/></text:h>
      <text:p text:style-name="ifm_p_mt.4.23mm_ifm">Aan Hydreco GeoMEC B.V. wordt een opsporingsvergunning voor aardwarmte verleend voor het gebied genaamd Pijnacker-Nootdorp 6b.</text:p>
      <text:h text:style-name="ifm_p_font.bold_mt.5.08mm_page.keep-with-next_ifm" text:outline-level="2">Artikel<text:s/>2<text:s/></text:h>
      <text:p text:style-name="ifm_p_mt.4.23mm_ifm">Het gebied Pijnacker-Nootdorp 6b ligt in de provincie Zuid-Holland, in de gemeenten Delft en Pijnacker-Nootdorp, en wordt begrensd door de punten in tabel 1 en de rechte lijnen daartuss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7 014,000</text:p>
          </table:table-cell>
          <table:table-cell table:style-name="table.cell.border-bottom.border-right.padding-top.top.pleft.pright">
            <text:p text:style-name="text.cell.7.left">44647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6 880,930</text:p>
          </table:table-cell>
          <table:table-cell table:style-name="table.cell.border-bottom.border-right.padding-top.top.pleft.pright">
            <text:p text:style-name="text.cell.7.left">446372,4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4 719,650</text:p>
          </table:table-cell>
          <table:table-cell table:style-name="table.cell.border-bottom.border-right.padding-top.top.pleft.pright">
            <text:p text:style-name="text.cell.7.left">444755,5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3 200,000</text:p>
          </table:table-cell>
          <table:table-cell table:style-name="table.cell.border-bottom.border-right.padding-top.top.pleft.pright">
            <text:p text:style-name="text.cell.7.left">4472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5 720,000</text:p>
          </table:table-cell>
          <table:table-cell table:style-name="table.cell.border-bottom.border-right.padding-top.top.pleft.pright">
            <text:p text:style-name="text.cell.7.left">44886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6 137,618</text:p>
          </table:table-cell>
          <table:table-cell table:style-name="table.cell.border-bottom.border-right.padding-top.top.pleft.pright">
            <text:p text:style-name="text.cell.7.left">448548,37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6 077,000</text:p>
          </table:table-cell>
          <table:table-cell table:style-name="table.cell.border-bottom.border-right.padding-top.top.pleft.pright">
            <text:p text:style-name="text.cell.7.left">44814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7 316,976</text:p>
          </table:table-cell>
          <table:table-cell table:style-name="table.cell.border-bottom.border-right.padding-top.top.pleft.pright">
            <text:p text:style-name="text.cell.7.left">446637,029</text:p>
          </table:table-cell>
        </table:table-row>
      </table:table>
      <text:p text:style-name="ifm_p_ifm">De coördinaten zijn vermeld volgens het stelsel van de Rijksdriehoeksmeting (RD).</text:p>
      <text:p text:style-name="ifm_p_ifm">Op basis van deze grensbeschrijving is de oppervlakte 8,58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30 juni 2023.</text:p>
      <text:h text:style-name="ifm_p_font.bold_mt.5.08mm_page.keep-with-next_ifm" text:outline-level="4">III:<text:s/>OPSPORINGSVERGUNNING AARDWARMTE PIJNACKER-NOOTDORP 4C</text:h>
      <text:h text:style-name="ifm_p_font.bold_mt.5.08mm_page.keep-with-next_ifm" text:outline-level="2">Artikel<text:s/>1<text:s/></text:h>
      <text:p text:style-name="ifm_p_mt.4.23mm_ifm">Aan Hydreco GeoMEC B.V. wordt een opsporingsvergunning voor aardwarmte verleend voor het gebied genaamd Pijnacker-Nootdorp 4c.</text:p>
      <text:h text:style-name="ifm_p_font.bold_mt.5.08mm_page.keep-with-next_ifm" text:outline-level="2">Artikel<text:s/>2<text:s/></text:h>
      <text:p text:style-name="ifm_p_mt.4.23mm_ifm">Het gebied Pijnacker-Nootdorp 4c ligt in de provincie Zuid-Holland, in de gemeenten Delft en Pijnacker-Nootdorp, en wordt begrensd door de punten in tabel 2 en de rechte lijnen daartuss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 352,160</text:p>
          </table:table-cell>
          <table:table-cell table:style-name="table.cell.border-bottom.border-right.padding-top.top.pleft.pright">
            <text:p text:style-name="text.cell.7.left">448385,7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 690,100</text:p>
          </table:table-cell>
          <table:table-cell table:style-name="table.cell.border-bottom.border-right.padding-top.top.pleft.pright">
            <text:p text:style-name="text.cell.7.left">446696,3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7 458,250</text:p>
          </table:table-cell>
          <table:table-cell table:style-name="table.cell.border-bottom.border-right.padding-top.top.pleft.pright">
            <text:p text:style-name="text.cell.7.left">446713,9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7 316,976</text:p>
          </table:table-cell>
          <table:table-cell table:style-name="table.cell.border-bottom.border-right.padding-top.top.pleft.pright">
            <text:p text:style-name="text.cell.7.left">446637,0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 077,000</text:p>
          </table:table-cell>
          <table:table-cell table:style-name="table.cell.border-bottom.border-right.padding-top.top.pleft.pright">
            <text:p text:style-name="text.cell.7.left">44814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6 137,618</text:p>
          </table:table-cell>
          <table:table-cell table:style-name="table.cell.border-bottom.border-right.padding-top.top.pleft.pright">
            <text:p text:style-name="text.cell.7.left">448548,371</text:p>
          </table:table-cell>
        </table:table-row>
      </table:table>
      <text:p text:style-name="ifm_p_ifm">De coördinaten zijn vermeld volgens het stelsel van de Rijksdriehoeksmeting (RD).</text:p>
      <text:p text:style-name="ifm_p_ifm">Op basis van deze grensbeschrijving is de oppervlakte 0,75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30 juni 2023.</text:p>
      <text:h text:style-name="ifm_p_font.bold_mt.5.08mm_page.keep-with-next_ifm" text:outline-level="4">IV:<text:s/>TOESTEMMING TOT OVERDRACHT OPSPORINGSVERGUNNING AARDWARMTE PIJNACKER-NOOTDORP 4C</text:h>
      <text:h text:style-name="ifm_p_font.bold_mt.5.08mm_page.keep-with-next_ifm" text:outline-level="2">Artikel<text:s/>1<text:s/></text:h>
      <text:p text:style-name="ifm_p_mt.4.23mm_ifm">Aan Hydreco GeoMEC B.V. wordt toestemming verleend tot overdracht van de opsporingsvergunning aardwarmte Pijnacker-Nootdorp 4c aan Ammerlaan Geothermie B.V.</text:p>
      <text:h text:style-name="ifm_p_font.bold_mt.5.08mm_page.keep-with-next_ifm" text:outline-level="2">Artikel<text:s/>2<text:s/></text:h>
      <text:p text:style-name="ifm_p_mt.4.23mm_ifm">Hydreco GeoMEC B.V. en Ammerlaan Geothermie B.V. doen van de overdracht onverwijld schriftelijk mededeling aan de Staatssecretaris van Economische Zaken en Klimaat. Deze mededeling kan digitaal worden aangeleverd via mijnbouwvergunningen@minezk.nl. Als datum van overdracht geldt de datum van de dag waarop de mededeling door de Staatssecretaris van Economische Zaken en Klimaat is ontvangen.</text:p>
      <text:h text:style-name="ifm_p_font.bold_mt.5.08mm_page.keep-with-next_ifm" text:outline-level="2">Artikel<text:s/>3<text:s/></text:h>
      <text:p text:style-name="ifm_p_mt.4.23mm_ifm">De toestemming, bedoeld in artikel 1,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58</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58</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litsing opsporingsvergunning aardwarmte Pijnacker-Nootdorp 6a; verlenen opsporingsvergunning aardwarmte Pijnacker-Nootdorp 6b en Pijnacker-Nootdorp 4c; toestemming overdracht opsporingsvergunning aardwarmte Pijnacker-Nootdorp 4c,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3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5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Splitsing opsporingsvergunning aardwarmte Pijnacker-Nootdorp 6a; verlenen opsporingsvergunning aardwarmte Pijnacker-Nootdorp 6b en Pijnacker-Nootdorp 4c; toestemming overdracht opsporingsvergunning aardwarmte Pijnacker-Nootdorp 4c, Ministerie van Economische Zaken en Klimaat</meta:user-defined>
    <meta:user-defined meta:name="DCTERMS.W3CDTF/DCTERMS.available">2022-04-07</meta:user-defined>
  </office:meta>
</office:document-meta>
</file>