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354</text:p>
          </table:table-cell>
        </table:table-row>
        <table:table-row table:style-name="staatscourant.koprow1">
          <table:covered-table-cell/>
          <table:covered-table-cell/>
          <table:table-cell office:value-type="string" table:style-name="staatscourant.publicatiedatumcel">
            <text:p>5 april</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besluit beëindiging themakanalen televisie en audio NPO, Ministerie van Onderwijs, Cultuur en Wetenschap</text:h>
      <text:p text:style-name="ifm_p_mt.7.4mm_ifm"><text:span text:style-name="ifm_span_font.bold_mt.7.4mm_ifm">Kennisgeving als bedoeld in artikel 3:12, tweede en derde lid, van de Algemene wet bestuursrecht van de Staatssecretaris van Onderwijs, Cultuur en Wetenschap, Gunay Uslu</text:span></text:p>
      <text:p text:style-name="ifm_p_mt.3.7mm_ifm">In bijlage 7 van het concessiebeleidsplan heeft de Nederlandse Publieke Omroep (NPO) een aanvraag ingediend voor ministeriële instemming met het beëindigen van de televisieprogrammakanalen NPO Nieuws en NPO Zappelin extra. Ook zijn er in hetzelfde concessiebeleidsplan aanvragen ingediend voor de beëindiging van de themakanalen audio: NPO 3FM Alternative, NPO FunX Slow Jamz, NPO FunX Dance en NPO Radio 4 concerten. Deze aanvraag is gebaseerd op de artikelen 2.20, tweede lid, onderdeel c, en 2.21, derde lid, van de Mediawet 2008. Op deze aanvraag is de uniforme openbare voorbereidingsprocedure van afdeling 3.4 van de Algemene wet bestuursrecht (hierna: Awb) van toepassing.</text:p>
      <text:p text:style-name="ifm_p_mt.3.7mm_ifm">Op grond van artikel 3.12, tweede en derde lid, van de Awb geef ik hierbij kennis van de zakelijke inhoud van mijn ontwerpbesluit.</text:p>
      <text:h text:style-name="ifm_p_font.bold_mt.5.08mm_page.keep-with-next_ifm" text:outline-level="4">Inhoud ontwerpbesluit</text:h>
      <text:p text:style-name="ifm_p_mt.4.23mm_ifm">Het ontwerpbesluit bevat mijn instemming met het beëindigen van de televisieprogrammakanalen NPO Nieuws en NPO Zappelin extra. Ook zijn er in hetzelfde concessiebeleidsplan aanvragen ingediend voor de beëindiging van de themakanalen audio: NPO 3FM Alternative, NPO FunX Slow Jamz, NPO FunX Dance en NPO Radio 4 concerten.</text:p>
      <text:h text:style-name="ifm_p_font.bold_mt.5.08mm_page.keep-with-next_ifm" text:outline-level="4">Publicatie</text:h>
      <text:p text:style-name="ifm_p_mt.4.23mm_ifm">Het ontwerpbesluit wordt op 5 april 2022 gepubliceerd en ter inzage gelegd via plaatsing op de website van het rijk www.rijksoverheid.nl. Het ontwerpbesluit wordt ook toegezonden aan de belanghebbenden die bij het ministerie bekend zijn, onder wie de NPO als aanvrager.</text:p>
      <text:h text:style-name="ifm_p_font.bold_mt.5.08mm_page.keep-with-next_ifm" text:outline-level="4">Indienen zienswijzen</text:h>
      <text:p text:style-name="ifm_p_mt.4.23mm_ifm">Belanghebbenden kunnen gedurende zes weken, te rekenen vanaf 5 april 2022, hun zienswijze over het ontwerpbesluit kenbaar maken. Schriftelijke zienswijzen moeten zowel per post als per e-mail worden ingediend, onder vermelding van het onderwerp ‘Ontwerpbesluit NPO beëindiging themakanalen televisie en audio’. Indiening per post geschiedt aan:</text:p>
      <text:p text:style-name="ifm_p_mt.3.7mm_ifm">De Staatsecretaris van Onderwijs, Cultuur en Wetenschap</text:p>
      <text:p text:style-name="ifm_p_ifm">Gunay Uslu</text:p>
      <text:p text:style-name="ifm_p_ifm">Postbus 16375</text:p>
      <text:p text:style-name="ifm_p_ifm">2500 BJ ’s-Gravenhage</text:p>
      <text:p text:style-name="ifm_p_mt.3.7mm_ifm">Indiening per e-mail geschiedt aan: nieuwedienstenNPO@minocw.nl</text:p>
      <text:p text:style-name="ifm_p_mt.3.7mm_ifm">Belanghebbenden moeten vermelden of een zienswijze vertrouwelijke gegevens bevat. In dat geval geven belanghebbenden gemotiveerd aan welke dat zijn. Belanghebbenden wordt verzocht om zowel een vertrouwelijke als een openbare versie van hun zienswijze in te dienen.</text:p>
      <text:p text:style-name="ifm_p_ifm">Belanghebbenden die hun zienswijze mondeling naar voren willen brengen, kunnen dit uiterlijk binnen een week, te rekenen vanaf 5 april 2022, kenbaar maken per e-mail op het hiervoor vermelde e-mailadres. Ook in deze e-mail moet het onderwerp ‘Ontwerpbesluit NPO beëindiging themakanalen televisie en audio’ worden vermeld. Mede afhankelijk van de verzoeken kan besloten worden tot het houden van een hoorzitt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9354</text:span><text:tab/>5 april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9354</text:span><text:tab/>5 april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ntwerpbesluit beëindiging themakanalen televisie en audio NPO, Ministerie van Onderwijs, Cultuur en Wetenschap</dc:title>
    <meta:user-defined meta:name="OVERHEIDop.configuratie">https://repository.officiele-overheidspublicaties.nl/MasterConfiguraties/MC-OEP-StcrtOverigOverig-Web/1.4/xml/MC-OEP-StcrtOverigOverig-Web.xml</meta:user-defined>
    <meta:user-defined meta:name="OVERHEIDop.steltVast"/>
    <meta:user-defined meta:name="OVERHEIDop.StcrtID/DC.identifier">stcrt-2022-9354</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9354</meta:user-defined>
    <meta:user-defined meta:name="DCTERMS.W3CDTF/OVERHEIDop.jaargang">2022</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Cultuur en recreatie | Media</meta:user-defined>
    <meta:user-defined meta:name="DC.title">Ontwerpbesluit beëindiging themakanalen televisie en audio NPO, Ministerie van Onderwijs, Cultuur en Wetenschap</meta:user-defined>
    <meta:user-defined meta:name="DCTERMS.W3CDTF/DCTERMS.available">2022-04-05</meta:user-defined>
  </office:meta>
</office:document-meta>
</file>