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Vierpolders voor aardwarmtewinning, Ministerie van Economische Zaken en Klimaat</text:h>
      <text:p text:style-name="ifm_p_mt.7.4mm_ifm">De Staatssecretaris van Economische Zaken en Klimaat heeft het instemmingsbesluit voor het winningsplan Vierpolders gewijzigd. Het gaat om het instemmen met een aangepaste putconfiguratie, als gevolg van het boren van twee sidetracks vanuit de bestaande putten op de mijnbouwlocatie aan de Moersaatsenweg in Vierpolders. Hierbij is ook de ingeschatte verwachtte bodembeweging in het winningsplan aangepast. Deze aanpassingen leiden niet tot een andere risicobeoordeling van de aardwarmtewinning.</text:p>
      <text:p text:style-name="ifm_p_mt.3.7mm_ifm">Geografisch gezien ligt het aardwarmteproject Vierpolders in de provincie Zuid-Holland, in de gemeenten Brielle, Hellevoetsluis en Westvoorne en in het verzorgingsgebied van het Waterschap Hollandse Delta.</text:p>
      <text:h text:style-name="ifm_p_font.bold_mt.5.08mm_page.keep-with-next_ifm" text:outline-level="4">Waar kunt u de stukken inzien?</text:h>
      <text:p text:style-name="ifm_p_mt.4.23mm_ifm">U kunt het instemmingsbesluit met het winningsplan Vierpolders van 8 april 2022 tot en met 19 mei 2022 inzien op www.mijnbouwvergunningen.nl/vierpolders.</text:p>
      <text:p text:style-name="ifm_p_mt.3.7mm_ifm">Daarnaast kunt u op afspraak het dossier fysiek inzien op het Ministerie van Economische Zaken en Klimaat. Voor meer informatie over de terinzagelegging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Tot en met donderdag 19 mei 2022 kunnen belanghebbenden bezwaar maken tegen dit besluit. Geef in uw bezwaarschrift duidelijk aan op welk instemmings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vierpolders, en op www.nlog.nl voor meer informatie over aardwarmte in Nederland.</text:p>
      <text:p text:style-name="ifm_p_mt.3.7mm_ifm">Voor nadere informatie over het winningsplan Vierpolders en het gewijzigde instemmingsbesluit kunt u tijdens kantooruren contact opnemen met de heer M.E. Kuiper (tel: 070 378 68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36</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36</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instemmingsbesluit winningsplan Vierpolders voor aardwarmtewinning,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3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3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wijziging instemmingsbesluit winningsplan Vierpolders voor aardwarmtewinning, Ministerie van Economische Zaken en Klimaat</meta:user-defined>
    <meta:user-defined meta:name="DCTERMS.W3CDTF/DCTERMS.available">2022-04-07</meta:user-defined>
  </office:meta>
</office:document-meta>
</file>